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12cm" style:rel-column-width="347*"/>
    </style:style>
    <style:style style:name="表1.B" style:family="table-column">
      <style:table-column-properties style:column-width="7.888cm" style:rel-column-width="4472*"/>
    </style:style>
    <style:style style:name="表1.C" style:family="table-column">
      <style:table-column-properties style:column-width="8.5cm" style:rel-column-width="481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0.75pt solid #eeeeee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75pt solid #eeeeee"/>
    </style:style>
    <style:style style:name="表1.A10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C10" style:family="table-cell">
      <style:table-cell-properties style:vertical-align="middle" fo:padding="0.097cm" fo:border-left="none" fo:border-right="2pt solid #000000" fo:border-top="none" fo:border-bottom="0.75pt solid #eeeeee"/>
    </style:style>
    <style:style style:name="表1.B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7cm" style:rel-column-width="9638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2pt solid #000000" fo:border-top="2pt solid #000000" fo:border-bottom="0.75pt solid #eeeeee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75pt solid #eeeeee"/>
    </style:style>
    <style:style style:name="表2.A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7cm" style:rel-column-width="9638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-left="2pt solid #000000" fo:border-right="2pt solid #000000" fo:border-top="2pt solid #000000" fo:border-bottom="0.75pt solid #eeeeee"/>
    </style:style>
    <style:style style:name="表3.A2" style:family="table-cell">
      <style:table-cell-properties style:vertical-align="middle" fo:padding="0.097cm" fo:border-left="2pt solid #000000" fo:border-right="2pt solid #000000" fo:border-top="none" fo:border-bottom="0.75pt solid #eeeeee"/>
    </style:style>
    <style:style style:name="表3.A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officeooo:paragraph-rsid="001a755d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1950eb" style:font-name-asian="ＭＳ 明朝1" style:font-size-asian="12pt" style:font-size-complex="12pt"/>
    </style:style>
    <style:style style:name="P3" style:family="paragraph" style:parent-style-name="Standard">
      <style:text-properties style:font-name="ＭＳ 明朝1" fo:font-size="12pt" officeooo:paragraph-rsid="001db237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1b6d9a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1b8cb6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paragraph-rsid="001c87d8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paragraph-rsid="00207541" style:font-name-asian="ＭＳ 明朝1" style:font-size-asian="12pt" style:font-size-complex="12pt"/>
    </style:style>
    <style:style style:name="P8" style:family="paragraph" style:parent-style-name="Standard">
      <style:text-properties style:font-name="ＭＳ 明朝1" fo:font-size="12pt" officeooo:paragraph-rsid="00257cb2" style:font-name-asian="ＭＳ 明朝1" style:font-size-asian="12pt" style:font-size-complex="12pt"/>
    </style:style>
    <style:style style:name="P9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0" style:family="paragraph" style:parent-style-name="Table_20_Contents">
      <style:text-properties style:font-name="ＭＳ 明朝1" fo:font-size="12pt" officeooo:paragraph-rsid="001b6d9a" style:font-name-asian="ＭＳ 明朝1" style:font-size-asian="12pt" style:font-size-complex="12pt"/>
    </style:style>
    <style:style style:name="P11" style:family="paragraph" style:parent-style-name="Table_20_Contents">
      <style:text-properties style:font-name="ＭＳ 明朝1" fo:font-size="12pt" officeooo:paragraph-rsid="001c87d8" style:font-name-asian="ＭＳ 明朝1" style:font-size-asian="12pt" style:font-size-complex="12pt"/>
    </style:style>
    <style:style style:name="P12" style:family="paragraph" style:parent-style-name="Subtitle">
      <style:text-properties style:font-name="ＭＳ 明朝1" style:font-name-asian="ＭＳ 明朝1"/>
    </style:style>
    <style:style style:name="P13" style:family="paragraph" style:parent-style-name="Subtitle">
      <style:paragraph-properties fo:break-before="page"/>
      <style:text-properties style:font-name="ＭＳ 明朝1" officeooo:paragraph-rsid="00207541" style:font-name-asian="ＭＳ 明朝1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実習記録用紙　　　　　　　　　　　　　<text:span text:style-name="T1">氏名(　　　　　　　)　</text:span></text:p>
      <text:p text:style-name="P2">受け持ち期間:令和　　年　　月　　日(　　)〜　　年　　月　　日(　　)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1">&lt;背景となる情報&gt;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氏名:　　　　　　　　　　　　　　　　　　　　　　性別:男・女　年齢:　　　歳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居住地:自宅・施設(　　　　　　　　　　　　　　　　　)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診断名: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入院年月日: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　保護者:　　　　　　　　　　　　　　　入院形態: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　受療行動:　　　　　　　　　　　　　　保険費目: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家族構成:婚姻関係、家族関係、キーパーソン、経済状況、学歴、職歴、友人関係</text:p>
          </table:table-cell>
          <table:covered-table-cell/>
          <table:covered-table-cell/>
        </table:table-row>
        <table:table-row table:style-name="表1.1">
          <table:table-cell table:style-name="表1.A10" office:value-type="string">
            <text:p text:style-name="P9"/>
          </table:table-cell>
          <table:table-cell table:style-name="表1.A1" office:value-type="string">
            <text:p text:style-name="P1">家族構成</text:p>
          </table:table-cell>
          <table:table-cell table:style-name="表1.C10" office:value-type="string">
            <text:p text:style-name="P1">家族関係:</text:p>
          </table:table-cell>
        </table:table-row>
        <table:table-row table:style-name="表1.1">
          <table:table-cell table:style-name="表1.A10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10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10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10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10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10" office:value-type="string">
            <text:p text:style-name="P1">キーパーソン:</text:p>
          </table:table-cell>
        </table:table-row>
        <table:table-row table:style-name="表1.1">
          <table:table-cell table:style-name="表1.A10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10" office:value-type="string">
            <text:p text:style-name="P1">経済状況:</text:p>
          </table:table-cell>
        </table:table-row>
        <table:table-row table:style-name="表1.1">
          <table:table-cell table:style-name="表1.A10" office:value-type="string">
            <text:p text:style-name="P9"/>
          </table:table-cell>
          <table:table-cell table:style-name="表1.A2" office:value-type="string">
            <text:p text:style-name="P1"/>
          </table:table-cell>
          <table:table-cell table:style-name="表1.C10" office:value-type="string">
            <text:p text:style-name="P1">学歴:</text:p>
          </table:table-cell>
        </table:table-row>
        <table:table-row table:style-name="表1.1">
          <table:table-cell table:style-name="表1.A10" office:value-type="string">
            <text:p text:style-name="P9"/>
          </table:table-cell>
          <table:table-cell table:style-name="表1.B18" office:value-type="string">
            <text:p text:style-name="P3">○女性　□男性　◎本人</text:p>
          </table:table-cell>
          <table:table-cell table:style-name="表1.C10" office:value-type="string">
            <text:p text:style-name="P1">職歴:</text:p>
          </table:table-cell>
        </table:table-row>
        <table:table-row table:style-name="表1.1">
          <table:table-cell table:style-name="表1.A2" table:number-columns-spanned="3" office:value-type="string">
            <text:p text:style-name="P1">友人関係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B1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既往歴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現病歴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8">〈発症から今回の入院に至るまでの経過〉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〈入院から受け持ちまでの経過〉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B18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2"/>
      <text:p text:style-name="P13">実習記録用紙　　　　　　　　　　　　　<text:span text:style-name="T1">氏名(　　　　　　　)　</text:span></text:p>
      <text:p text:style-name="P7">受け持ち期間:令和　　年　　月　　日(　　)〜　　年　　月　　日(　　)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5">&lt;身体・精神の状態&gt;</text:p>
          </table:table-cell>
        </table:table-row>
        <table:table-row table:style-name="表2.1">
          <table:table-cell table:style-name="表2.A2" office:value-type="string">
            <text:p text:style-name="P5">入院時のバイタルサイン　体温:　　　　　脈拍:　　　　　血圧:　　　　　</text:p>
          </table:table-cell>
        </table:table-row>
        <table:table-row table:style-name="表2.1">
          <table:table-cell table:style-name="表2.A2" office:value-type="string">
            <text:p text:style-name="P5">アレルギーの有無　有・無</text:p>
          </table:table-cell>
        </table:table-row>
        <table:table-row table:style-name="表2.1">
          <table:table-cell table:style-name="表2.A2" office:value-type="string">
            <text:p text:style-name="P5">検査データー</text:p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5">　身長　　　　　体重　　　　　BMI　　　　　月経　　　　　</text:p>
          </table:table-cell>
        </table:table-row>
        <table:table-row table:style-name="表2.1">
          <table:table-cell table:style-name="表2.A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>&lt;精神症状&gt;</text:p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14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5">&lt;日常生活のセルフケアのレベル&gt;</text:p>
          </table:table-cell>
        </table:table-row>
        <table:table-row table:style-name="表2.1">
          <table:table-cell table:style-name="表2.A2" office:value-type="string">
            <text:p text:style-name="P5">・食事:</text:p>
          </table:table-cell>
        </table:table-row>
        <table:table-row table:style-name="表2.1">
          <table:table-cell table:style-name="表2.A2" office:value-type="string">
            <text:p text:style-name="P5">・睡眠:</text:p>
          </table:table-cell>
        </table:table-row>
        <table:table-row table:style-name="表2.1">
          <table:table-cell table:style-name="表2.A2" office:value-type="string">
            <text:p text:style-name="P5">・清潔:</text:p>
          </table:table-cell>
        </table:table-row>
        <table:table-row table:style-name="表2.1">
          <table:table-cell table:style-name="表2.A2" office:value-type="string">
            <text:p text:style-name="P5">・排泄:</text:p>
          </table:table-cell>
        </table:table-row>
        <table:table-row table:style-name="表2.1">
          <table:table-cell table:style-name="表2.A2" office:value-type="string">
            <text:p text:style-name="P5">・運動:</text:p>
          </table:table-cell>
        </table:table-row>
        <table:table-row table:style-name="表2.1">
          <table:table-cell table:style-name="表2.A2" office:value-type="string">
            <text:p text:style-name="P5">・治療行動:</text:p>
          </table:table-cell>
        </table:table-row>
        <table:table-row table:style-name="表2.1">
          <table:table-cell table:style-name="表2.A2" office:value-type="string">
            <text:p text:style-name="P5">・対人関係:</text:p>
          </table:table-cell>
        </table:table-row>
        <table:table-row table:style-name="表2.1">
          <table:table-cell table:style-name="表2.A2" office:value-type="string">
            <text:p text:style-name="P5">&lt;発達段階と課題&gt;</text:p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10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5">&lt;もっている力・強み&gt;</text:p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</table:table-row>
        <table:table-row table:style-name="表2.1">
          <table:table-cell table:style-name="表2.A14" office:value-type="string">
            <text:p text:style-name="P10"/>
          </table:table-cell>
        </table:table-row>
      </table:table>
      <text:p text:style-name="P4"/>
      <text:p text:style-name="P13">実習記録用紙　　　　　　　　　　　　　<text:span text:style-name="T1">氏名(　　　　　　　)　</text:span></text:p>
      <text:p text:style-name="P7">受け持ち期間:令和　　年　　月　　日(　　)〜　　年　　月　　日(　　)</text:p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6">&lt;現在行われている治療&gt;</text:p>
          </table:table-cell>
        </table:table-row>
        <table:table-row table:style-name="表3.1">
          <table:table-cell table:style-name="表3.A2" office:value-type="string">
            <text:p text:style-name="P6">行動制限</text:p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>薬物療法</text:p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>精神療法</text:p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>リハビリテーション療法(作業療法、レクリエーション、グループ活動など)</text:p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11"/>
          </table:table-cell>
        </table:table-row>
        <table:table-row table:style-name="表3.1">
          <table:table-cell table:style-name="表3.A2" office:value-type="string">
            <text:p text:style-name="P6">その他</text:p>
          </table:table-cell>
        </table:table-row>
        <table:table-row table:style-name="表3.1">
          <table:table-cell table:style-name="表3.A2" office:value-type="string">
            <text:p text:style-name="P11"/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>今後の治療方針(本人への説明内容を含む)</text:p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9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>&lt;本人、家族の希望&gt;</text:p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" office:value-type="string">
            <text:p text:style-name="P6"/>
          </table:table-cell>
        </table:table-row>
        <table:table-row table:style-name="表3.1">
          <table:table-cell table:style-name="表3.A29" office:value-type="string">
            <text:p text:style-name="P1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9:14.331575748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</dc:description>
    <meta:keyword>実習記録用紙</meta:keyword>
    <dc:subject>厚生</dc:subject>
    <dc:title>実習記録用紙</dc:title>
    <dc:date>2020-07-28T09:19:15.864780283</dc:date>
    <meta:document-statistic meta:table-count="3" meta:image-count="0" meta:object-count="0" meta:page-count="3" meta:paragraph-count="50" meta:word-count="489" meta:character-count="716" meta:non-whitespace-character-count="491"/>
    <meta:user-defined meta:name="所有者">ホウフリンク</meta:user-defined>
  </office:meta>
</office:document-meta>
</file>