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3.286cm" style:rel-column-width="1863*"/>
    </style:style>
    <style:style style:name="表1.B" style:family="table-column">
      <style:table-column-properties style:column-width="4.122cm" style:rel-column-width="2337*"/>
    </style:style>
    <style:style style:name="表1.C" style:family="table-column">
      <style:table-column-properties style:column-width="12.688cm" style:rel-column-width="7193*"/>
    </style:style>
    <style:style style:name="表1.D" style:family="table-column">
      <style:table-column-properties style:column-width="5.604cm" style:rel-column-width="317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" style:family="table">
      <style:table-properties style:width="25.7cm" style:rel-width="100%" fo:break-before="page" table:align="center" style:shadow="none"/>
    </style:style>
    <style:style style:name="表3.A" style:family="table-column">
      <style:table-column-properties style:column-width="3.286cm" style:rel-column-width="1863*"/>
    </style:style>
    <style:style style:name="表3.B" style:family="table-column">
      <style:table-column-properties style:column-width="4.122cm" style:rel-column-width="2337*"/>
    </style:style>
    <style:style style:name="表3.C" style:family="table-column">
      <style:table-column-properties style:column-width="12.688cm" style:rel-column-width="7193*"/>
    </style:style>
    <style:style style:name="表3.D" style:family="table-column">
      <style:table-column-properties style:column-width="5.604cm" style:rel-column-width="3177*"/>
    </style:style>
    <style:style style:name="表3.1" style:family="table-row">
      <style:table-row-properties style:row-height="1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68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fo:break-before="page" table:align="center" style:shadow="none"/>
    </style:style>
    <style:style style:name="表2.A" style:family="table-column">
      <style:table-column-properties style:column-width="3.397cm" style:rel-column-width="1926*"/>
    </style:style>
    <style:style style:name="表2.B" style:family="table-column">
      <style:table-column-properties style:column-width="4.011cm" style:rel-column-width="2274*"/>
    </style:style>
    <style:style style:name="表2.C" style:family="table-column">
      <style:table-column-properties style:column-width="12.688cm" style:rel-column-width="7193*"/>
    </style:style>
    <style:style style:name="表2.D" style:family="table-column">
      <style:table-column-properties style:column-width="5.604cm" style:rel-column-width="3177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officeooo:paragraph-rsid="001890e3" style:font-name-asian="ＭＳ 明朝1"/>
    </style:style>
    <style:style style:name="P2" style:family="paragraph" style:parent-style-name="Standard">
      <style:text-properties style:font-name="ＭＳ 明朝1" officeooo:paragraph-rsid="001cf462" style:font-name-asian="ＭＳ 明朝1"/>
    </style:style>
    <style:style style:name="P3" style:family="paragraph" style:parent-style-name="Standard">
      <style:text-properties style:font-name="ＭＳ 明朝1" officeooo:paragraph-rsid="001d3cf0" style:font-name-asian="ＭＳ 明朝1"/>
    </style:style>
    <style:style style:name="P4" style:family="paragraph" style:parent-style-name="Table_20_Contents">
      <style:text-properties style:font-name="ＭＳ 明朝1" style:font-name-asian="ＭＳ 明朝1"/>
    </style:style>
    <style:style style:name="P5" style:family="paragraph" style:parent-style-name="Table_20_Contents">
      <style:text-properties style:font-name="ＭＳ 明朝1" officeooo:paragraph-rsid="001cf462" style:font-name-asian="ＭＳ 明朝1"/>
    </style:style>
    <style:style style:name="P6" style:family="paragraph" style:parent-style-name="Standard">
      <style:text-properties style:font-name="ＭＳ 明朝1" officeooo:paragraph-rsid="001890e3" style:font-name-asian="ＭＳ 明朝1"/>
    </style:style>
    <style:style style:name="P7" style:family="paragraph" style:parent-style-name="Standard">
      <style:text-properties style:font-name="ＭＳ 明朝1" officeooo:paragraph-rsid="001cf462" style:font-name-asian="ＭＳ 明朝1"/>
    </style:style>
    <style:style style:name="P8" style:family="paragraph" style:parent-style-name="Standard">
      <style:text-properties style:font-name="ＭＳ 明朝1" officeooo:paragraph-rsid="00216521" style:font-name-asian="ＭＳ 明朝1"/>
    </style:style>
    <style:style style:name="P9" style:family="paragraph" style:parent-style-name="Standard">
      <style:text-properties style:font-name="ＭＳ 明朝1" officeooo:paragraph-rsid="0022ac4d" style:font-name-asian="ＭＳ 明朝1"/>
    </style:style>
    <style:style style:name="P10" style:family="paragraph" style:parent-style-name="Standard">
      <style:text-properties style:font-name="ＭＳ 明朝1" fo:font-size="6.84999990463257pt" officeooo:paragraph-rsid="001cf462" style:font-name-asian="ＭＳ 明朝1" style:font-size-asian="6pt" style:font-size-complex="6.84999990463257pt"/>
    </style:style>
    <style:style style:name="P11" style:family="paragraph" style:parent-style-name="Standard">
      <style:paragraph-properties fo:break-before="page"/>
      <style:text-properties style:font-name="ＭＳ 明朝1" officeooo:paragraph-rsid="001890e3" style:font-name-asian="ＭＳ 明朝1"/>
    </style:style>
    <style:style style:name="P12" style:family="paragraph" style:parent-style-name="Standard">
      <style:paragraph-properties fo:break-before="page"/>
      <style:text-properties style:font-name="ＭＳ 明朝1" officeooo:paragraph-rsid="001cf462" style:font-name-asian="ＭＳ 明朝1"/>
    </style:style>
    <style:style style:name="P13" style:family="paragraph" style:parent-style-name="Table_20_Contents">
      <style:text-properties style:font-name="ＭＳ 明朝1" style:font-name-asian="ＭＳ 明朝1"/>
    </style:style>
    <style:style style:name="P14" style:family="paragraph" style:parent-style-name="Table_20_Contents">
      <style:text-properties style:font-name="ＭＳ 明朝1" officeooo:paragraph-rsid="001cf462" style:font-name-asian="ＭＳ 明朝1"/>
    </style:style>
    <style:style style:name="P15" style:family="paragraph" style:parent-style-name="Subtitle">
      <style:text-properties officeooo:paragraph-rsid="001e65e7"/>
    </style:style>
    <style:style style:name="T1" style:family="text">
      <style:text-properties style:font-name="ＭＳ 明朝1" style:font-name-asian="ＭＳ 明朝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実習記録(看護過程)乳幼児用</text:span>　　　　<text:span text:style-name="T3">学籍番号　　　　　　</text:span><text:span text:style-name="T2">　</text:span><text:span text:style-name="T3">氏名　　　　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基本的欲求の状態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基本的欲求</text:p>
            <text:p text:style-name="P3">14項目</text:p>
          </table:table-cell>
          <table:table-cell table:style-name="表1.A2" office:value-type="string">
            <text:p text:style-name="P4">情報の分類と整理</text:p>
          </table:table-cell>
          <table:table-cell table:style-name="表1.A2" office:value-type="string">
            <text:p text:style-name="P4">分析/解釈</text:p>
          </table:table-cell>
          <table:table-cell table:style-name="表1.D2" office:value-type="string">
            <text:p text:style-name="P4">看護上の問題(未充足状態)</text:p>
          </table:table-cell>
        </table:table-row>
        <table:table-row table:style-name="表1.1">
          <table:table-cell table:style-name="表1.A2" table:number-rows-spanned="9" office:value-type="string">
            <text:p text:style-name="P1">呼吸と体温</text:p>
          </table:table-cell>
          <table:table-cell table:style-name="表1.A2" table:number-rows-spanned="9" office:value-type="string">
            <text:p text:style-name="P4">体温:</text:p>
            <text:p text:style-name="P4">心拍数:</text:p>
            <text:p text:style-name="P4">呼吸数:</text:p>
            <text:p text:style-name="P4">呼吸の型:</text:p>
            <text:p text:style-name="P4">酸素飽和度: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table-cell table:style-name="表1.A2" table:number-rows-spanned="11" office:value-type="string">
            <text:p text:style-name="P1">飲食</text:p>
          </table:table-cell>
          <table:table-cell table:style-name="表1.A2" table:number-rows-spanned="11" office:value-type="string">
            <text:p text:style-name="P4">食物アレルギー:</text:p>
            <text:p text:style-name="P4">授乳回数:</text:p>
            <text:p text:style-name="P4">使用している乳首:</text:p>
            <text:p text:style-name="P4">離乳食:</text:p>
            <text:p text:style-name="P4">食事形態:</text:p>
            <text:p text:style-name="P4">ミルク以外の飲み物:</text:p>
            <text:p text:style-name="P4">間食:</text:p>
            <text:p text:style-name="P4">食事時間:</text:p>
            <text:p text:style-name="P4">好きなもの:</text:p>
            <text:p text:style-name="P4">嫌いなもの:</text:p>
            <text:p text:style-name="P4">食事摂取方法:</text:p>
            <text:p text:style-name="P4">使える食器:</text:p>
            <text:p text:style-name="P4">食事の工夫:</text:p>
          </table:table-cell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9">基本的欲求</text:p>
            <text:p text:style-name="P9">14項目</text:p>
          </table:table-cell>
          <table:table-cell table:style-name="表3.A1" office:value-type="string">
            <text:p text:style-name="P5">情報の分類と整理</text:p>
          </table:table-cell>
          <table:table-cell table:style-name="表3.A1" office:value-type="string">
            <text:p text:style-name="P5">分析/解釈</text:p>
          </table:table-cell>
          <table:table-cell table:style-name="表3.D1" office:value-type="string">
            <text:p text:style-name="P5">看護上の問題(未充足状態)</text:p>
          </table:table-cell>
        </table:table-row>
        <table:table-row table:style-name="表3.2">
          <table:table-cell table:style-name="表3.A2" table:number-rows-spanned="5" office:value-type="string">
            <text:p text:style-name="P2">排泄</text:p>
          </table:table-cell>
          <table:table-cell table:style-name="表3.A2" table:number-rows-spanned="5" office:value-type="string">
            <text:p text:style-name="P5">尿の回数:</text:p>
            <text:p text:style-name="P5">便の回数と性状:</text:p>
            <text:p text:style-name="P5">下着:</text:p>
            <text:p text:style-name="P5">排泄行動:</text:p>
            <text:p text:style-name="P5">おねしょ:</text:p>
            <text:p text:style-name="P5">トイレに行くサイン:</text:p>
          </table:table-cell>
          <table:table-cell table:style-name="表3.C2" office:value-type="string">
            <text:p text:style-name="P5"/>
          </table:table-cell>
          <table:table-cell table:style-name="表3.D2" office:value-type="string">
            <text:p text:style-name="P5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5"/>
          </table:table-cell>
          <table:table-cell table:style-name="表3.D2" office:value-type="string">
            <text:p text:style-name="P5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5"/>
          </table:table-cell>
          <table:table-cell table:style-name="表3.D2" office:value-type="string">
            <text:p text:style-name="P5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5"/>
          </table:table-cell>
          <table:table-cell table:style-name="表3.D2" office:value-type="string">
            <text:p text:style-name="P5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5"/>
          </table:table-cell>
          <table:table-cell table:style-name="表3.D6" office:value-type="string">
            <text:p text:style-name="P5"/>
          </table:table-cell>
        </table:table-row>
        <table:table-row table:style-name="表3.2">
          <table:table-cell table:style-name="表3.A2" table:number-rows-spanned="7" office:value-type="string">
            <text:p text:style-name="P2">清潔</text:p>
          </table:table-cell>
          <table:table-cell table:style-name="表3.A2" table:number-rows-spanned="7" office:value-type="string">
            <text:p text:style-name="P5">アトピーの有無:</text:p>
            <text:p text:style-name="P5">皮膚の特徴:</text:p>
            <text:p text:style-name="P5">口腔ケア:</text:p>
            <text:p text:style-name="P5">うがい:</text:p>
            <text:p text:style-name="P5">手洗い:</text:p>
            <text:p text:style-name="P5">入浴:</text:p>
            <text:p text:style-name="P5">洗髪方法:</text:p>
            <text:p text:style-name="P5">刺激を受けやすい石けんの種類:</text:p>
          </table:table-cell>
          <table:table-cell table:style-name="表3.C2" office:value-type="string">
            <text:p text:style-name="P5"/>
          </table:table-cell>
          <table:table-cell table:style-name="表3.D2" office:value-type="string">
            <text:p text:style-name="P5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6" office:value-type="string">
            <text:p text:style-name="P2"/>
          </table:table-cell>
        </table:table-row>
        <table:table-row table:style-name="表3.2">
          <table:table-cell table:style-name="表3.A2" table:number-rows-spanned="4" office:value-type="string">
            <text:p text:style-name="P8">衣生活</text:p>
          </table:table-cell>
          <table:table-cell table:style-name="表3.A2" table:number-rows-spanned="4" office:value-type="string">
            <text:p text:style-name="P2">着替え:</text:p>
            <text:p text:style-name="P2">衣服の素材:</text:p>
            <text:p text:style-name="P2">使用を避けたい素材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6" office:value-type="string">
            <text:p text:style-name="P2"/>
          </table:table-cell>
        </table:table-row>
        <table:table-row table:style-name="表3.2">
          <table:table-cell table:style-name="表3.A2" table:number-rows-spanned="7" office:value-type="string">
            <text:p text:style-name="P5">睡眠と休息</text:p>
          </table:table-cell>
          <table:table-cell table:style-name="表3.A2" table:number-rows-spanned="7" office:value-type="string">
            <text:p text:style-name="P2">睡眠前にしていること:</text:p>
            <text:p text:style-name="P2">午睡時間:</text:p>
            <text:p text:style-name="P2">夜間睡眠時間:</text:p>
            <text:p text:style-name="P2">寝付き:</text:p>
            <text:p text:style-name="P2">夜間覚醒:</text:p>
            <text:p text:style-name="P2">入眠時の癖:</text:p>
            <text:p text:style-name="P2">使用している寝具:</text:p>
            <text:p text:style-name="P2">避けたい寝具の素材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5"/>
          </table:table-cell>
          <table:table-cell table:style-name="表3.D6" office:value-type="string">
            <text:p text:style-name="P5"/>
          </table:table-cell>
        </table:table-row>
      </table:table>
      <text:p text:style-name="P10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9">基本的欲求</text:p>
            <text:p text:style-name="P9">14項目</text:p>
          </table:table-cell>
          <table:table-cell table:style-name="表2.A1" office:value-type="string">
            <text:p text:style-name="P5">情報の分類と整理</text:p>
          </table:table-cell>
          <table:table-cell table:style-name="表2.A1" office:value-type="string">
            <text:p text:style-name="P5">分析/解釈</text:p>
          </table:table-cell>
          <table:table-cell table:style-name="表2.D1" office:value-type="string">
            <text:p text:style-name="P5">看護上の問題(未充足状態)</text:p>
          </table:table-cell>
        </table:table-row>
        <table:table-row table:style-name="表2.2">
          <table:table-cell table:style-name="表2.A2" table:number-rows-spanned="6" office:value-type="string">
            <text:p text:style-name="P2">活動・運動</text:p>
          </table:table-cell>
          <table:table-cell table:style-name="表2.A2" table:number-rows-spanned="6" office:value-type="string">
            <text:p text:style-name="P5">好きな遊び:</text:p>
            <text:p text:style-name="P5">好きなおもちゃ:</text:p>
            <text:p text:style-name="P5">苦手なもの:</text:p>
            <text:p text:style-name="P5">運動発達:</text:p>
            <text:p text:style-name="P5">癖:</text:p>
            <text:p text:style-name="P5">保育園・幼稚園:</text:p>
            <text:p text:style-name="P5">塾・習い事など:</text:p>
          </table:table-cell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5"/>
          </table:table-cell>
          <table:table-cell table:style-name="表2.D7" office:value-type="string">
            <text:p text:style-name="P5"/>
          </table:table-cell>
        </table:table-row>
        <table:table-row table:style-name="表2.2">
          <table:table-cell table:style-name="表2.A2" table:number-rows-spanned="5" office:value-type="string">
            <text:p text:style-name="P2">コミュニケーション・人間関係</text:p>
          </table:table-cell>
          <table:table-cell table:style-name="表2.A2" table:number-rows-spanned="5" office:value-type="string">
            <text:p text:style-name="P5">言葉の発達:</text:p>
            <text:p text:style-name="P5">特徴ある表現方法:</text:p>
            <text:p text:style-name="P5">人見知り:</text:p>
            <text:p text:style-name="P5">友達:</text:p>
            <text:p text:style-name="P5">分離体験:</text:p>
          </table:table-cell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5" office:value-type="string">
            <text:p text:style-name="P5">環境と安全</text:p>
          </table:table-cell>
          <table:table-cell table:style-name="表2.A2" table:number-rows-spanned="5" office:value-type="string">
            <text:p text:style-name="P2">住まい</text:p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6" office:value-type="string">
            <text:p text:style-name="P2">遊びと学習</text:p>
          </table:table-cell>
          <table:table-cell table:style-name="表2.A2" table:number-rows-spanned="6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5"/>
          </table:table-cell>
          <table:table-cell table:style-name="表2.D7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7-25T09:42:41.615664560</meta:creation-date>
    <meta:editing-duration>PT30S</meta:editing-duration>
    <meta:editing-cycles>2</meta:editing-cycles>
    <meta:generator>LibreOffice/6.0.3.2$Linux_X86_64 LibreOffice_project/00m0$Build-2</meta:generator>
    <dc:description>ホウフリンク
</dc:description>
    <meta:keyword>実習記録(看護過程)乳幼児用</meta:keyword>
    <dc:subject>厚生</dc:subject>
    <dc:title>実習記録(看護過程)乳幼児用</dc:title>
    <dc:date>2018-07-25T09:42:44.694344085</dc:date>
    <dc:creator>hofurink</dc:creator>
    <meta:document-statistic meta:table-count="3" meta:image-count="0" meta:object-count="0" meta:page-count="3" meta:paragraph-count="83" meta:word-count="517" meta:character-count="542" meta:non-whitespace-character-count="520"/>
  </office:meta>
</office:document-meta>
</file>