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86cm" style:rel-column-width="1863*"/>
    </style:style>
    <style:style style:name="表1.B" style:family="table-column">
      <style:table-column-properties style:column-width="4.122cm" style:rel-column-width="2337*"/>
    </style:style>
    <style:style style:name="表1.C" style:family="table-column">
      <style:table-column-properties style:column-width="12.688cm" style:rel-column-width="7193*"/>
    </style:style>
    <style:style style:name="表1.D" style:family="table-column">
      <style:table-column-properties style:column-width="5.604cm" style:rel-column-width="317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3" style:family="table">
      <style:table-properties style:width="25.7cm" style:rel-width="100%" fo:break-before="page" table:align="center"/>
    </style:style>
    <style:style style:name="表3.A" style:family="table-column">
      <style:table-column-properties style:column-width="3.286cm" style:rel-column-width="1863*"/>
    </style:style>
    <style:style style:name="表3.B" style:family="table-column">
      <style:table-column-properties style:column-width="4.122cm" style:rel-column-width="2337*"/>
    </style:style>
    <style:style style:name="表3.C" style:family="table-column">
      <style:table-column-properties style:column-width="12.688cm" style:rel-column-width="7193*"/>
    </style:style>
    <style:style style:name="表3.D" style:family="table-column">
      <style:table-column-properties style:column-width="5.604cm" style:rel-column-width="3177*"/>
    </style:style>
    <style:style style:name="表3.1" style:family="table-row">
      <style:table-row-properties style:row-height="1.02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0.681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3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3.D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fo:break-before="page" table:align="center"/>
    </style:style>
    <style:style style:name="表2.A" style:family="table-column">
      <style:table-column-properties style:column-width="3.286cm" style:rel-column-width="1863*"/>
    </style:style>
    <style:style style:name="表2.B" style:family="table-column">
      <style:table-column-properties style:column-width="4.122cm" style:rel-column-width="2337*"/>
    </style:style>
    <style:style style:name="表2.C" style:family="table-column">
      <style:table-column-properties style:column-width="12.688cm" style:rel-column-width="7193*"/>
    </style:style>
    <style:style style:name="表2.D" style:family="table-column">
      <style:table-column-properties style:column-width="5.604cm" style:rel-column-width="3177*"/>
    </style:style>
    <style:style style:name="表2.1" style:family="table-row">
      <style:table-row-properties style:row-height="1.0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68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officeooo:paragraph-rsid="001890e3" style:font-name-asian="ＭＳ 明朝1"/>
    </style:style>
    <style:style style:name="P2" style:family="paragraph" style:parent-style-name="Standard">
      <style:text-properties style:font-name="ＭＳ 明朝1" officeooo:paragraph-rsid="001cf462" style:font-name-asian="ＭＳ 明朝1"/>
    </style:style>
    <style:style style:name="P3" style:family="paragraph" style:parent-style-name="Standard">
      <style:text-properties style:font-name="ＭＳ 明朝1" officeooo:paragraph-rsid="001e02e6" style:font-name-asian="ＭＳ 明朝1"/>
    </style:style>
    <style:style style:name="P4" style:family="paragraph" style:parent-style-name="Standard">
      <style:text-properties style:font-name="ＭＳ 明朝1" officeooo:paragraph-rsid="001efa8e" style:font-name-asian="ＭＳ 明朝1"/>
    </style:style>
    <style:style style:name="P5" style:family="paragraph" style:parent-style-name="Standard">
      <style:text-properties style:font-name="ＭＳ 明朝1" officeooo:paragraph-rsid="002220fb" style:font-name-asian="ＭＳ 明朝1"/>
    </style:style>
    <style:style style:name="P6" style:family="paragraph" style:parent-style-name="Standard">
      <style:text-properties style:font-name="ＭＳ 明朝1" fo:font-size="6.84999990463257pt" officeooo:paragraph-rsid="001cf462" style:font-name-asian="ＭＳ 明朝1" style:font-size-asian="6pt" style:font-size-complex="6.84999990463257pt"/>
    </style:style>
    <style:style style:name="P7" style:family="paragraph" style:parent-style-name="Table_20_Contents">
      <style:text-properties style:font-name="ＭＳ 明朝1" style:font-name-asian="ＭＳ 明朝1"/>
    </style:style>
    <style:style style:name="P8" style:family="paragraph" style:parent-style-name="Table_20_Contents">
      <style:text-properties style:font-name="ＭＳ 明朝1" officeooo:paragraph-rsid="001cf462" style:font-name-asian="ＭＳ 明朝1"/>
    </style:style>
    <style:style style:name="P9" style:family="paragraph" style:parent-style-name="Subtitle">
      <style:text-properties style:font-name="ＭＳ 明朝1" officeooo:paragraph-rsid="001efa8e" style:font-name-asian="ＭＳ 明朝1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実習記録(看護過程)学童以降用　　　　<text:span text:style-name="T1">学籍番号　　　　　　</text:span><text:span text:style-name="T2">　</text:span><text:span text:style-name="T1">氏名　　　　　　　　　　</text:span><text:span text:style-name="T2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1">基本的欲求の状態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基本的欲求</text:p>
            <text:p text:style-name="P4">14項目</text:p>
          </table:table-cell>
          <table:table-cell table:style-name="表1.A2" office:value-type="string">
            <text:p text:style-name="P7">情報の分類と整理</text:p>
          </table:table-cell>
          <table:table-cell table:style-name="表1.A2" office:value-type="string">
            <text:p text:style-name="P7">分析/解釈</text:p>
          </table:table-cell>
          <table:table-cell table:style-name="表1.D2" office:value-type="string">
            <text:p text:style-name="P7">看護上の問題(未充足状態)</text:p>
          </table:table-cell>
        </table:table-row>
        <table:table-row table:style-name="表1.1">
          <table:table-cell table:style-name="表1.A2" table:number-rows-spanned="6" office:value-type="string">
            <text:p text:style-name="P1">呼吸と体温</text:p>
          </table:table-cell>
          <table:table-cell table:style-name="表1.A2" table:number-rows-spanned="6" office:value-type="string">
            <text:p text:style-name="P7">体温:</text:p>
            <text:p text:style-name="P7">心拍数:</text:p>
            <text:p text:style-name="P7">呼吸数:</text:p>
            <text:p text:style-name="P7">呼吸の型:</text:p>
            <text:p text:style-name="P7">酸素飽和度:</text:p>
          </table:table-cell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table:number-rows-spanned="8" office:value-type="string">
            <text:p text:style-name="P1">飲食</text:p>
          </table:table-cell>
          <table:table-cell table:style-name="表1.A2" table:number-rows-spanned="8" office:value-type="string">
            <text:p text:style-name="P7">食物アレルギー:</text:p>
            <text:p text:style-name="P7">食事形態:</text:p>
            <text:p text:style-name="P7">間食:</text:p>
            <text:p text:style-name="P7">飲み物:</text:p>
            <text:p text:style-name="P7">食事時間:</text:p>
            <text:p text:style-name="P7">好きなもの:</text:p>
            <text:p text:style-name="P7">嫌いなもの:</text:p>
            <text:p text:style-name="P7">食事摂取方法:</text:p>
          </table:table-cell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table-cell table:style-name="表1.A2" table:number-rows-spanned="6" office:value-type="string">
            <text:p text:style-name="P7">排泄</text:p>
          </table:table-cell>
          <table:table-cell table:style-name="表1.A2" table:number-rows-spanned="6" office:value-type="string">
            <text:p text:style-name="P1">尿の回数:</text:p>
            <text:p text:style-name="P1">便の回数と性状:</text:p>
            <text:p text:style-name="P1">排泄行動:</text:p>
            <text:p text:style-name="P1">おねしょ:</text:p>
          </table:table-cell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office:value-type="string">
            <text:p text:style-name="P4">基本的欲求</text:p>
            <text:p text:style-name="P4">14項目</text:p>
          </table:table-cell>
          <table:table-cell table:style-name="表3.A1" office:value-type="string">
            <text:p text:style-name="P8">情報の分類と整理</text:p>
          </table:table-cell>
          <table:table-cell table:style-name="表3.A1" office:value-type="string">
            <text:p text:style-name="P8">分析/解釈</text:p>
          </table:table-cell>
          <table:table-cell table:style-name="表3.D1" office:value-type="string">
            <text:p text:style-name="P8">看護上の問題(未充足状態)</text:p>
          </table:table-cell>
        </table:table-row>
        <table:table-row table:style-name="表3.2">
          <table:table-cell table:style-name="表3.A2" table:number-rows-spanned="8" office:value-type="string">
            <text:p text:style-name="P2"/>
            <text:p text:style-name="P2">清潔</text:p>
          </table:table-cell>
          <table:table-cell table:style-name="表3.A2" table:number-rows-spanned="8" office:value-type="string">
            <text:p text:style-name="P8">アトピーの有無:</text:p>
            <text:p text:style-name="P8">皮膚の特徴:</text:p>
            <text:p text:style-name="P8">使用している軟膏類:</text:p>
            <text:p text:style-name="P8">口腔ケア:</text:p>
            <text:p text:style-name="P8">齲歯:</text:p>
            <text:p text:style-name="P8">うがい:</text:p>
            <text:p text:style-name="P8">手洗い:</text:p>
            <text:p text:style-name="P8">入浴:</text:p>
            <text:p text:style-name="P8">刺激を受けやすい石けんの種類:</text:p>
          </table:table-cell>
          <table:table-cell table:style-name="表3.C2" office:value-type="string">
            <text:p text:style-name="P8"/>
          </table:table-cell>
          <table:table-cell table:style-name="表3.D2" office:value-type="string">
            <text:p text:style-name="P8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8"/>
          </table:table-cell>
          <table:table-cell table:style-name="表3.D2" office:value-type="string">
            <text:p text:style-name="P8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8"/>
          </table:table-cell>
          <table:table-cell table:style-name="表3.D2" office:value-type="string">
            <text:p text:style-name="P8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A2" office:value-type="string">
            <text:p text:style-name="P2"/>
          </table:table-cell>
          <table:table-cell table:style-name="表3.D9" office:value-type="string">
            <text:p text:style-name="P2"/>
          </table:table-cell>
        </table:table-row>
        <table:table-row table:style-name="表3.2">
          <table:table-cell table:style-name="表3.A2" table:number-rows-spanned="4" office:value-type="string">
            <text:p text:style-name="P2">衣生活</text:p>
          </table:table-cell>
          <table:table-cell table:style-name="表3.A2" table:number-rows-spanned="4" office:value-type="string">
            <text:p text:style-name="P2">着替え:</text:p>
            <text:p text:style-name="P2">衣服の素材:</text:p>
            <text:p text:style-name="P2">使用を避けたい素材:</text:p>
          </table:table-cell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A2" office:value-type="string">
            <text:p text:style-name="P2"/>
          </table:table-cell>
          <table:table-cell table:style-name="表3.D9" office:value-type="string">
            <text:p text:style-name="P2"/>
          </table:table-cell>
        </table:table-row>
        <table:table-row table:style-name="表3.2">
          <table:table-cell table:style-name="表3.A2" table:number-rows-spanned="5" office:value-type="string">
            <text:p text:style-name="P8">睡眠と休息</text:p>
          </table:table-cell>
          <table:table-cell table:style-name="表3.A2" table:number-rows-spanned="5" office:value-type="string">
            <text:p text:style-name="P2">睡眠前にしていること:</text:p>
            <text:p text:style-name="P2">夜間睡眠時間:</text:p>
            <text:p text:style-name="P2">寝付き:</text:p>
            <text:p text:style-name="P2">おねしょ:</text:p>
            <text:p text:style-name="P2">夜間覚醒:</text:p>
            <text:p text:style-name="P2">使用している寝具:</text:p>
          </table:table-cell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A2" office:value-type="string">
            <text:p text:style-name="P2"/>
          </table:table-cell>
          <table:table-cell table:style-name="表3.D9" office:value-type="string">
            <text:p text:style-name="P2"/>
          </table:table-cell>
        </table:table-row>
        <table:table-row table:style-name="表3.2">
          <table:table-cell table:style-name="表3.A2" table:number-rows-spanned="6" office:value-type="string">
            <text:p text:style-name="P3">活動・運動</text:p>
          </table:table-cell>
          <table:table-cell table:style-name="表3.A2" table:number-rows-spanned="6" office:value-type="string">
            <text:p text:style-name="P8">好きな遊び:</text:p>
            <text:p text:style-name="P8">好きなおもちゃ:</text:p>
            <text:p text:style-name="P8">苦手なもの:</text:p>
            <text:p text:style-name="P8">主に遊ぶ人:</text:p>
            <text:p text:style-name="P8">運動発達:</text:p>
            <text:p text:style-name="P8">通学:</text:p>
            <text:p text:style-name="P8">塾・習い事など:</text:p>
          </table:table-cell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8"/>
          </table:table-cell>
          <table:table-cell table:style-name="表3.D2" office:value-type="string">
            <text:p text:style-name="P8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8"/>
          </table:table-cell>
          <table:table-cell table:style-name="表3.D2" office:value-type="string">
            <text:p text:style-name="P8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8"/>
          </table:table-cell>
          <table:table-cell table:style-name="表3.D2" office:value-type="string">
            <text:p text:style-name="P8"/>
          </table:table-cell>
        </table:table-row>
        <table:table-row table:style-name="表3.2">
          <table:covered-table-cell/>
          <table:covered-table-cell/>
          <table:table-cell table:style-name="表3.A2" office:value-type="string">
            <text:p text:style-name="P8"/>
          </table:table-cell>
          <table:table-cell table:style-name="表3.D9" office:value-type="string">
            <text:p text:style-name="P8"/>
          </table:table-cell>
        </table:table-row>
      </table:table>
      <text:p text:style-name="P6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5">基本的欲求</text:p>
            <text:p text:style-name="P5">14項目</text:p>
          </table:table-cell>
          <table:table-cell table:style-name="表2.A1" office:value-type="string">
            <text:p text:style-name="P8">情報の分類と整理</text:p>
          </table:table-cell>
          <table:table-cell table:style-name="表2.A1" office:value-type="string">
            <text:p text:style-name="P8">分析/解釈</text:p>
          </table:table-cell>
          <table:table-cell table:style-name="表2.D1" office:value-type="string">
            <text:p text:style-name="P8">看護上の問題(未充足状態)</text:p>
          </table:table-cell>
        </table:table-row>
        <table:table-row table:style-name="表2.2">
          <table:table-cell table:style-name="表2.A2" table:number-rows-spanned="6" office:value-type="string">
            <text:p text:style-name="Standard">コミュニケーション・人間関係</text:p>
          </table:table-cell>
          <table:table-cell table:style-name="表2.A2" table:number-rows-spanned="6" office:value-type="string">
            <text:p text:style-name="P8">会話:</text:p>
            <text:p text:style-name="P8">友達:</text:p>
            <text:p text:style-name="P8">集団の中での行動:</text:p>
          </table:table-cell>
          <table:table-cell table:style-name="表2.C2" office:value-type="string">
            <text:p text:style-name="P8"/>
          </table:table-cell>
          <table:table-cell table:style-name="表2.D2" office:value-type="string">
            <text:p text:style-name="P8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8"/>
          </table:table-cell>
          <table:table-cell table:style-name="表2.D2" office:value-type="string">
            <text:p text:style-name="P8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8"/>
          </table:table-cell>
          <table:table-cell table:style-name="表2.D2" office:value-type="string">
            <text:p text:style-name="P8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8"/>
          </table:table-cell>
          <table:table-cell table:style-name="表2.D2" office:value-type="string">
            <text:p text:style-name="P8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8"/>
          </table:table-cell>
          <table:table-cell table:style-name="表2.D2" office:value-type="string">
            <text:p text:style-name="P8"/>
          </table:table-cell>
        </table:table-row>
        <table:table-row table:style-name="表2.2">
          <table:covered-table-cell/>
          <table:covered-table-cell/>
          <table:table-cell table:style-name="表2.A2" office:value-type="string">
            <text:p text:style-name="P2"/>
          </table:table-cell>
          <table:table-cell table:style-name="表2.D7" office:value-type="string">
            <text:p text:style-name="P2"/>
          </table:table-cell>
        </table:table-row>
        <table:table-row table:style-name="表2.2">
          <table:table-cell table:style-name="表2.A2" table:number-rows-spanned="6" office:value-type="string">
            <text:p text:style-name="P8">環境と安全</text:p>
          </table:table-cell>
          <table:table-cell table:style-name="表2.A2" table:number-rows-spanned="6" office:value-type="string">
            <text:p text:style-name="P2">住まい</text:p>
            <text:p text:style-name="P2">移動手段:</text:p>
          </table:table-cell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A2" office:value-type="string">
            <text:p text:style-name="P2"/>
          </table:table-cell>
          <table:table-cell table:style-name="表2.D7" office:value-type="string">
            <text:p text:style-name="P2"/>
          </table:table-cell>
        </table:table-row>
        <table:table-row table:style-name="表2.2">
          <table:table-cell table:style-name="表2.A2" table:number-rows-spanned="5" office:value-type="string">
            <text:p text:style-name="P8">セクシャリティー</text:p>
          </table:table-cell>
          <table:table-cell table:style-name="表2.A2" table:number-rows-spanned="5" office:value-type="string">
            <text:p text:style-name="P2">第二次性徴発</text:p>
          </table:table-cell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A2" office:value-type="string">
            <text:p text:style-name="P2"/>
          </table:table-cell>
          <table:table-cell table:style-name="表2.D7" office:value-type="string">
            <text:p text:style-name="P2"/>
          </table:table-cell>
        </table:table-row>
        <table:table-row table:style-name="表2.2">
          <table:table-cell table:style-name="表2.A2" table:number-rows-spanned="5" office:value-type="string">
            <text:p text:style-name="P2">遊びと学習</text:p>
          </table:table-cell>
          <table:table-cell table:style-name="表2.A2" table:number-rows-spanned="5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8"/>
          </table:table-cell>
          <table:table-cell table:style-name="表2.D2" office:value-type="string">
            <text:p text:style-name="P8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8"/>
          </table:table-cell>
          <table:table-cell table:style-name="表2.D2" office:value-type="string">
            <text:p text:style-name="P8"/>
          </table:table-cell>
        </table:table-row>
        <table:table-row table:style-name="表2.2">
          <table:covered-table-cell/>
          <table:covered-table-cell/>
          <table:table-cell table:style-name="表2.A2" office:value-type="string">
            <text:p text:style-name="P8"/>
          </table:table-cell>
          <table:table-cell table:style-name="表2.D7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21:49.955674768</meta:creation-date>
    <meta:editing-duration>PT10S</meta:editing-duration>
    <meta:editing-cycles>2</meta:editing-cycles>
    <meta:generator>LibreOffice/6.0.7.3$Linux_X86_64 LibreOffice_project/00m0$Build-3</meta:generator>
    <dc:description>【2018/07/26】
リリース</dc:description>
    <meta:keyword>実習記録(看護過程)学童以降用</meta:keyword>
    <dc:subject>厚生</dc:subject>
    <dc:title>実習記録(看護過程)学童以降用</dc:title>
    <dc:date>2020-07-28T09:21:50.979453854</dc:date>
    <meta:document-statistic meta:table-count="3" meta:image-count="0" meta:object-count="0" meta:page-count="3" meta:paragraph-count="76" meta:word-count="466" meta:character-count="491" meta:non-whitespace-character-count="469"/>
    <meta:user-defined meta:name="所有者">ホウフリンク</meta:user-defined>
  </office:meta>
</office:document-meta>
</file>