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198cm"/>
    </style:style>
    <style:style style:name="表1.B" style:family="table-column">
      <style:table-column-properties style:column-width="0.219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0.064cm"/>
    </style:style>
    <style:style style:name="表1.E" style:family="table-column">
      <style:table-column-properties style:column-width="1.353cm"/>
    </style:style>
    <style:style style:name="表1.F" style:family="table-column">
      <style:table-column-properties style:column-width="0.457cm"/>
    </style:style>
    <style:style style:name="表1.G" style:family="table-column">
      <style:table-column-properties style:column-width="0.96cm"/>
    </style:style>
    <style:style style:name="表1.H" style:family="table-column">
      <style:table-column-properties style:column-width="0.044cm"/>
    </style:style>
    <style:style style:name="表1.I" style:family="table-column">
      <style:table-column-properties style:column-width="0.083cm"/>
    </style:style>
    <style:style style:name="表1.J" style:family="table-column">
      <style:table-column-properties style:column-width="0.418cm"/>
    </style:style>
    <style:style style:name="表1.K" style:family="table-column">
      <style:table-column-properties style:column-width="0.871cm"/>
    </style:style>
    <style:style style:name="表1.L" style:family="table-column">
      <style:table-column-properties style:column-width="0.409cm"/>
    </style:style>
    <style:style style:name="表1.M" style:family="table-column">
      <style:table-column-properties style:column-width="1.007cm"/>
    </style:style>
    <style:style style:name="表1.N" style:family="table-column">
      <style:table-column-properties style:column-width="0.773cm"/>
    </style:style>
    <style:style style:name="表1.O" style:family="table-column">
      <style:table-column-properties style:column-width="0.644cm"/>
    </style:style>
    <style:style style:name="表1.Q" style:family="table-column">
      <style:table-column-properties style:column-width="0.136cm"/>
    </style:style>
    <style:style style:name="表1.R" style:family="table-column">
      <style:table-column-properties style:column-width="0.637cm"/>
    </style:style>
    <style:style style:name="表1.S" style:family="table-column">
      <style:table-column-properties style:column-width="0.515cm"/>
    </style:style>
    <style:style style:name="表1.T" style:family="table-column">
      <style:table-column-properties style:column-width="0.901cm"/>
    </style:style>
    <style:style style:name="表1.U" style:family="table-column">
      <style:table-column-properties style:column-width="0.386cm"/>
    </style:style>
    <style:style style:name="表1.V" style:family="table-column">
      <style:table-column-properties style:column-width="1.288cm"/>
    </style:style>
    <style:style style:name="表1.X" style:family="table-column">
      <style:table-column-properties style:column-width="1.291cm"/>
    </style:style>
    <style:style style:name="表1.1" style:family="table-row">
      <style:table-row-properties style:row-height="0.3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67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R8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J15" style:family="table-cell">
      <style:table-cell-properties style:vertical-align="middle" fo:padding="0.097cm" fo:border-left="0.75pt solid #000000" fo:border-right="none" fo:border-top="none" fo:border-bottom="none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U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05pt solid #eeeeee"/>
    </style:style>
    <style:style style:name="表1.C25" style:family="table-cell">
      <style:table-cell-properties style:vertical-align="middle" fo:padding="0.097cm" fo:border-left="0.75pt solid #000000" fo:border-right="none" fo:border-top="none" fo:border-bottom="0.05pt solid #eeeeee"/>
    </style:style>
    <style:style style:name="表1.U25" style:family="table-cell">
      <style:table-cell-properties style:vertical-align="middle" fo:padding="0.097cm" fo:border-left="0.75pt solid #000000" fo:border-right="2pt solid #000000" fo:border-top="none" fo:border-bottom="0.05pt solid #eeeeee"/>
    </style:style>
    <style:style style:name="表1.U3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9a38c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b8fbb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ca1ce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e6262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65b9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303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0f2ba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1e213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399e0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53ec6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5f452" style:font-name-asian="ＭＳ ゴシック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65f8e" style:font-name-asian="ＭＳ ゴシック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88267" style:font-name-asian="ＭＳ ゴシック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a6bc9" style:font-name-asian="ＭＳ ゴシック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b8010" style:font-name-asian="ＭＳ ゴシック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e6262" style:font-name-asian="ＭＳ ゴシック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303" style:font-name-asian="ＭＳ ゴシック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388267" style:font-name-asian="ＭＳ ゴシック" style:font-size-asian="10.5pt" style:font-size-complex="10.5pt"/>
    </style:style>
    <style:style style:name="T1" style:family="text">
      <style:text-properties officeooo:rsid="003eff38"/>
    </style:style>
    <style:style style:name="T2" style:family="text">
      <style:text-properties officeooo:rsid="0040a7c9"/>
    </style:style>
    <style:style style:name="T3" style:family="text">
      <style:text-properties officeooo:rsid="00437348"/>
    </style:style>
    <style:style style:name="T4" style:family="text">
      <style:text-properties officeooo:rsid="0045414d"/>
    </style:style>
    <style:style style:name="T5" style:family="text">
      <style:text-properties officeooo:rsid="00454bca"/>
    </style:style>
    <style:style style:name="T6" style:family="text">
      <style:text-properties officeooo:rsid="004711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 table:number-columns-repeated="2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 table:number-columns-repeated="2"/>
        <table:table-column table:style-name="表1.X"/>
        <table:table-row table:style-name="表1.1">
          <table:table-cell table:style-name="表1.A1" table:number-rows-spanned="2" table:number-columns-spanned="7" office:value-type="string">
            <text:p text:style-name="P2">母性看護学実習記録シート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1" office:value-type="string">
            <text:p text:style-name="P2">学籍番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2">学生氏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8" office:value-type="string">
            <text:p text:style-name="P2">氏名:<text:span text:style-name="T1">　　　　　　　　　　　</text:span>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6" office:value-type="string">
            <text:p text:style-name="P3">パートナー氏名:　　　　　　　　　　　　(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3" office:value-type="string">
            <text:p text:style-name="P2">年齢:　　　歳</text:p>
          </table:table-cell>
          <table:covered-table-cell/>
          <table:covered-table-cell/>
          <table:table-cell table:style-name="表1.H2" table:number-columns-spanned="8" office:value-type="string">
            <text:p text:style-name="P2">職業(本人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6" office:value-type="string">
            <text:p text:style-name="P2">結婚:既・未・予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7" office:value-type="string">
            <text:p text:style-name="P2">分娩予定日: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24" office:value-type="string">
            <text:p text:style-name="P4">入院理由:□陣痛発来　□破水(早期・前期)　□出血(血性分泌)　□妊娠高血圧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3" table:number-columns-spanned="24" office:value-type="string">
            <text:p text:style-name="P4">　　　　　□その他(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17" office:value-type="string">
            <text:p text:style-name="P7">&lt;妊娠分娩歴&gt;<text:span text:style-name="T2">　</text:span>(<text:span text:style-name="T2">　　　</text:span>)妊(<text:span text:style-name="T2">　　　</text:span>)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7" office:value-type="string">
            <text:p text:style-name="P5">&lt;家族構成&gt;産後1か月間の居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7">回数</text:p>
          </table:table-cell>
          <table:table-cell table:style-name="表1.B8" table:number-columns-spanned="3" office:value-type="string">
            <text:p text:style-name="P17">年月日</text:p>
          </table:table-cell>
          <table:covered-table-cell/>
          <table:covered-table-cell/>
          <table:table-cell table:style-name="表1.B8" table:number-columns-spanned="2" office:value-type="string">
            <text:p text:style-name="P17">妊娠週数</text:p>
          </table:table-cell>
          <table:covered-table-cell/>
          <table:table-cell table:style-name="表1.B8" table:number-columns-spanned="4" office:value-type="string">
            <text:p text:style-name="P17">体重</text:p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17">性別</text:p>
          </table:table-cell>
          <table:covered-table-cell/>
          <table:table-cell table:style-name="表1.B8" table:number-columns-spanned="5" office:value-type="string">
            <text:p text:style-name="P17">その後の経過</text:p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><text:span text:style-name="T2">　　　　　</text:span>(<text:span text:style-name="T2">　　　　　　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1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2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3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4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office:value-type="string">
            <text:p text:style-name="P18">5</text:p>
          </table:table-cell>
          <table:table-cell table:style-name="表1.B13" table:number-columns-spanned="3" office:value-type="string">
            <text:p text:style-name="P5"/>
          </table:table-cell>
          <table:covered-table-cell/>
          <table:covered-table-cell/>
          <table:table-cell table:style-name="表1.B13" table:number-columns-spanned="2" office:value-type="string">
            <text:p text:style-name="P5"/>
          </table:table-cell>
          <table:covered-table-cell/>
          <table:table-cell table:style-name="表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13" table:number-columns-spanned="2" office:value-type="string">
            <text:p text:style-name="P5"/>
          </table:table-cell>
          <table:covered-table-cell/>
          <table:table-cell table:style-name="表1.B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I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14" office:value-type="string">
            <text:p text:style-name="P7">&lt;既往歴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7">&lt;検査所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喫煙: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>HBsAg</text:p>
          </table:table-cell>
          <table:covered-table-cell/>
          <table:table-cell table:style-name="表1.H2" table:number-columns-spanned="3" office:value-type="string">
            <text:p text:style-name="P7">-・+</text:p>
          </table:table-cell>
          <table:covered-table-cell/>
          <table:covered-table-cell/>
          <table:table-cell table:style-name="表1.H2" table:number-columns-spanned="2" office:value-type="string">
            <text:p text:style-name="P7">HCV</text:p>
          </table:table-cell>
          <table:covered-table-cell/>
          <table:table-cell table:style-name="表1.H2" office:value-type="string">
            <text:p text:style-name="P7">-・+</text:p>
          </table:table-cell>
          <table:table-cell table:style-name="表1.H2" office:value-type="string">
            <text:p text:style-name="P7">HIV</text:p>
          </table:table-cell>
          <table:table-cell table:style-name="表1.I3" office:value-type="string">
            <text:p text:style-name="P7">-・+</text:p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人(-・+)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ATL</text:p>
          </table:table-cell>
          <table:covered-table-cell/>
          <table:table-cell table:style-name="表1.H2" table:number-columns-spanned="3" office:value-type="string">
            <text:p text:style-name="P7">-・+</text:p>
          </table:table-cell>
          <table:covered-table-cell/>
          <table:covered-table-cell/>
          <table:table-cell table:style-name="表1.H2" table:number-columns-spanned="2" office:value-type="string">
            <text:p text:style-name="P8">梅毒</text:p>
          </table:table-cell>
          <table:covered-table-cell/>
          <table:table-cell table:style-name="表1.H2" office:value-type="string">
            <text:p text:style-name="P7">-・+</text:p>
          </table:table-cell>
          <table:table-cell table:style-name="表1.H2" office:value-type="string">
            <text:p text:style-name="P8">GBS</text:p>
          </table:table-cell>
          <table:table-cell table:style-name="表1.I3" office:value-type="string">
            <text:p text:style-name="P7">-・+</text:p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8">クラミジア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-・+</text:p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パートナー(-・+)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9">Hb　　　g/dl(　　/　　妊娠　　週デー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飲酒:</text:p>
          </table:table-cell>
          <table:covered-table-cell/>
          <table:covered-table-cell/>
          <table:covered-table-cell/>
          <table:covered-table-cell/>
          <table:table-cell table:style-name="表1.A5" table:number-columns-spanned="10" office:value-type="string">
            <text:p text:style-name="P12">本人:血液型<text:span text:style-name="T3">　　　</text:span>型<text:span text:style-name="T3">　</text:span>Rh(<text:span text:style-name="T3">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11">アレルギー: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人(-・+)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12">パートナー:血液型<text:span text:style-name="T3">　　　</text:span>型<text:span text:style-name="T3">　</text:span>Rh(<text:span text:style-name="T3">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9" office:value-type="string">
            <text:p text:style-name="P11">有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3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3" table:number-columns-spanned="24" office:value-type="string">
            <text:p text:style-name="P13">&lt;今回の妊娠経過&gt;<text:span text:style-name="T4">　</text:span>最終月経:令和<text:span text:style-name="T4">　　</text:span>年<text:span text:style-name="T4">　　</text:span>月<text:span text:style-name="T4">　　</text:span>日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2" office:value-type="string">
            <text:p text:style-name="P19">月日</text:p>
          </table:table-cell>
          <table:covered-table-cell/>
          <table:table-cell table:style-name="表1.B8" office:value-type="string">
            <text:p text:style-name="P19">週数</text:p>
          </table:table-cell>
          <table:table-cell table:style-name="表1.B8" table:number-columns-spanned="2" office:value-type="string">
            <text:p text:style-name="P19">子宮底</text:p>
          </table:table-cell>
          <table:covered-table-cell/>
          <table:table-cell table:style-name="表1.B8" table:number-columns-spanned="2" office:value-type="string">
            <text:p text:style-name="P19">腹囲</text:p>
          </table:table-cell>
          <table:covered-table-cell/>
          <table:table-cell table:style-name="表1.B8" table:number-columns-spanned="4" office:value-type="string">
            <text:p text:style-name="P19">血圧</text:p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19">尿蛋白</text:p>
          </table:table-cell>
          <table:covered-table-cell/>
          <table:table-cell table:style-name="表1.B8" table:number-columns-spanned="2" office:value-type="string">
            <text:p text:style-name="P19">尿糖</text:p>
          </table:table-cell>
          <table:covered-table-cell/>
          <table:table-cell table:style-name="表1.B8" table:number-columns-spanned="3" office:value-type="string">
            <text:p text:style-name="P19">浮腫</text:p>
          </table:table-cell>
          <table:covered-table-cell/>
          <table:covered-table-cell/>
          <table:table-cell table:style-name="表1.B8" table:number-columns-spanned="2" office:value-type="string">
            <text:p text:style-name="P19">体重</text:p>
          </table:table-cell>
          <table:covered-table-cell/>
          <table:table-cell table:style-name="表1.U24" table:number-columns-spanned="4" office:value-type="string">
            <text:p text:style-name="P19">その他(処方・指導等)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2" office:value-type="string">
            <text:p text:style-name="P14"/>
          </table:table-cell>
          <table:covered-table-cell/>
          <table:table-cell table:style-name="表1.B13" office:value-type="string">
            <text:p text:style-name="P14"/>
          </table:table-cell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3" office:value-type="string">
            <text:p text:style-name="P14"/>
          </table:table-cell>
          <table:covered-table-cell/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U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2" table:number-columns-spanned="13" office:value-type="string">
            <text:p text:style-name="P15">&lt;入院時所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11" office:value-type="string">
            <text:p text:style-name="P15">&lt;母親学級受講&gt;無・有(市町村・当院・その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5">入院日:<text:span text:style-name="T5">　　</text:span>年<text:span text:style-name="T5">　　</text:span>月<text:span text:style-name="T5">　　</text:span>日(妊娠<text:span text:style-name="T5">　　</text:span>w<text:span text:style-name="T5">　　</text:span>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&lt;バースプラン&gt;立会い分娩希望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身長<text:span text:style-name="T5">　　　</text:span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その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体重<text:span text:style-name="T5">　　　</text:span>Kg(非妊時:<text:span text:style-name="T5">　　　</text:span>Kg<text:span text:style-name="T5">　</text:span>BMI:<text:span text:style-name="T5">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体温<text:span text:style-name="T5">　　</text:span>℃<text:span text:style-name="T5">　</text:span>脈拍<text:span text:style-name="T5">　　</text:span>回/分<text:span text:style-name="T5">　</text:span>血圧<text:span text:style-name="T5">　　</text:span>/<text:span text:style-name="T5">　　</text:span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6">&lt;授乳に対する希望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浮腫<text:span text:style-name="T5">　</text:span>無・有(<text:span text:style-name="T5">　　　　　　　　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<text:span text:style-name="T6">　</text:span>完全母乳希望・なるべく母乳で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13" office:value-type="string">
            <text:p text:style-name="P16">胎児心拍<text:span text:style-name="T5">　　</text:span>bpm<text:span text:style-name="T5">　</text:span>児推定体重<text:span text:style-name="T5">　　</text:span>g(<text:span text:style-name="T5">　　</text:span>/<text:span text:style-name="T5">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16"><text:span text:style-name="T6">　</text:span>母乳にはこだわっていない・すべてミルク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37.33404153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母性看護学実習記録シート1</dc:title>
    <meta:keyword>母性看護学実習記録シート1</meta:keyword>
    <dc:date>2020-07-28T09:22:38.142830898</dc:date>
    <meta:document-statistic meta:table-count="1" meta:image-count="0" meta:object-count="0" meta:page-count="1" meta:paragraph-count="78" meta:word-count="490" meta:character-count="708" meta:non-whitespace-character-count="534"/>
    <meta:user-defined meta:name="所有者">ホウフリンク</meta:user-defined>
  </office:meta>
</office:document-meta>
</file>