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4.094cm"/>
    </style:style>
    <style:style style:name="表1.B" style:family="table-column">
      <style:table-column-properties style:column-width="1.572cm"/>
    </style:style>
    <style:style style:name="表1.C" style:family="table-column">
      <style:table-column-properties style:column-width="0.628cm"/>
    </style:style>
    <style:style style:name="表1.D" style:family="table-column">
      <style:table-column-properties style:column-width="1.311cm"/>
    </style:style>
    <style:style style:name="表1.E" style:family="table-column">
      <style:table-column-properties style:column-width="1.284cm"/>
    </style:style>
    <style:style style:name="表1.F" style:family="table-column">
      <style:table-column-properties style:column-width="0.804cm"/>
    </style:style>
    <style:style style:name="表1.G" style:family="table-column">
      <style:table-column-properties style:column-width="1.476cm"/>
    </style:style>
    <style:style style:name="表1.H" style:family="table-column">
      <style:table-column-properties style:column-width="0.162cm"/>
    </style:style>
    <style:style style:name="表1.I" style:family="table-column">
      <style:table-column-properties style:column-width="0.367cm"/>
    </style:style>
    <style:style style:name="表1.J" style:family="table-column">
      <style:table-column-properties style:column-width="1.415cm"/>
    </style:style>
    <style:style style:name="表1.K" style:family="table-column">
      <style:table-column-properties style:column-width="1.175cm"/>
    </style:style>
    <style:style style:name="表1.L" style:family="table-column">
      <style:table-column-properties style:column-width="0.222cm"/>
    </style:style>
    <style:style style:name="表1.M" style:family="table-column">
      <style:table-column-properties style:column-width="0.586cm"/>
    </style:style>
    <style:style style:name="表1.N" style:family="table-column">
      <style:table-column-properties style:column-width="1.905cm"/>
    </style:style>
    <style:style style:name="表1.1" style:family="table-row">
      <style:table-row-properties style:row-height="0.3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66cm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F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N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="none"/>
    </style:style>
    <style:style style:name="表1.J10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N1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9a38c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ca1ce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4a0c4e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4b6117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4d17cb" style:font-name-asian="ＭＳ ゴシック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4e47aa" style:font-name-asian="ＭＳ ゴシック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4f6f61" style:font-name-asian="ＭＳ ゴシック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4fe3f0" style:font-name-asian="ＭＳ ゴシック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4a0c4e" style:font-name-asian="ＭＳ ゴシック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4d17cb" style:font-name-asian="ＭＳ ゴシック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ＭＳ ゴシック" fo:font-size="6.84999990463257pt" style:font-name-asian="ＭＳ ゴシック" style:font-size-asian="6pt" style:font-size-complex="6.84999990463257pt"/>
    </style:style>
    <style:style style:name="T1" style:family="text">
      <style:text-properties officeooo:rsid="004a0c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rows-spanned="2" table:number-columns-spanned="2" office:value-type="string">
            <text:p text:style-name="P1">母性看護学実習記録シート<text:span text:style-name="T1">2</text:span></text:p>
          </table:table-cell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6" office:value-type="string">
            <text:p text:style-name="P1">学籍番号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1">学生氏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4" office:value-type="string">
            <text:p text:style-name="P3">分娩　　　　年　　月　　日　　時　　分　分娩週数　　週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3">&lt;分娩経過&gt;</text:p>
          </table:table-cell>
          <table:covered-table-cell/>
          <table:covered-table-cell/>
          <table:covered-table-cell/>
          <table:covered-table-cell/>
          <table:table-cell table:style-name="表1.F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9">所要時間</text:p>
          </table:table-cell>
          <table:covered-table-cell/>
          <table:covered-table-cell/>
          <table:covered-table-cell/>
          <table:table-cell table:style-name="表1.N4" office:value-type="string">
            <text:p text:style-name="P9">出血量</text:p>
          </table:table-cell>
        </table:table-row>
        <table:table-row table:style-name="表1.2">
          <table:table-cell table:style-name="表1.A4" office:value-type="string">
            <text:p text:style-name="P4">　陣痛開始</text:p>
          </table:table-cell>
          <table:table-cell table:style-name="表1.B5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4" table:number-columns-spanned="4" office:value-type="string">
            <text:p text:style-name="P3">第I期</text:p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3">　　時間　　分</text:p>
          </table:table-cell>
          <table:covered-table-cell/>
          <table:covered-table-cell/>
          <table:covered-table-cell/>
          <table:table-cell table:style-name="表1.N4" office:value-type="string">
            <text:p text:style-name="P3">　　　ml</text:p>
          </table:table-cell>
        </table:table-row>
        <table:table-row table:style-name="表1.2">
          <table:table-cell table:style-name="表1.A4" office:value-type="string">
            <text:p text:style-name="P4">　破水(自然・人工)</text:p>
          </table:table-cell>
          <table:table-cell table:style-name="表1.B5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4" table:number-columns-spanned="4" office:value-type="string">
            <text:p text:style-name="P3">第II期</text:p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3">　　時間　　分</text:p>
          </table:table-cell>
          <table:covered-table-cell/>
          <table:covered-table-cell/>
          <table:covered-table-cell/>
          <table:table-cell table:style-name="表1.N4" office:value-type="string">
            <text:p text:style-name="P3">　　　ml</text:p>
          </table:table-cell>
        </table:table-row>
        <table:table-row table:style-name="表1.2">
          <table:table-cell table:style-name="表1.A4" office:value-type="string">
            <text:p text:style-name="P4">　血性分泌</text:p>
          </table:table-cell>
          <table:table-cell table:style-name="表1.B5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4" table:number-columns-spanned="4" office:value-type="string">
            <text:p text:style-name="P3">第III期</text:p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3">　　　　　　分</text:p>
          </table:table-cell>
          <table:covered-table-cell/>
          <table:covered-table-cell/>
          <table:covered-table-cell/>
          <table:table-cell table:style-name="表1.N4" office:value-type="string">
            <text:p text:style-name="P3">　　　ml</text:p>
          </table:table-cell>
        </table:table-row>
        <table:table-row table:style-name="表1.2">
          <table:table-cell table:style-name="表1.A4" office:value-type="string">
            <text:p text:style-name="P4">　子宮口全開大</text:p>
          </table:table-cell>
          <table:table-cell table:style-name="表1.B5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4" table:number-columns-spanned="4" office:value-type="string">
            <text:p text:style-name="P3">分娩後 1 時間</text:p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5">-----------------</text:p>
          </table:table-cell>
          <table:covered-table-cell/>
          <table:covered-table-cell/>
          <table:covered-table-cell/>
          <table:table-cell table:style-name="表1.N4" office:value-type="string">
            <text:p text:style-name="P3">　　　ml</text:p>
          </table:table-cell>
        </table:table-row>
        <table:table-row table:style-name="表1.2">
          <table:table-cell table:style-name="表1.A4" office:value-type="string">
            <text:p text:style-name="P4">　排 臨</text:p>
          </table:table-cell>
          <table:table-cell table:style-name="表1.B5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4" table:number-columns-spanned="4" office:value-type="string">
            <text:p text:style-name="P3">分娩後 2 時間</text:p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5">-----------------</text:p>
          </table:table-cell>
          <table:covered-table-cell/>
          <table:covered-table-cell/>
          <table:covered-table-cell/>
          <table:table-cell table:style-name="表1.N4" office:value-type="string">
            <text:p text:style-name="P3">　　　ml</text:p>
          </table:table-cell>
        </table:table-row>
        <table:table-row table:style-name="表1.2">
          <table:table-cell table:style-name="表1.A4" office:value-type="string">
            <text:p text:style-name="P4">　発 露</text:p>
          </table:table-cell>
          <table:table-cell table:style-name="表1.B5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C2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1.J10" table:number-columns-spanned="4" office:value-type="string">
            <text:p text:style-name="P3">　　時間　　分</text:p>
          </table:table-cell>
          <table:covered-table-cell/>
          <table:covered-table-cell/>
          <table:covered-table-cell/>
          <table:table-cell table:style-name="表1.N10" office:value-type="string">
            <text:p text:style-name="P3">　　　ml</text:p>
          </table:table-cell>
        </table:table-row>
        <table:table-row table:style-name="表1.2">
          <table:table-cell table:style-name="表1.A4" office:value-type="string">
            <text:p text:style-name="P4">　児娩出</text:p>
          </table:table-cell>
          <table:table-cell table:style-name="表1.B5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F11" table:number-columns-spanned="9" office:value-type="string">
            <text:p text:style-name="P3">破水:前期・早期・適時　羊水混濁 -・±・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C2" office:value-type="string">
            <text:p text:style-name="P4">　胎盤娩出</text:p>
          </table:table-cell>
          <table:table-cell table:style-name="表1.A1" table:number-columns-spanned="4" office:value-type="string">
            <text:p text:style-name="P4">　　月　　日　　時　　分</text:p>
          </table:table-cell>
          <table:covered-table-cell/>
          <table:covered-table-cell/>
          <table:covered-table-cell/>
          <table:table-cell table:style-name="表1.A3" table:number-columns-spanned="9" office:value-type="string">
            <text:p text:style-name="P4">破水〜児娩出までの所要時間:　　時間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3" office:value-type="string">
            <text:p text:style-name="P4">&lt;分娩時胎位&gt;</text:p>
          </table:table-cell>
          <table:covered-table-cell/>
          <table:covered-table-cell/>
          <table:table-cell table:style-name="表1.F4" table:number-rows-spanned="2" table:number-columns-spanned="2" office:value-type="string">
            <text:p text:style-name="P4">胎盤娩出直後</text:p>
          </table:table-cell>
          <table:covered-table-cell/>
          <table:table-cell table:style-name="表1.J4" table:number-columns-spanned="6" office:value-type="string">
            <text:p text:style-name="P4">子宮底:臍(下・高・上)　横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4" table:number-columns-spanned="3" office:value-type="string">
            <text:p text:style-name="P4">Bp　　/　　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3" office:value-type="string">
            <text:p text:style-name="P4">第(I・II)(前方・後方)(前・後)</text:p>
          </table:table-cell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4">硬度:良・不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4" table:number-columns-spanned="3" office:value-type="string">
            <text:p text:style-name="P4">(　　　　　)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3" office:value-type="string">
            <text:p text:style-name="P4">頭位</text:p>
          </table:table-cell>
          <table:covered-table-cell/>
          <table:covered-table-cell/>
          <table:table-cell table:style-name="表1.F4" table:number-rows-spanned="2" table:number-columns-spanned="2" office:value-type="string">
            <text:p text:style-name="P4">1 時間値</text:p>
          </table:table-cell>
          <table:covered-table-cell/>
          <table:table-cell table:style-name="表1.J4" table:number-columns-spanned="6" office:value-type="string">
            <text:p text:style-name="P4">子宮底:臍(下・高・上)　横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4" table:number-columns-spanned="3" office:value-type="string">
            <text:p text:style-name="P4">T.　　P.　　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3" office:value-type="string">
            <text:p text:style-name="P4">骨盤位・第(I・II) (　　　　　)</text:p>
          </table:table-cell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4">硬度:良・不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4" table:number-columns-spanned="3" office:value-type="string">
            <text:p text:style-name="P4">Bp　　/　　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3" office:value-type="string">
            <text:p text:style-name="P3">その他(　　　　　　　　　)</text:p>
          </table:table-cell>
          <table:covered-table-cell/>
          <table:covered-table-cell/>
          <table:table-cell table:style-name="表1.C2" table:number-rows-spanned="2" table:number-columns-spanned="2" office:value-type="string">
            <text:p text:style-name="P4">2 時間値</text:p>
          </table:table-cell>
          <table:covered-table-cell/>
          <table:table-cell table:style-name="表1.J4" table:number-columns-spanned="6" office:value-type="string">
            <text:p text:style-name="P4">子宮底:臍(下・高・上)　横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4" table:number-columns-spanned="3" office:value-type="string">
            <text:p text:style-name="P4">T.　　P.　　</text:p>
          </table:table-cell>
          <table:covered-table-cell/>
          <table:covered-table-cell/>
        </table:table-row>
        <table:table-row table:style-name="表1.2">
          <table:table-cell table:style-name="表1.C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J10" table:number-columns-spanned="6" office:value-type="string">
            <text:p text:style-name="P4">硬度:良・不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10" table:number-columns-spanned="3" office:value-type="string">
            <text:p text:style-name="P4">Bp　　/　　</text:p>
          </table:table-cell>
          <table:covered-table-cell/>
          <table:covered-table-cell/>
        </table:table-row>
        <table:table-row table:style-name="表1.2">
          <table:table-cell table:style-name="表1.F11" table:number-columns-spanned="14" office:value-type="string">
            <text:p text:style-name="P5">&lt;分娩様式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11" table:number-columns-spanned="14" office:value-type="string">
            <text:p text:style-name="P5">　正常 : 自然 ・ 誘発 ・ 促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4" office:value-type="string">
            <text:p text:style-name="P5">　異常 : 吸引 ・ 鉗子 ・ 帝王切開 (理由: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11" table:number-columns-spanned="14" office:value-type="string">
            <text:p text:style-name="P5">　会陰切開 : 無 ・ 有 ( 右 ・ 正中 ・左 )　　縫合 : 無 ・ 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4" office:value-type="string">
            <text:p text:style-name="P8">　裂傷 : 無 ・ 有 : 会陰( I・II・III・IV )　　膣壁 ・ 小陰唇 ・ 頸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5">&lt;胎盤・臍帯所見&gt;</text:p>
          </table:table-cell>
          <table:covered-table-cell/>
          <table:covered-table-cell/>
          <table:covered-table-cell/>
          <table:table-cell table:style-name="表1.F11" table:number-columns-spanned="10" office:value-type="string">
            <text:p text:style-name="P7">&lt;新生児所見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5">胎盤　　　g　　　cm×　　　cm×　　　cm</text:p>
          </table:table-cell>
          <table:covered-table-cell/>
          <table:covered-table-cell/>
          <table:covered-table-cell/>
          <table:table-cell table:style-name="表1.F11" table:number-columns-spanned="10" office:value-type="string">
            <text:p text:style-name="P5">男 ・ 女　　　　単胎 ・ 多胎(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26" table:number-columns-spanned="10" office:value-type="string">
            <text:p text:style-name="P8">奇形: 無 ・ 有(　　　　　　)　生産 ・ 死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娩出状態 自然 ・ 用手剥離</text:p>
          </table:table-cell>
          <table:covered-table-cell/>
          <table:covered-table-cell/>
          <table:covered-table-cell/>
          <table:table-cell table:style-name="表1.F11" table:number-columns-spanned="10" office:value-type="string">
            <text:p text:style-name="P5">Apgar Score　1分後　　点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娩出様式 胎児面 ・ 母体面</text:p>
          </table:table-cell>
          <table:covered-table-cell/>
          <table:covered-table-cell/>
          <table:covered-table-cell/>
          <table:table-cell table:style-name="表1.E26" table:number-columns-spanned="10" office:value-type="string">
            <text:p text:style-name="P7">　5分後　　点(　　　　　)　　(　)分後　10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実質欠損 ( 無 ・ 有 ) 着色 ( 無 ・ 有 )</text:p>
          </table:table-cell>
          <table:covered-table-cell/>
          <table:covered-table-cell/>
          <table:covered-table-cell/>
          <table:table-cell table:style-name="表1.F11" table:number-columns-spanned="10" office:value-type="string">
            <text:p text:style-name="P8">体重:　　g身長:　　cm頭囲:　　cm胸囲:　　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白色梗塞 ( 無 ・ 有 )</text:p>
          </table:table-cell>
          <table:covered-table-cell/>
          <table:covered-table-cell/>
          <table:covered-table-cell/>
          <table:table-cell table:style-name="表1.F11" table:number-columns-spanned="10" office:value-type="string">
            <text:p text:style-name="P7">産瘤 ( 無 ・ 有 :部位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石灰沈着 ( 無 ・ 有 )</text:p>
          </table:table-cell>
          <table:covered-table-cell/>
          <table:covered-table-cell/>
          <table:covered-table-cell/>
          <table:table-cell table:style-name="表1.F11" table:number-columns-spanned="10" office:value-type="string">
            <text:p text:style-name="P7">頭血腫 ( 無 ・ 有 :部位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その他(　　　　　　　　　　　　　　　)</text:p>
          </table:table-cell>
          <table:covered-table-cell/>
          <table:covered-table-cell/>
          <table:covered-table-cell/>
          <table:table-cell table:style-name="表1.F11" table:number-columns-spanned="10" office:value-type="string">
            <text:p text:style-name="P7">大泉門:　　　cm×　　　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卵膜 欠損 ( 無 ・ 有 )</text:p>
          </table:table-cell>
          <table:covered-table-cell/>
          <table:covered-table-cell/>
          <table:covered-table-cell/>
          <table:table-cell table:style-name="表1.E26" table:number-columns-spanned="10" office:value-type="string">
            <text:p text:style-name="P7">特記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6">臍帯 長さ　　　cm　太さ　　　×　　　cm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5">&lt;新生児&gt;</text:p>
          </table:table-cell>
          <table:covered-table-cell/>
          <table:table-cell table:style-name="表1.J4" office:value-type="string">
            <text:p text:style-name="P10">体温</text:p>
          </table:table-cell>
          <table:table-cell table:style-name="表1.J4" table:number-columns-spanned="3" office:value-type="string">
            <text:p text:style-name="P10">心拍</text:p>
          </table:table-cell>
          <table:covered-table-cell/>
          <table:covered-table-cell/>
          <table:table-cell table:style-name="表1.J4" table:number-columns-spanned="2" office:value-type="string">
            <text:p text:style-name="P10">呼吸</text:p>
          </table:table-cell>
          <table:covered-table-cell/>
          <table:table-cell table:style-name="表1.N4" table:number-columns-spanned="2" office:value-type="string">
            <text:p text:style-name="P10">特記事項</text:p>
          </table:table-cell>
          <table:covered-table-cell/>
        </table:table-row>
        <table:table-row table:style-name="表1.2">
          <table:table-cell table:style-name="表1.A4" table:number-columns-spanned="4" office:value-type="string">
            <text:p text:style-name="P6">血管数 □臍動脈 2 □臍静脈 1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0">直 後</text:p>
          </table:table-cell>
          <table:covered-table-cell/>
          <table:table-cell table:style-name="表1.J4" office:value-type="string">
            <text:p text:style-name="P2"/>
          </table:table-cell>
          <table:table-cell table:style-name="表1.J4" table:number-columns-spanned="3" office:value-type="string">
            <text:p text:style-name="P2"/>
          </table:table-cell>
          <table:covered-table-cell/>
          <table:covered-table-cell/>
          <table:table-cell table:style-name="表1.J4" table:number-columns-spanned="2" office:value-type="string">
            <text:p text:style-name="P2"/>
          </table:table-cell>
          <table:covered-table-cell/>
          <table:table-cell table:style-name="表1.N4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4" table:number-columns-spanned="4" office:value-type="string">
            <text:p text:style-name="P6">結節 ( 無 ・ 有 )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0">1 時間値</text:p>
          </table:table-cell>
          <table:covered-table-cell/>
          <table:table-cell table:style-name="表1.J4" office:value-type="string">
            <text:p text:style-name="P2"/>
          </table:table-cell>
          <table:table-cell table:style-name="表1.J4" table:number-columns-spanned="3" office:value-type="string">
            <text:p text:style-name="P2"/>
          </table:table-cell>
          <table:covered-table-cell/>
          <table:covered-table-cell/>
          <table:table-cell table:style-name="表1.J4" table:number-columns-spanned="2" office:value-type="string">
            <text:p text:style-name="P2"/>
          </table:table-cell>
          <table:covered-table-cell/>
          <table:table-cell table:style-name="表1.N4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4" table:number-columns-spanned="4" office:value-type="string">
            <text:p text:style-name="P6">巻絡 ( 無 ・ 有　　　　部　　　回)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0">2 時間値</text:p>
          </table:table-cell>
          <table:covered-table-cell/>
          <table:table-cell table:style-name="表1.J4" office:value-type="string">
            <text:p text:style-name="P2"/>
          </table:table-cell>
          <table:table-cell table:style-name="表1.J4" table:number-columns-spanned="3" office:value-type="string">
            <text:p text:style-name="P2"/>
          </table:table-cell>
          <table:covered-table-cell/>
          <table:covered-table-cell/>
          <table:table-cell table:style-name="表1.J4" table:number-columns-spanned="2" office:value-type="string">
            <text:p text:style-name="P2"/>
          </table:table-cell>
          <table:covered-table-cell/>
          <table:table-cell table:style-name="表1.N4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4" table:number-columns-spanned="4" office:value-type="string">
            <text:p text:style-name="P6">付着部位 中央・側方・辺縁・卵膜</text:p>
          </table:table-cell>
          <table:covered-table-cell/>
          <table:covered-table-cell/>
          <table:covered-table-cell/>
          <table:table-cell table:style-name="表1.E26" table:number-columns-spanned="10" office:value-type="string">
            <text:p text:style-name="P5">出生時処置: 点眼(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C2" table:number-columns-spanned="4" office:value-type="string">
            <text:p text:style-name="P6">羊水 混濁 ( - ・ + 緑・黄色・胎便 )</text:p>
          </table:table-cell>
          <table:covered-table-cell/>
          <table:covered-table-cell/>
          <table:covered-table-cell/>
          <table:table-cell table:style-name="表1.A3" table:number-columns-spanned="10" office:value-type="string">
            <text:p text:style-name="P5">　初回排尿(　　　　　)　初回排便(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2:57.676375875</meta:creation-date>
    <meta:editing-duration>PT9S</meta:editing-duration>
    <meta:editing-cycles>2</meta:editing-cycles>
    <meta:generator>LibreOffice/6.0.7.3$Linux_X86_64 LibreOffice_project/00m0$Build-3</meta:generator>
    <dc:description>【2018/08/01】
リリース</dc:description>
    <dc:subject>厚生</dc:subject>
    <dc:title>母性看護学実習記録シート2</dc:title>
    <meta:keyword>母性看護学実習記録シート2</meta:keyword>
    <dc:date>2020-07-28T09:22:58.722884626</dc:date>
    <meta:document-statistic meta:table-count="1" meta:image-count="0" meta:object-count="0" meta:page-count="1" meta:paragraph-count="103" meta:word-count="703" meta:character-count="1251" meta:non-whitespace-character-count="785"/>
    <meta:user-defined meta:name="所有者">ホウフリンク</meta:user-defined>
  </office:meta>
</office:document-meta>
</file>