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ゴシック2" svg:font-family="'ＭＳ ゴシック'" style:font-family-generic="swiss"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5.3cm" style:rel-width="90%" table:align="center"/>
    </style:style>
    <style:style style:name="表1.A" style:family="table-column">
      <style:table-column-properties style:column-width="15.3cm" style:rel-column-width="8674*"/>
    </style:style>
    <style:style style:name="表1.1" style:family="table-row">
      <style:table-row-properties style:row-height="0.52cm"/>
    </style:style>
    <style:style style:name="表1.A1" style:family="table-cell">
      <style:table-cell-properties fo:padding="0.049cm" fo:border="0.05pt solid #000000"/>
    </style:style>
    <style:style style:name="表1.2" style:family="table-row">
      <style:table-row-properties style:row-height="0.42cm"/>
    </style:style>
    <style:style style:name="表1.A2" style:family="table-cell">
      <style:table-cell-properties fo:padding="0.049cm" fo:border-left="none" fo:border-right="none" fo:border-top="none" fo:border-bottom="0.05pt solid #000000"/>
    </style:style>
    <style:style style:name="表1.A3" style:family="table-cell">
      <style:table-cell-properties style:vertical-align="middle" fo:padding="0.049cm" fo:border-left="0.05pt solid #000000" fo:border-right="0.05pt solid #000000" fo:border-top="none" fo:border-bottom="0.05pt solid #000000"/>
    </style:style>
    <style:style style:name="表1.A5" style:family="table-cell">
      <style:table-cell-properties fo:padding="0.049cm" fo:border-left="0.05pt solid #000000" fo:border-right="0.05pt solid #000000" fo:border-top="none" fo:border-bottom="0.05pt solid #000000"/>
    </style:style>
    <style:style style:name="表1.7" style:family="table-row">
      <style:table-row-properties style:row-height="0.46cm"/>
    </style:style>
    <style:style style:name="表1.A7" style:family="table-cell">
      <style:table-cell-properties fo:padding="0.049cm" fo:border-left="0.05pt solid #000000" fo:border-right="0.05pt solid #000000" fo:border-top="none" fo:border-bottom="0.05pt solid #000000"/>
    </style:style>
    <style:style style:name="表1.A9" style:family="table-cell">
      <style:table-cell-properties fo:padding="0.049cm" fo:border-left="0.05pt solid #000000" fo:border-right="0.05pt solid #000000" fo:border-top="none" fo:border-bottom="0.05pt solid #000000"/>
    </style:style>
    <style:style style:name="表1.A11" style:family="table-cell">
      <style:table-cell-properties fo:padding="0.049cm" fo:border-left="0.05pt solid #000000" fo:border-right="0.05pt solid #000000" fo:border-top="none" fo:border-bottom="0.05pt solid #000000"/>
    </style:style>
    <style:style style:name="表1.A13" style:family="table-cell">
      <style:table-cell-properties fo:padding="0.049cm" fo:border-left="0.05pt solid #000000" fo:border-right="0.05pt solid #000000" fo:border-top="none" fo:border-bottom="0.05pt solid #000000"/>
    </style:style>
    <style:style style:name="表1.A15" style:family="table-cell">
      <style:table-cell-properties fo:padding="0.049cm" fo:border-left="0.05pt solid #000000" fo:border-right="0.05pt solid #000000" fo:border-top="none" fo:border-bottom="0.05pt solid #000000"/>
    </style:style>
    <style:style style:name="表1.A17" style:family="table-cell">
      <style:table-cell-properties fo:padding="0.049cm" fo:border-left="0.05pt solid #000000" fo:border-right="0.05pt solid #000000" fo:border-top="none" fo:border-bottom="0.05pt solid #000000"/>
    </style:style>
    <style:style style:name="P1" style:family="paragraph" style:parent-style-name="Standard">
      <style:paragraph-properties fo:margin-left="0.185cm" fo:margin-right="0.185cm" fo:text-indent="0.185cm" style:auto-text-indent="false"/>
      <style:text-properties style:font-name="ＭＳ 明朝1" fo:font-size="12pt" style:font-name-asian="ＭＳ 明朝1" style:font-size-asian="12pt" style:font-size-complex="12pt"/>
    </style:style>
    <style:style style:name="P2" style:family="paragraph" style:parent-style-name="Standard">
      <style:paragraph-properties fo:margin-left="0.185cm" fo:margin-right="0.185cm" fo:text-indent="0.185cm" style:auto-text-indent="false"/>
      <style:text-properties style:font-name="ＭＳ 明朝1" fo:font-size="12pt" officeooo:paragraph-rsid="000e1a49" style:font-name-asian="ＭＳ 明朝1" style:font-size-asian="12pt" style:font-size-complex="12pt"/>
    </style:style>
    <style:style style:name="P3" style:family="paragraph" style:parent-style-name="Standard">
      <style:paragraph-properties fo:margin-left="0.185cm" fo:margin-right="0.185cm" fo:text-indent="0.185cm" style:auto-text-indent="false"/>
      <style:text-properties style:font-name="ＭＳ 明朝1" fo:font-size="10.5pt" fo:font-weight="bold" officeooo:paragraph-rsid="000e1a49" style:font-name-asian="ＭＳ ゴシック2" style:font-size-asian="10.5pt" style:font-weight-asian="bold" style:font-size-complex="10.5pt" style:font-weight-complex="bold"/>
    </style:style>
    <style:style style:name="P4" style:family="paragraph" style:parent-style-name="Standard">
      <style:paragraph-properties fo:margin-left="0.185cm" fo:margin-right="0.185cm" fo:text-indent="0.185cm" style:auto-text-indent="false"/>
      <style:text-properties style:font-name="ＭＳ 明朝1" fo:font-size="13pt" fo:font-weight="bold" style:font-name-asian="ＭＳ ゴシック2" style:font-size-asian="13pt" style:font-weight-asian="bold" style:font-size-complex="13pt" style:font-weight-complex="bold"/>
    </style:style>
    <style:style style:name="P5" style:family="paragraph" style:parent-style-name="Standard">
      <style:paragraph-properties fo:margin-left="0cm" fo:margin-right="0.185cm" fo:text-indent="0cm" style:auto-text-indent="false"/>
      <style:text-properties style:font-name="ＭＳ 明朝1" fo:font-size="12pt" style:font-name-asian="ＭＳ 明朝1" style:font-size-asian="12pt" style:font-size-complex="12pt"/>
    </style:style>
    <style:style style:name="P6" style:family="paragraph" style:parent-style-name="Title">
      <style:paragraph-properties fo:margin-top="0cm" fo:margin-bottom="0.215cm" loext:contextual-spacing="false"/>
      <style:text-properties fo:font-size="14pt" style:font-size-asian="14pt" style:font-size-complex="14pt"/>
    </style:style>
    <style:style style:name="T1" style:family="text">
      <style:text-properties officeooo:rsid="000e1a4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苦情・相談の受け付けについて</text:p>
      <text:p text:style-name="P2"><text:span text:style-name="T1">当施設では、</text:span>利用者及び保護者の皆さんからの、福祉サービスや利用契約の内容についてのご不満、ご意見などを受け付け、適切に対応するための仕組みがあります。</text:p>
      <text:p text:style-name="P1"/>
      <text:p text:style-name="P4">【苦情解決の仕組み】</text:p>
      <text:p text:style-name="P1">1.苦情解決責任者</text:p>
      <text:p text:style-name="P1">利用いただいている施設の寮長(施設長)が苦情解決の責任者として、原則としてお話し合いにより責任を持って苦情の解決にあたります。</text:p>
      <text:p text:style-name="P1"/>
      <text:p text:style-name="P1">2.苦情受付担当者</text:p>
      <text:p text:style-name="P2">利用いただいている施設ごとに受付担当者がおり、この担当者が、みなさんからお受けした苦情について、その解決に至るまでの事務手続きを行ないます。また、みなさんの苦情やご意見は、直接、最寄りの職員に申し出ていただいてかまいません。</text:p>
      <text:p text:style-name="P2"/>
      <text:p text:style-name="P1">3.第三者委員</text:p>
      <text:p text:style-name="P1">法人や施設の運営に直接かかわらない第三者(評議員・監事・社会福祉士・民生委員・児童委員・大学教授・弁護士等)が、苦情解決の過程や解決結果について報告を受け、適正に苦情が解決されるようしまし、直接みなさんからの苦情を受け付けるたり、必要に応じてみなさんと苦情解決責任者との話し合いに立ち会い、解決のための助言を行ないます。</text:p>
      <text:p text:style-name="P1"/>
      <text:p text:style-name="P4">【苦情解決の方法】</text:p>
      <text:p text:style-name="P1">(1) 苦情の受付</text:p>
      <text:p text:style-name="P2">面接、電話、書面などによって寄せられた苦情について、苦情受付担当者がその内容を書面にし、申し出をされた方に内容の確認をする他、苦情解決責任者と(ご本人が第三者委員への報告を望まない場合を除き）第三者委員に報告します。第三者委員は苦情の内容を確認し、報告があったことを申し出者にお知らせします。</text:p>
      <text:p text:style-name="P2"/>
      <text:p text:style-name="P2">(2) 解決のための話し合い</text:p>
      <text:p text:style-name="P2">苦情解決責任者は、誠意をもって話し合いによる解決に努めます。その際、第三者委員の助言や立ち会いを求めることができます。第三者委員が立ち会う場合には、以下のことを行ないます。</text:p>
      <text:p text:style-name="P1"/>
      <text:p text:style-name="P1">①第三者委員による苦情内容の確認</text:p>
      <text:p text:style-name="P1">②第三者委員による解決案の調整、助言</text:p>
      <text:p text:style-name="P1">③話し合いの結果や改善事項等の確認</text:p>
      <text:p text:style-name="P1"/>
      <text:p text:style-name="P4">【苦情解決の流れ】</text:p>
      <text:p text:style-name="P1">相談(苦情)を受けてから、解決までの流れは、下記のようになっています。</text:p>
      <table:table table:name="表1" table:style-name="表1">
        <table:table-column table:style-name="表1.A"/>
        <table:table-row table:style-name="表1.1">
          <table:table-cell table:style-name="表1.A1" office:value-type="string">
            <text:p text:style-name="P2">相談(苦情)の発生</text:p>
          </table:table-cell>
        </table:table-row>
        <table:table-row table:style-name="表1.2">
          <table:table-cell table:style-name="表1.A2" office:value-type="string">
            <text:p text:style-name="P3">↓</text:p>
          </table:table-cell>
        </table:table-row>
        <table:table-row table:style-name="表1.1">
          <table:table-cell table:style-name="表1.A3" office:value-type="string">
            <text:p text:style-name="P2">相談(苦情)受付担当者への連絡・相談および内容についての確認</text:p>
          </table:table-cell>
        </table:table-row>
        <table:table-row table:style-name="表1.2">
          <table:table-cell table:style-name="表1.A2" office:value-type="string">
            <text:p text:style-name="P3">↓</text:p>
          </table:table-cell>
        </table:table-row>
        <table:table-row table:style-name="表1.1">
          <table:table-cell table:style-name="表1.A9" office:value-type="string">
            <text:p text:style-name="P2">相談(苦情)解決責任者および第三者委員への報告</text:p>
          </table:table-cell>
        </table:table-row>
        <table:table-row table:style-name="表1.2">
          <table:table-cell table:style-name="表1.A2" office:value-type="string">
            <text:p text:style-name="P3">↓</text:p>
          </table:table-cell>
        </table:table-row>
        <table:table-row table:style-name="表1.7">
          <table:table-cell table:style-name="表1.A9" office:value-type="string">
            <text:p text:style-name="P2">相談(苦情)対応会議の招集</text:p>
          </table:table-cell>
        </table:table-row>
        <table:table-row table:style-name="表1.2">
          <table:table-cell table:style-name="表1.A2" office:value-type="string">
            <text:p text:style-name="P3">↓</text:p>
          </table:table-cell>
        </table:table-row>
        <table:table-row table:style-name="表1.1">
          <table:table-cell table:style-name="表1.A9" office:value-type="string">
            <text:p text:style-name="P2">関係職員との調整・改善策検討</text:p>
          </table:table-cell>
        </table:table-row>
        <table:table-row table:style-name="表1.2">
          <table:table-cell table:style-name="表1.A2" office:value-type="string">
            <text:p text:style-name="P3">↓</text:p>
          </table:table-cell>
        </table:table-row>
        <table:table-row table:style-name="表1.1">
          <table:table-cell table:style-name="表1.A11" office:value-type="string">
            <text:p text:style-name="P2">相談(苦情)解決責任者、第三者委員への報告</text:p>
          </table:table-cell>
        </table:table-row>
        <table:table-row table:style-name="表1.2">
          <table:table-cell table:style-name="表1.A2" office:value-type="string">
            <text:p text:style-name="P3">↓</text:p>
          </table:table-cell>
        </table:table-row>
        <table:table-row table:style-name="表1.1">
          <table:table-cell table:style-name="表1.A15" office:value-type="string">
            <text:p text:style-name="P2">相談(苦情申し出)者への報告</text:p>
          </table:table-cell>
        </table:table-row>
        <table:table-row table:style-name="表1.2">
          <table:table-cell table:style-name="表1.A2" office:value-type="string">
            <text:p text:style-name="P3">↓</text:p>
          </table:table-cell>
        </table:table-row>
        <table:table-row table:style-name="表1.1">
          <table:table-cell table:style-name="表1.A15" office:value-type="string">
            <text:p text:style-name="P2">改善策の実施・見直し</text:p>
          </table:table-cell>
        </table:table-row>
        <table:table-row table:style-name="表1.2">
          <table:table-cell table:style-name="表1.A2" office:value-type="string">
            <text:p text:style-name="P3">↓</text:p>
          </table:table-cell>
        </table:table-row>
        <table:table-row table:style-name="表1.1">
          <table:table-cell table:style-name="表1.A17" office:value-type="string">
            <text:p text:style-name="P2">解決結果の公表(個人情報を除き事業報告書に記載)</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ゴシック2" svg:font-family="'ＭＳ ゴシック'" style:font-family-generic="swiss"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1:18.420130734</meta:creation-date>
    <meta:editing-duration>PT12S</meta:editing-duration>
    <meta:editing-cycles>2</meta:editing-cycles>
    <meta:generator>LibreOffice/6.0.7.3$Linux_X86_64 LibreOffice_project/00m0$Build-3</meta:generator>
    <dc:description>ホウフリンク
</dc:description>
    <meta:keyword>苦情・相談の受け付けについて</meta:keyword>
    <dc:subject>厚生</dc:subject>
    <dc:title>苦情・相談の受け付けについて</dc:title>
    <dc:date>2020-07-28T10:21:19.620777638</dc:date>
    <meta:document-statistic meta:table-count="1" meta:image-count="0" meta:object-count="0" meta:page-count="1" meta:paragraph-count="36" meta:word-count="975" meta:character-count="984" meta:non-whitespace-character-count="982"/>
    <meta:user-defined meta:name="所有者">ホウフリンク</meta:user-defined>
  </office:meta>
</office:document-meta>
</file>