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ＭＳ 明朝1" fo:font-size="16pt" style:font-name-asian="ＭＳ 明朝1" style:font-size-asian="16pt" style:font-size-complex="16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6pt" officeooo:paragraph-rsid="00022cc1" style:font-name-asian="ＭＳ 明朝1" style:font-size-asian="16pt" style:font-size-complex="16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6pt" officeooo:paragraph-rsid="0000bc17" style:font-name-asian="ＭＳ 明朝1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P5" style:family="paragraph" style:parent-style-name="Standard">
      <style:paragraph-properties fo:line-height="150%" style:writing-mode="page"/>
      <style:text-properties style:font-name="ＭＳ 明朝1" fo:font-size="16pt" officeooo:paragraph-rsid="0003548d" style:font-name-asian="ＭＳ 明朝1" style:font-size-asian="16pt" style:font-size-complex="16pt"/>
    </style:style>
    <style:style style:name="P6" style:family="paragraph" style:parent-style-name="Title">
      <style:paragraph-properties fo:line-height="150%" style:writing-mode="page"/>
      <style:text-properties fo:font-size="20pt" style:font-size-asian="20pt" style:font-size-complex="20pt"/>
    </style:style>
    <style:style style:name="P7" style:family="paragraph" style:parent-style-name="Standard" style:list-style-name="L1">
      <style:paragraph-properties fo:line-height="150%" style:writing-mode="page"/>
      <style:text-properties style:font-name="ＭＳ 明朝1" fo:font-size="16pt" style:font-name-asian="ＭＳ 明朝1" style:font-size-asian="16pt" style:font-size-complex="16pt"/>
    </style:style>
    <style:style style:name="P8" style:family="paragraph" style:parent-style-name="Standard" style:list-style-name="L1">
      <style:paragraph-properties fo:line-height="150%" style:writing-mode="page"/>
      <style:text-properties style:font-name="ＭＳ 明朝1" fo:font-size="16pt" officeooo:paragraph-rsid="00022cc1" style:font-name-asian="ＭＳ 明朝1" style:font-size-asian="16pt" style:font-size-complex="16pt"/>
    </style:style>
    <style:style style:name="P9" style:family="paragraph" style:parent-style-name="Standard" style:list-style-name="L2">
      <style:paragraph-properties fo:line-height="150%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P10" style:family="paragraph" style:parent-style-name="Standard" style:list-style-name="L3">
      <style:paragraph-properties fo:line-height="150%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P11" style:family="paragraph" style:parent-style-name="Standard" style:list-style-name="L4">
      <style:paragraph-properties fo:line-height="150%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超音波検査予約票</text:p>
      <text:p text:style-name="P5">　<text:span text:style-name="T1">　　　　　　　　　様</text:span>　<text:span text:style-name="T1">（ご予約番号：　　　　　　）</text:span>　</text:p>
      <text:p text:style-name="P2"/>
      <text:p text:style-name="P2"/>
      <text:p text:style-name="P1">　　　　　　　検査予約日　<text:span text:style-name="T2">令和　　年　　月　　日　　曜日</text:span>　</text:p>
      <text:p text:style-name="P3"/>
      <text:p text:style-name="P3">　　　　　　　　　　　　　<text:span text:style-name="T2">午前　・　午後　　時　　分</text:span>　</text:p>
      <text:p text:style-name="P3"/>
      <text:p text:style-name="P3"/>
      <text:p text:style-name="P4">―　　注意事項　　―　</text:p>
      <text:p text:style-name="P1"/>
      <text:list xml:id="list2556725853" text:style-name="L1">
        <text:list-item>
          <text:p text:style-name="P7">検査予約日は、検査開始15分前に受付へお越しください。</text:p>
        </text:list-item>
        <text:list-item>
          <text:p text:style-name="P7">検査当日は、以下を必ず持参して下さい（チェックして下さい）。</text:p>
          <text:list>
            <text:list-item>
              <text:p text:style-name="P8">□　予約票(この用紙)</text:p>
            </text:list-item>
          </text:list>
        </text:list-item>
      </text:list>
      <text:list xml:id="list2366781783" text:style-name="L2">
        <text:list-item>
          <text:list>
            <text:list-item>
              <text:p text:style-name="P9">□　紹介状</text:p>
            </text:list-item>
          </text:list>
        </text:list-item>
      </text:list>
      <text:list xml:id="list1546448585" text:style-name="L3">
        <text:list-item>
          <text:list>
            <text:list-item>
              <text:p text:style-name="P10">□　保険証</text:p>
            </text:list-item>
          </text:list>
        </text:list-item>
      </text:list>
      <text:list xml:id="list1598117069" text:style-name="L4">
        <text:list-item>
          <text:list>
            <text:list-item>
              <text:p text:style-name="P11">□　診察券(以前当院におかかりの方)</text:p>
            </text:list-item>
          </text:list>
        </text:list-item>
      </text:list>
      <text:list xml:id="list131833155010628" text:continue-list="list2556725853" text:style-name="L1">
        <text:list-item>
          <text:p text:style-name="P8">腹部エコーを受けられる患者様は、朝から食事・飲水・(服用可能な薬以外の）薬の服用は避けて下さい。</text:p>
        </text:list-item>
        <text:list-item>
          <text:p text:style-name="P7">検査日のご都合が悪くなった時は、ご連絡下さい。</text:p>
        </text:list-item>
        <text:list-item>
          <text:p text:style-name="P7">その他、ご不明な点は、主治医または下記へお問合せください。</text:p>
        </text:list-item>
      </text:list>
      <text:p text:style-name="P1"/>
      <text:p text:style-name="P1">　　　　　　　　　　　（病院名）<text:span text:style-name="T1">　　　　　　　　　　</text:span>　</text:p>
      <text:p text:style-name="P2">　　　　　　　　　　　（診療科）<text:span text:style-name="T1">　　　　　　　　　　</text:span>　</text:p>
      <text:p text:style-name="P2">　　　　　　　　　　　（内　線）<text:span text:style-name="T1">　　　　　　　　　　</text:span>　</text:p>
      <text:p text:style-name="P2">　　　　　　　　　　　　TEL（　　　）　　　―　　　　</text:p>
      <text:p text:style-name="P2">　　　　　　　　　　　　FAX（　　　）　　　―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3:18:30.242477653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超音波検査予約票</meta:keyword>
    <dc:subject>厚生</dc:subject>
    <dc:title>超音波検査予約票</dc:title>
    <dc:date>2020-07-28T13:18:31.262387028</dc:date>
    <meta:document-statistic meta:table-count="0" meta:image-count="0" meta:object-count="0" meta:page-count="1" meta:paragraph-count="19" meta:word-count="260" meta:character-count="445" meta:non-whitespace-character-count="270"/>
    <meta:user-defined meta:name="所有者">ホウフリンク</meta:user-defined>
  </office:meta>
</office:document-meta>
</file>