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393cm"/>
    </style:style>
    <style:style style:name="表1.B" style:family="table-column">
      <style:table-column-properties style:column-width="2.61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none"/>
    </style:style>
    <style:style style:name="表1.A18" style:family="table-cell">
      <style:table-cell-properties style:vertical-align="middle" fo:padding="0.097cm" fo:border="none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9571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c14a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cb234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3pt" style:font-name-asian="ＭＳ ゴシック" style:font-size-asian="13pt" style:font-size-complex="13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内視鏡検査問診表(胃カメラ)</text:p>
      <text:p text:style-name="P1"/>
      <text:p text:style-name="P5">　　<text:span text:style-name="T1">御名前　　　　　　　　　　　</text:span>　(　男　・　女　)　　　<text:span text:style-name="T1">年齢　　　歳</text:span>　</text:p>
      <text:p text:style-name="P1"/>
      <text:p text:style-name="P1"/>
      <text:p text:style-name="P2">・当院での内視鏡検査は今まで何回受けましたか。(　初回　・　<text:span text:style-name="T1">　　　回目</text:span>　)</text:p>
      <text:p text:style-name="P2"/>
      <text:p text:style-name="P4">・初回の方は今までに内視鏡検査を受けたことがありますか。(　はい　・　いいえ　)</text:p>
      <text:p text:style-name="P2"/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（該当する場合、チェックして下さい）</text:p>
          </table:table-cell>
          <table:table-cell table:style-name="表1.B1" office:value-type="string">
            <text:p text:style-name="P7">チェック</text:p>
          </table:table-cell>
        </table:table-row>
        <table:table-row table:style-name="表1.1">
          <table:table-cell table:style-name="表1.A2" office:value-type="string">
            <text:p text:style-name="P2">狭心症・心筋梗塞・心不全等、心臓が悪い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眼科で緑内障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血圧が高い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肝臓の病気にかかっ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輸血を受け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ピリン・ペニシリン系等、薬に敏感な方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喘息・じんましん・花粉症等、アレルギー体質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抜歯したとき、麻酔で気分が悪くなっ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のどが痛い・咳が出る・熱がある等、現在、風邪気味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血が止まりにくい方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バファリン・ニチステート等、血液をさらさらにする薬を飲んでい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(男性のみ)前立腺肥大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肺結核にかかっ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糖尿病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16" office:value-type="string">
            <text:p text:style-name="P4">今までに手術を受けたことがある。（時期　　年　　月頃）</text:p>
          </table:table-cell>
          <table:table-cell table:style-name="表1.B2" table:number-rows-spanned="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　（病名　　　　　　　　　　　　　　）（部位　　　　　　　　　）</text:p>
          </table:table-cell>
          <table:covered-table-cell/>
        </table:table-row>
        <table:table-row table:style-name="表1.1">
          <table:table-cell table:style-name="表1.A1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〇その他気になることがありましたら、お書き下さい。</text:p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20:13.819954298</meta:creation-date>
    <meta:editing-duration>PT27S</meta:editing-duration>
    <meta:editing-cycles>2</meta:editing-cycles>
    <meta:generator>LibreOffice/6.0.7.3$Linux_X86_64 LibreOffice_project/00m0$Build-3</meta:generator>
    <dc:description>【2019/05/01】
リリース</dc:description>
    <meta:keyword>内視鏡検査問診表(胃カメラ)</meta:keyword>
    <dc:subject>厚生</dc:subject>
    <dc:title>内視鏡検査問診表(胃カメラ)</dc:title>
    <dc:date>2020-07-28T13:20:15.670245848</dc:date>
    <meta:document-statistic meta:table-count="1" meta:image-count="0" meta:object-count="0" meta:page-count="1" meta:paragraph-count="23" meta:word-count="454" meta:character-count="518" meta:non-whitespace-character-count="454"/>
    <meta:user-defined meta:name="所有者">ホウフリンク</meta:user-defined>
  </office:meta>
</office:document-meta>
</file>