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9cm"/>
    </style:style>
    <style:style style:name="表1.B" style:family="table-column">
      <style:table-column-properties style:column-width="16.113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2pt solid #000000"/>
    </style:style>
    <style:style style:name="P1" style:family="paragraph" style:parent-style-name="Standard">
      <style:text-properties style:font-name="ＭＳ ゴシック" fo:font-size="12pt" officeooo:paragraph-rsid="00140086" style:font-name-asian="ＭＳ ゴシック" style:font-size-asian="12pt" style:font-size-complex="12pt"/>
    </style:style>
    <style:style style:name="P2" style:family="paragraph" style:parent-style-name="Standard">
      <style:paragraph-properties fo:text-align="center" style:justify-single-word="false"/>
      <style:text-properties style:font-name="ＭＳ ゴシック" fo:font-size="12pt" officeooo:paragraph-rsid="00140086" style:font-name-asian="ＭＳ ゴシック" style:font-size-asian="12pt" style:font-size-complex="12pt"/>
    </style:style>
    <style:style style:name="P3" style:family="paragraph" style:parent-style-name="Standard">
      <style:text-properties style:font-name="ＭＳ ゴシック" fo:font-size="13pt" style:font-name-asian="ＭＳ ゴシック" style:font-size-asian="13pt" style:font-size-complex="13pt"/>
    </style:style>
    <style:style style:name="P4" style:family="paragraph" style:parent-style-name="Standard">
      <style:text-properties style:font-name="ＭＳ ゴシック" fo:font-size="13pt" officeooo:paragraph-rsid="00140086" style:font-name-asian="ＭＳ ゴシック" style:font-size-asian="13pt" style:font-size-complex="13pt"/>
    </style:style>
    <style:style style:name="P5" style:family="paragraph" style:parent-style-name="Standard">
      <style:text-properties style:font-name="ＭＳ ゴシック" fo:font-size="13pt" officeooo:paragraph-rsid="0016e49c" style:font-name-asian="ＭＳ ゴシック" style:font-size-asian="13pt" style:font-size-complex="13pt"/>
    </style:style>
    <style:style style:name="P6" style:family="paragraph" style:parent-style-name="Standard">
      <style:paragraph-properties fo:text-align="center" style:justify-single-word="false"/>
      <style:text-properties style:font-name="ＭＳ ゴシック" fo:font-size="13pt" officeooo:paragraph-rsid="00140086" style:font-name-asian="ＭＳ ゴシック" style:font-size-asian="13pt" style:font-size-complex="13pt"/>
    </style:style>
    <style:style style:name="P7" style:family="paragraph" style:parent-style-name="Standard">
      <style:text-properties style:font-name="ＭＳ ゴシック" fo:font-size="13pt" officeooo:paragraph-rsid="001a1700" style:font-name-asian="ＭＳ ゴシック" style:font-size-asian="13pt" style:font-size-complex="13pt"/>
    </style:style>
    <style:style style:name="P8" style:family="paragraph" style:parent-style-name="Standard">
      <style:text-properties style:font-name="ＭＳ ゴシック" fo:font-size="13pt" officeooo:paragraph-rsid="001baf74" style:font-name-asian="ＭＳ ゴシック" style:font-size-asian="13pt" style:font-size-complex="13pt"/>
    </style:style>
    <style:style style:name="P9" style:family="paragraph" style:parent-style-name="Standard">
      <style:paragraph-properties fo:line-height="150%" style:writing-mode="page"/>
      <style:text-properties style:font-name="ＭＳ ゴシック" fo:font-size="14pt" style:font-name-asian="ＭＳ ゴシック" style:font-size-asian="14pt" style:font-size-complex="14pt"/>
    </style:style>
    <style:style style:name="P10" style:family="paragraph" style:parent-style-name="Standard">
      <style:paragraph-properties fo:line-height="150%" style:writing-mode="page"/>
      <style:text-properties style:font-name="ＭＳ ゴシック" fo:font-size="14pt" officeooo:paragraph-rsid="0018274d" style:font-name-asian="ＭＳ ゴシック" style:font-size-asian="14pt" style:font-size-complex="14pt"/>
    </style:style>
    <style:style style:name="P11" style:family="paragraph" style:parent-style-name="Standard">
      <style:paragraph-properties fo:line-height="150%" style:writing-mode="page"/>
      <style:text-properties style:font-name="ＭＳ ゴシック" fo:font-size="14pt" officeooo:paragraph-rsid="0012fdb1" style:font-name-asian="ＭＳ ゴシック" style:font-size-asian="14pt" style:font-size-complex="14pt"/>
    </style:style>
    <style:style style:name="P12" style:family="paragraph" style:parent-style-name="Standard">
      <style:paragraph-properties fo:line-height="150%" style:writing-mode="page"/>
      <style:text-properties style:font-name="ＭＳ ゴシック" fo:font-size="14pt" officeooo:paragraph-rsid="001bc8ed" style:font-name-asian="ＭＳ ゴシック" style:font-size-asian="14pt" style:font-size-complex="14pt"/>
    </style:style>
    <style:style style:name="P13" style:family="paragraph" style:parent-style-name="Standard">
      <style:paragraph-properties fo:line-height="150%" style:writing-mode="page"/>
      <style:text-properties style:font-name="ＭＳ ゴシック" fo:font-size="14pt" officeooo:paragraph-rsid="001c7973" style:font-name-asian="ＭＳ ゴシック" style:font-size-asian="14pt" style:font-size-complex="14pt"/>
    </style:style>
    <style:style style:name="P14" style:family="paragraph" style:parent-style-name="Title">
      <style:text-properties fo:font-size="18pt" style:font-size-asian="18pt" style:font-size-complex="18pt"/>
    </style:style>
    <style:style style:name="P15" style:family="paragraph" style:parent-style-name="Title">
      <style:paragraph-properties fo:break-before="page"/>
      <style:text-properties fo:font-size="18pt"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dot-dash" style:text-underline-width="bold"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内視鏡検査予約票</text:p>
      <text:p text:style-name="P3">　<text:span text:style-name="T1">　　　　　　　　　　　　様</text:span>　</text:p>
      <text:p text:style-name="P3"/>
      <text:p text:style-name="P5">　<text:span text:style-name="T1">令和　　年　　月　　日(　　)　午前・午後　　時　　分</text:span>から検査です。</text:p>
      <text:p text:style-name="P5">　（検査開始時間は当日の進行状況により、多少変わることがございます。）</text:p>
      <text:p text:style-name="P3"/>
      <text:p text:style-name="P3">・検査開始の15分前に紹介受付へお越し下さい。</text:p>
      <text:p text:style-name="P4">・お持ち頂くもの（チェックして下さい）</text:p>
      <text:p text:style-name="P4"><text:tab/>□紹介状</text:p>
      <text:p text:style-name="P4"><text:tab/>□保険証</text:p>
      <text:p text:style-name="P4"><text:tab/>□診察券</text:p>
      <text:p text:style-name="P4"><text:tab/>□内視鏡検査予約票</text:p>
      <text:p text:style-name="P4"><text:tab/>□内視鏡検査問診表</text:p>
      <text:p text:style-name="P4"><text:tab/>□検査・手術・処置に関する同意書</text:p>
      <text:p text:style-name="P4"/>
      <text:p text:style-name="P6">《《ご注意》》</text:p>
      <table:table table:name="表1" table:style-name="表1">
        <table:table-column table:style-name="表1.A"/>
        <table:table-column table:style-name="表1.B"/>
        <table:table-row>
          <table:table-cell table:style-name="表1.A1" table:number-rows-spanned="3" office:value-type="string">
            <text:p text:style-name="P2">検査前日</text:p>
          </table:table-cell>
          <table:table-cell table:style-name="表1.B1" office:value-type="string">
            <text:p text:style-name="P1">・夕食を午後9時までに済ませ、それ以降は食べないでください。</text:p>
          </table:table-cell>
        </table:table-row>
        <table:table-row>
          <table:covered-table-cell/>
          <table:table-cell table:style-name="表1.B2" office:value-type="string">
            <text:p text:style-name="P1">・アルコール以外の水分(お茶・実の入っていないジュース など)は飲んでもかまいません。</text:p>
          </table:table-cell>
        </table:table-row>
        <table:table-row>
          <table:covered-table-cell/>
          <table:table-cell table:style-name="表1.B2" office:value-type="string">
            <text:p text:style-name="P1">・その他食事は通常通りでかまいません。</text:p>
          </table:table-cell>
        </table:table-row>
        <table:table-row>
          <table:table-cell table:style-name="表1.A4" table:number-rows-spanned="4" office:value-type="string">
            <text:p text:style-name="P2">検査当日</text:p>
            <text:p text:style-name="P2"/>
          </table:table-cell>
          <table:table-cell table:style-name="表1.B2" office:value-type="string">
            <text:p text:style-name="P1">・朝食は摂らないでください。</text:p>
          </table:table-cell>
        </table:table-row>
        <table:table-row>
          <table:covered-table-cell/>
          <table:table-cell table:style-name="表1.B2" office:value-type="string">
            <text:p text:style-name="P1">・高血圧、抗痙攣剤、心臓のお薬は早い時間(朝6時から7時の間)にお飲みください。(コップ1杯程度のお水で飲んでください)</text:p>
          </table:table-cell>
        </table:table-row>
        <table:table-row>
          <table:covered-table-cell/>
          <table:table-cell table:style-name="表1.B2" office:value-type="string">
            <text:p text:style-name="P1">・検査の際、軽い鎮静剤を(患者様のご希望をお伺いしたうえで)使用することがありますので、ご自身で自動車・バイク・自転車の運転はしないでください。</text:p>
          </table:table-cell>
        </table:table-row>
        <table:table-row>
          <table:covered-table-cell/>
          <table:table-cell table:style-name="表1.B2" office:value-type="string">
            <text:p text:style-name="P1">・検査前には、眼鏡・入れ歯・コルセット・ガードルなどははずしていただくことになります。また、お化粧は最小限に、口紅は付けずにお越しください。</text:p>
          </table:table-cell>
        </table:table-row>
        <table:table-row>
          <table:table-cell table:style-name="表1.A4" table:number-rows-spanned="4" office:value-type="string">
            <text:p text:style-name="P2">検査後</text:p>
          </table:table-cell>
          <table:table-cell table:style-name="表1.B2" office:value-type="string">
            <text:p text:style-name="P1">・もし鎮静剤を使用した場合、お薬の影響で検査終了後しばらくは眠気やふらつきといった症状が出る場合がありますので、十分に休憩されてからご帰宅下さい。(最低でも30分から60分程度は休んで頂きます。)</text:p>
          </table:table-cell>
        </table:table-row>
        <table:table-row>
          <table:covered-table-cell/>
          <table:table-cell table:style-name="表1.B2" office:value-type="string">
            <text:p text:style-name="P1">・検査後、口の中に“まずい感じ”が残ることがありますが、20分ほどですっきりします。</text:p>
          </table:table-cell>
        </table:table-row>
        <table:table-row>
          <table:covered-table-cell/>
          <table:table-cell table:style-name="表1.B2" office:value-type="string">
            <text:p text:style-name="P1">・検査後のお食事は、まず水を飲んでむせないようでしたら通常通りお取りください。</text:p>
          </table:table-cell>
        </table:table-row>
        <table:table-row>
          <table:covered-table-cell/>
          <table:table-cell table:style-name="表1.B2" office:value-type="string">
            <text:p text:style-name="P1">・組織検査をされた方は、検査後2時間くらい間を空けてから、消化のよい物を食べてください。</text:p>
          </table:table-cell>
        </table:table-row>
      </table:table>
      <text:p text:style-name="P4"/>
      <text:p text:style-name="P3">　予約の変更・キャンセルは必ず前日までに、また、問い合わせ等も下記にご連絡ください。</text:p>
      <text:p text:style-name="P3"/>
      <text:p text:style-name="P5">　　　　　　　　　　　　　　（病院名）<text:span text:style-name="T1">　　　　　　　　　　　　　</text:span>　</text:p>
      <text:p text:style-name="P7">　　　　　　　　　　　　　　（内線）　<text:span text:style-name="T1">　　　　　　　　　　　　　</text:span>　</text:p>
      <text:p text:style-name="P7">　　　　　　　　　　　　　　　TEL:　　　―　　　　　―　　　　　　</text:p>
      <text:p text:style-name="P7">　　　　　　　　　　　　　　　FAX:　　　―　　　　　―　　　　　　</text:p>
      <text:p text:style-name="P5"/>
      <text:p text:style-name="P8">　　　　　　　　　　受付時間　平日　<text:span text:style-name="T1">午前　　時　　分〜午後　　時　　分</text:span>　</text:p>
      <text:p text:style-name="P8"/>
      <text:p text:style-name="P15">検査・手術・処置に関する同意書</text:p>
      <text:p text:style-name="P9"/>
      <text:p text:style-name="P10">　私は（患者名）<text:span text:style-name="T1">　　　　　　　様</text:span>に対し、内視鏡検査(胃カメラ)について説明いたしました。また、万が一合併症が生じた場合は、適切な処置を行います。</text:p>
      <text:p text:style-name="P9"/>
      <text:p text:style-name="P9">　<text:span text:style-name="T1">令和　　年　　月　　日</text:span>　</text:p>
      <text:p text:style-name="P9"/>
      <text:p text:style-name="P9">　　　　　　　　　　　<text:span text:style-name="T1">ご紹介医療機関　　　　　　　　　　　　　</text:span>　</text:p>
      <text:p text:style-name="P9">　　　　　　　　　　　<text:span text:style-name="T1">説明医師名　　　　　　　　　　　　　　　</text:span>　</text:p>
      <text:p text:style-name="P9">　　　　　　　　　　　<text:span text:style-name="T1">同席看護師名　　　　　　　　　　　　　　</text:span>　</text:p>
      <text:p text:style-name="P9"/>
      <text:p text:style-name="P9"/>
      <text:p text:style-name="P12">　<text:span text:style-name="T2">　　　　　　　　　　　　　　　　　　　　　　　　　　　　　　　　</text:span>　</text:p>
      <text:p text:style-name="P9"/>
      <text:p text:style-name="P9">　<text:span text:style-name="T1">　　　　　　　　　　殿</text:span>　　</text:p>
      <text:p text:style-name="P9"/>
      <text:p text:style-name="P9">　私は、上記について担当医師より説明を受け、質問する機会も得ました。</text:p>
      <text:p text:style-name="P9">その結果、</text:p>
      <text:p text:style-name="P9">　□ 説明された内容を十分理解し、納得しましたので、同意します。</text:p>
      <text:p text:style-name="P9">　□ 同意いたしません。</text:p>
      <text:p text:style-name="P9">　□ その他(　　　　　　　　　　　　　　　　　　　　　　　　　)</text:p>
      <text:p text:style-name="P9"/>
      <text:p text:style-name="P9">　<text:span text:style-name="T1">令和　　年　　月　　日</text:span>　</text:p>
      <text:p text:style-name="P9"/>
      <text:p text:style-name="P9">　　　　　　　　　　　<text:span text:style-name="T1">患者氏名　　　　　　　　　　　　　　　　　</text:span>　</text:p>
      <text:p text:style-name="P13">　　　　（患者様本人による署名がある場合には、代理人の署名は不要）</text:p>
      <text:p text:style-name="P13">　　　　（患者様本人が記載困難な場合には、代理人の方のみご署名可）</text:p>
      <text:p text:style-name="P10">　　　　　　　　　　　<text:span text:style-name="T1">代理人氏名　　　　　　　　　　　　　　　　</text:span>　</text:p>
      <text:p text:style-name="P11">　　　　　　　　　　　患者との続柄(<text:span text:style-name="T1">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3:21:30.054791645</meta:creation-date>
    <meta:editing-duration>PT42S</meta:editing-duration>
    <meta:editing-cycles>2</meta:editing-cycles>
    <meta:generator>LibreOffice/6.0.7.3$Linux_X86_64 LibreOffice_project/00m0$Build-3</meta:generator>
    <dc:description>【2019/04/27】
リリース
</dc:description>
    <meta:keyword>内視鏡検査予約票</meta:keyword>
    <dc:subject>厚生</dc:subject>
    <dc:title>内視鏡検査予約票</dc:title>
    <dc:date>2020-07-28T13:21:31.236983929</dc:date>
    <meta:document-statistic meta:table-count="1" meta:image-count="0" meta:object-count="0" meta:page-count="2" meta:paragraph-count="52" meta:word-count="1034" meta:character-count="1480" meta:non-whitespace-character-count="1044"/>
    <meta:user-defined meta:name="所有者">ホウフリンク</meta:user-defined>
  </office:meta>
</office:document-meta>
</file>