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3.094cm" style:rel-column-width="1736*"/>
    </style:style>
    <style:style style:name="表1.B" style:family="table-column">
      <style:table-column-properties style:column-width="13.056cm" style:rel-column-width="7324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15%"/>
      <style:text-properties style:font-name="ＭＳ 明朝1"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15%"/>
      <style:text-properties style:font-name="ＭＳ 明朝1" fo:font-size="13pt" officeooo:paragraph-rsid="002435aa" style:font-name-asian="ＭＳ 明朝1" style:font-size-asian="13pt" style:font-size-complex="13pt"/>
    </style:style>
    <style:style style:name="P3" style:family="paragraph" style:parent-style-name="Standard">
      <style:paragraph-properties fo:line-height="115%"/>
      <style:text-properties style:font-name="ＭＳ 明朝1" fo:font-size="13pt" officeooo:paragraph-rsid="001ebeeb" style:font-name-asian="ＭＳ 明朝1" style:font-size-asian="13pt" style:font-size-complex="13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3pt" officeooo:paragraph-rsid="001fc2b7" style:font-name-asian="ＭＳ 明朝1" style:font-size-asian="13pt" style:font-size-complex="13pt"/>
    </style:style>
    <style:style style:name="P5" style:family="paragraph" style:parent-style-name="Standard">
      <style:paragraph-properties fo:line-height="115%"/>
      <style:text-properties style:font-name="ＭＳ 明朝1" fo:font-size="13pt" officeooo:paragraph-rsid="0022d30f" style:font-name-asian="ＭＳ 明朝1" style:font-size-asian="13pt" style:font-size-complex="13pt"/>
    </style:style>
    <style:style style:name="P6" style:family="paragraph" style:parent-style-name="Standard">
      <style:paragraph-properties fo:line-height="115%"/>
      <style:text-properties style:font-name="ＭＳ 明朝1" fo:font-size="13pt" officeooo:paragraph-rsid="0025e318" style:font-name-asian="ＭＳ 明朝1" style:font-size-asian="13pt" style:font-size-complex="13pt"/>
    </style:style>
    <style:style style:name="P7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1" fo:font-size="13pt" officeooo:paragraph-rsid="002435aa" style:font-name-asian="ＭＳ 明朝1" style:font-size-asian="13pt" style:font-size-complex="13pt"/>
    </style:style>
    <style:style style:name="P8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1" fo:font-size="13pt" officeooo:paragraph-rsid="00276797" style:font-name-asian="ＭＳ 明朝1" style:font-size-asian="13pt" style:font-size-complex="13pt"/>
    </style:style>
    <style:style style:name="P9" style:family="paragraph" style:parent-style-name="Title">
      <style:paragraph-properties fo:line-height="115%"/>
      <style:text-properties style:font-name="ＭＳ 明朝1" fo:font-size="18pt" style:font-name-asian="ＭＳ 明朝1" style:font-size-asian="18pt" style:font-size-complex="18pt"/>
    </style:style>
    <style:style style:name="P10" style:family="paragraph" style:parent-style-name="Table_20_Contents">
      <style:paragraph-properties fo:line-height="115%"/>
      <style:text-properties style:font-name="ＭＳ 明朝1" fo:font-size="13pt" style:font-name-asian="ＭＳ 明朝1" style:font-size-asian="13pt" style:font-size-complex="13pt"/>
    </style:style>
    <style:style style:name="P11" style:family="paragraph" style:parent-style-name="Table_20_Contents">
      <style:paragraph-properties fo:line-height="115%"/>
      <style:text-properties style:font-name="ＭＳ 明朝1" fo:font-size="13pt" officeooo:paragraph-rsid="0021bd6a" style:font-name-asian="ＭＳ 明朝1" style:font-size-asian="13pt" style:font-size-complex="13pt"/>
    </style:style>
    <style:style style:name="P12" style:family="paragraph" style:parent-style-name="Table_20_Contents">
      <style:paragraph-properties fo:line-height="115%"/>
      <style:text-properties style:font-name="ＭＳ 明朝1" fo:font-size="13pt" officeooo:paragraph-rsid="002e158d" style:font-name-asian="ＭＳ 明朝1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受診/検査/入院予約票</text:p>
      <text:p text:style-name="P2">　　　　　　　　　　　　　　　　　　　　　　　　予約票番号<text:span text:style-name="T1">　　</text:span>―<text:span text:style-name="T1">　　　</text:span>　</text:p>
      <text:p text:style-name="P3"/>
      <text:p text:style-name="P2">　　　　　　　　　　　　　　　　　　　　　　　　<text:span text:style-name="T1">令和　　年　　月　　日</text:span>　</text:p>
      <text:p text:style-name="P2">　<text:span text:style-name="T1">　　　　　　　病院　</text:span>　　</text:p>
      <text:p text:style-name="P1">　<text:span text:style-name="T1">　　　　　先生御待史</text:span>　</text:p>
      <text:p text:style-name="P1">　</text:p>
      <text:p text:style-name="P3">　　　　　　　　<text:span text:style-name="T1">（病院名）　　　　　　　</text:span>　<text:span text:style-name="T1">（担当）　　　　</text:span>　<text:span text:style-name="T1">(内線)　　　</text:span>　</text:p>
      <text:p text:style-name="P3">　　　　　　　　<text:span text:style-name="T1">TEL　　-　　　-　　　(直通)</text:span>　<text:span text:style-name="T1">FAX　　-　　　-　　　(直通)</text:span>　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(フリガナ)</text:p>
          </table:table-cell>
          <table:table-cell table:style-name="表1.B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4">氏名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生年月日</text:p>
          </table:table-cell>
          <table:table-cell table:style-name="表1.B2" office:value-type="string">
            <text:p text:style-name="P12">　昭和・平成・令和　　年　　月　　日　</text:p>
          </table:table-cell>
        </table:table-row>
        <table:table-row table:style-name="表1.1">
          <table:table-cell table:style-name="表1.A2" office:value-type="string">
            <text:p text:style-name="P4">予約日時</text:p>
          </table:table-cell>
          <table:table-cell table:style-name="表1.B2" office:value-type="string">
            <text:p text:style-name="P11">　令和　　年　　月　　日（　　）午前・午後　　時　　分</text:p>
          </table:table-cell>
        </table:table-row>
        <table:table-row table:style-name="表1.1">
          <table:table-cell table:style-name="表1.A2" office:value-type="string">
            <text:p text:style-name="P4">診療科/検査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担当医師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4" office:value-type="string">
            <text:p text:style-name="P4">留意事項</text:p>
          </table:table-cell>
          <table:table-cell table:style-name="表1.B7" office:value-type="string">
            <text:p text:style-name="P10"/>
          </table:table-cell>
        </table:table-row>
        <table:table-row table:style-name="表1.1">
          <table:covered-table-cell/>
          <table:table-cell table:style-name="表1.B7" office:value-type="string">
            <text:p text:style-name="P10"/>
          </table:table-cell>
        </table:table-row>
        <table:table-row table:style-name="表1.1">
          <table:covered-table-cell/>
          <table:table-cell table:style-name="表1.B7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</table:table-row>
      </table:table>
      <text:p text:style-name="P1"/>
      <text:p text:style-name="P8">●当日は、予約時間の<text:span text:style-name="T1">　　　　</text:span>分前に総合受付へお越しください。また、以下をチェックして下さい。</text:p>
      <text:p text:style-name="P5"><text:tab/>□予約票(この用紙)</text:p>
      <text:p text:style-name="P5"><text:tab/>□紹介状(診療情報提供書)</text:p>
      <text:p text:style-name="P5"><text:tab/>□診察券(お持ちの方)</text:p>
      <text:p text:style-name="P5"><text:tab/>□現在服用中の薬</text:p>
      <text:p text:style-name="P5"><text:tab/>□お薬手帳等(現在の服用薬が分かるもの)</text:p>
      <text:p text:style-name="P5"><text:tab/>□問診票</text:p>
      <text:p text:style-name="P5"><text:tab/>□健康保険証</text:p>
      <text:p text:style-name="P5"><text:tab/>□公費負担医療の受給者証・身体障害者手帳等(所有されている方)</text:p>
      <text:p text:style-name="P5"/>
      <text:p text:style-name="P7">●予約日の変更や当日の来院が困難になった場合等は、総合受付に“予約票番号”をご連絡下さい。</text:p>
      <text:p text:style-name="P1"/>
      <text:p text:style-name="P6">　　　　　　　　　　　　　　　　　　　　　　<text:span text:style-name="T1">（病院名）　　　　　　　</text:span>　</text:p>
      <text:p text:style-name="P6">　　　　　　　　　　　　　　　　　　　　　　総合受付</text:p>
      <text:p text:style-name="P6">　　　　　　　　　　　　　　　　　　　　　　<text:span text:style-name="T1">TEL　　-　　　-　　　(直通)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26:44.429250285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受診/検査/入院予約票</meta:keyword>
    <dc:subject>厚生</dc:subject>
    <dc:title>受診/検査/入院予約票</dc:title>
    <dc:date>2020-07-28T13:26:45.716723267</dc:date>
    <meta:document-statistic meta:table-count="1" meta:image-count="0" meta:object-count="0" meta:page-count="1" meta:paragraph-count="30" meta:word-count="317" meta:character-count="571" meta:non-whitespace-character-count="323"/>
    <meta:user-defined meta:name="所有者">ホウフリンク</meta:user-defined>
  </office:meta>
</office:document-meta>
</file>