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72cm"/>
    </style:style>
    <style:style style:name="表1.B" style:family="table-column">
      <style:table-column-properties style:column-width="1.593cm"/>
    </style:style>
    <style:style style:name="表1.I" style:family="table-column">
      <style:table-column-properties style:column-width="0.323cm"/>
    </style:style>
    <style:style style:name="表1.J" style:family="table-column">
      <style:table-column-properties style:column-width="1.27cm"/>
    </style:style>
    <style:style style:name="表1.K" style:family="table-column">
      <style:table-column-properties style:column-width="1.598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0.25pt solid #000000"/>
    </style:style>
    <style:style style:name="表1.K1" style:family="table-cell">
      <style:table-cell-properties style:vertical-align="middle" fo:padding="0.097cm" fo:border-left="none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K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3.401cm" style:rel-column-width="13107*"/>
    </style:style>
    <style:style style:name="表2.1" style:family="table-row">
      <style:table-row-properties style:row-height="0.9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E1" style:family="table-cell">
      <style:table-cell-properties fo:padding="0.097cm" fo:border="2pt solid #000000"/>
    </style:style>
    <style:style style:name="表2.2" style:family="table-row">
      <style:table-row-properties style:row-height="2.101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Gothic" fo:font-size="12pt" officeooo:rsid="000b467e" officeooo:paragraph-rsid="000cd46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1ad923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14c197" style:font-name-asian="ＭＳ ゴシック" style:font-size-asian="12pt" style:font-size-complex="12pt"/>
    </style:style>
    <style:style style:name="P6" style:family="paragraph" style:parent-style-name="Standard">
      <style:text-properties style:font-name="TakaoGothic" fo:font-size="12pt" officeooo:paragraph-rsid="000ecd3d" style:font-name-asian="ＭＳ ゴシック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Gothic" fo:font-size="12pt" officeooo:paragraph-rsid="000cd462" style:font-name-asian="ＭＳ ゴシック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akaoGothic" fo:font-size="12pt" style:text-underline-style="none" officeooo:rsid="000b467e" officeooo:paragraph-rsid="000cd462" style:font-name-asian="ＭＳ ゴシック" style:font-size-asian="12pt" style:font-size-complex="12pt"/>
    </style:style>
    <style:style style:name="P9" style:family="paragraph" style:parent-style-name="Standard">
      <style:text-properties style:font-name="TakaoGothic" fo:font-size="9.10000038146973pt" officeooo:rsid="000b467e" officeooo:paragraph-rsid="000b467e" style:font-name-asian="ＭＳ ゴシック" style:font-size-asian="8pt" style:font-size-complex="9.10000038146973pt"/>
    </style:style>
    <style:style style:name="P10" style:family="paragraph" style:parent-style-name="Table_20_Contents">
      <style:text-properties style:font-name="TakaoGothic" fo:font-size="12pt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Gothic" fo:font-size="12pt" style:font-name-asian="ＭＳ ゴシック" style:font-size-asian="12pt" style:font-size-complex="12pt"/>
    </style:style>
    <style:style style:name="P12" style:family="paragraph" style:parent-style-name="Table_20_Contents">
      <style:text-properties style:font-name="TakaoGothic" fo:font-size="12pt" officeooo:paragraph-rsid="001c92ef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14" style:family="paragraph" style:parent-style-name="Title">
      <style:text-properties style:font-name-asian="ＭＳ ゴシック"/>
    </style:style>
    <style:style style:name="T1" style:family="text">
      <style:text-properties officeooo:rsid="000b467e"/>
    </style:style>
    <style:style style:name="T2" style:family="text">
      <style:text-properties style:text-underline-style="solid" style:text-underline-width="auto" style:text-underline-color="font-color" officeooo:rsid="000b467e"/>
    </style:style>
    <style:style style:name="T3" style:family="text">
      <style:text-properties style:text-underline-style="none" officeooo:rsid="000b4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欠　勤　届</text:p>
      <text:p text:style-name="P1"/>
      <text:p text:style-name="P6"><text:span text:style-name="T1">　</text:span><text:span text:style-name="T2">　　　　　　　　　　　　</text:span><text:span text:style-name="T1">　殿</text:span></text:p>
      <text:p text:style-name="P7"><text:span text:style-name="T1">社員№　</text:span><text:span text:style-name="T2">　　　　　　　　　　　</text:span><text:span text:style-name="T3">　　　　　　　</text:span></text:p>
      <text:p text:style-name="P8"/>
      <text:p text:style-name="P7"><text:span text:style-name="T1">氏　名　</text:span><text:span text:style-name="T2">　　　　　　　　　　　</text:span><text:span text:style-name="T1">　　　　印　　</text:span></text:p>
      <text:p text:style-name="P2"/>
      <text:p text:style-name="P7"><text:span text:style-name="T1">所　属　</text:span><text:span text:style-name="T2">　　　　　　　　　　　　</text:span><text:span text:style-name="T1">　　　　　　</text:span></text:p>
      <text:p text:style-name="P2"/>
      <text:p text:style-name="P7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"/>
      <text:p text:style-name="P1"/>
      <text:p text:style-name="P1">下記のとおり届出いたします。</text:p>
      <text:p text:style-name="P1"/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3">欠勤期間</text:p>
          </table:table-cell>
          <table:table-cell table:style-name="表1.B1" office:value-type="string">
            <text:p text:style-name="P10">令和</text:p>
          </table:table-cell>
          <table:table-cell table:style-name="表1.C1" office:value-type="string">
            <text:p text:style-name="P11"/>
          </table:table-cell>
          <table:table-cell table:style-name="表1.C1" office:value-type="string">
            <text:p text:style-name="P10">年</text:p>
          </table:table-cell>
          <table:table-cell table:style-name="表1.C1" office:value-type="string">
            <text:p text:style-name="P11"/>
          </table:table-cell>
          <table:table-cell table:style-name="表1.C1" office:value-type="string">
            <text:p text:style-name="P10">月</text:p>
          </table:table-cell>
          <table:table-cell table:style-name="表1.C1" office:value-type="string">
            <text:p text:style-name="P11"/>
          </table:table-cell>
          <table:table-cell table:style-name="表1.C1" office:value-type="string">
            <text:p text:style-name="P10">日（</text:p>
          </table:table-cell>
          <table:table-cell table:style-name="表1.C1" table:number-columns-spanned="2" office:value-type="string">
            <text:p text:style-name="P11"/>
          </table:table-cell>
          <table:covered-table-cell/>
          <table:table-cell table:style-name="表1.K1" office:value-type="string">
            <text:p text:style-name="P10">）から</text:p>
          </table:table-cell>
        </table:table-row>
        <table:table-row table:style-name="表1.1">
          <table:covered-table-cell/>
          <table:table-cell table:style-name="表1.B2" office:value-type="string">
            <text:p text:style-name="P12">令和</text:p>
          </table:table-cell>
          <table:table-cell table:style-name="表1.C2" office:value-type="string">
            <text:p text:style-name="P11"/>
          </table:table-cell>
          <table:table-cell table:style-name="表1.C2" office:value-type="string">
            <text:p text:style-name="P12">年</text:p>
          </table:table-cell>
          <table:table-cell table:style-name="表1.C2" office:value-type="string">
            <text:p text:style-name="P11"/>
          </table:table-cell>
          <table:table-cell table:style-name="表1.C2" office:value-type="string">
            <text:p text:style-name="P12">月</text:p>
          </table:table-cell>
          <table:table-cell table:style-name="表1.C2" office:value-type="string">
            <text:p text:style-name="P11"/>
          </table:table-cell>
          <table:table-cell table:style-name="表1.C2" office:value-type="string">
            <text:p text:style-name="P12">日（</text:p>
          </table:table-cell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K2" office:value-type="string">
            <text:p text:style-name="P12">）まで</text:p>
          </table:table-cell>
        </table:table-row>
        <table:table-row table:style-name="表1.1">
          <table:table-cell table:style-name="表1.B2" office:value-type="string">
            <text:p text:style-name="P4">欠勤日数</text:p>
          </table:table-cell>
          <table:table-cell table:style-name="表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10">日間</text:p>
          </table:table-cell>
          <table:covered-table-cell/>
        </table:table-row>
        <table:table-row table:style-name="表1.1">
          <table:table-cell table:style-name="表1.B2" table:number-rows-spanned="6" office:value-type="string">
            <text:p text:style-name="P4">理　　由</text:p>
          </table:table-cell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5">備　　考</text:p>
          </table:table-cell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2" table:style-name="表2">
        <table:table-column table:style-name="表2.A" table:number-columns-repeated="5"/>
        <table:table-row table:style-name="表2.1"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11"/>
          </table:table-cell>
          <table:table-cell table:style-name="表2.E1" office:value-type="string">
            <text:p text:style-name="P13">検印</text:p>
          </table:table-cell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A2" office:value-type="string">
            <text:p text:style-name="P10"/>
          </table:table-cell>
          <table:table-cell table:style-name="表2.E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4:39:32.583701558</meta:creation-date>
    <meta:editing-duration>PT18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欠勤届</dc:title>
    <meta:keyword>欠勤届</meta:keyword>
    <dc:date>2020-05-22T14:39:33.974336730</dc:date>
    <meta:document-statistic meta:table-count="2" meta:image-count="0" meta:object-count="0" meta:page-count="1" meta:paragraph-count="23" meta:word-count="68" meta:character-count="160" meta:non-whitespace-character-count="68"/>
    <meta:user-defined meta:name="所有者">ホウフリンク</meta:user-defined>
  </office:meta>
</office:document-meta>
</file>