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17cm" style:rel-column-width="65535*"/>
    </style:style>
    <style:style style:name="表1.A1" style:family="table-cell">
      <style:table-cell-properties fo:padding="0cm" fo:border="none"/>
    </style:style>
    <style:style style:name="P1" style:family="paragraph" style:parent-style-name="Standard">
      <style:paragraph-properties fo:line-height="150%" fo:text-align="end" style:justify-single-word="false"/>
      <style:text-properties fo:font-size="12pt" officeooo:rsid="001bd9ac" officeooo:paragraph-rsid="001f436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bd9ac" officeooo:paragraph-rsid="001f436f" style:font-name-asian="ＭＳ 明朝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indent="9.631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1f436f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.37cm" style:auto-text-indent="false"/>
      <style:text-properties fo:font-size="12pt" officeooo:rsid="001bd9ac" officeooo:paragraph-rsid="0025c4ab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f436f" style:font-name-asian="ＭＳ 明朝" style:font-size-asian="12pt" style:font-size-complex="12pt"/>
    </style:style>
    <style:style style:name="P7" style:family="paragraph" style:parent-style-name="Standard">
      <style:text-properties fo:font-size="6.84999990463257pt" style:font-name-asian="ＭＳ 明朝" style:font-size-asian="6pt" style:font-size-complex="6.84999990463257pt"/>
    </style:style>
    <style:style style:name="P8" style:family="paragraph" style:parent-style-name="Title">
      <style:text-properties fo:font-size="28pt" officeooo:paragraph-rsid="001f436f" style:font-name-asian="ＭＳ 明朝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row>
          <table:table-cell table:style-name="表1.A1" office:value-type="string">
            <text:p text:style-name="P8">欠勤届</text:p>
            <text:p text:style-name="P1">令和　<text:span text:style-name="T1">　　</text:span>　年　<text:span text:style-name="T1">　　</text:span>　月　<text:span text:style-name="T1">　　</text:span>　日　</text:p>
            <text:p text:style-name="P2"/>
            <text:p text:style-name="P2">　<text:span text:style-name="T1">　　　　　　　　</text:span>　様</text:p>
            <text:p text:style-name="P3">所属　<text:span text:style-name="T1">　　　　　　　　</text:span>　</text:p>
            <text:p text:style-name="P3">氏名　<text:span text:style-name="T1">　　　　　　　　</text:span>　㊞　</text:p>
            <text:p text:style-name="P2"/>
            <text:p text:style-name="P4">次の通り欠勤しますので、お届けいたします。</text:p>
            <text:p text:style-name="P4"/>
            <text:p text:style-name="P5">１　期日　令和　<text:span text:style-name="T1">　　</text:span>　年　<text:span text:style-name="T1">　　</text:span>　月　<text:span text:style-name="T1">　　</text:span>　日　から</text:p>
            <text:p text:style-name="P5">　　　　　令和　<text:span text:style-name="T1">　　</text:span>　年　<text:span text:style-name="T1">　　</text:span>　月　<text:span text:style-name="T1">　　</text:span>　日　まで</text:p>
            <text:p text:style-name="P5"/>
            <text:p text:style-name="P4">２　理由　　<text:span text:style-name="T1">　　　　　　　　　　　　　　　　　　　　　　　　　　　　　</text:span>　</text:p>
            <text:p text:style-name="P4">　　　　　　<text:span text:style-name="T1">　　　　　　　　　　　　　　　　　　　　　　　　　　　　　</text:span>　</text:p>
            <text:p text:style-name="P4"/>
            <text:p text:style-name="P4">３　医師の検診　　有・無</text:p>
            <text:p text:style-name="P6"/>
            <text:p text:style-name="P6"/>
          </table:table-cell>
        </table:table-row>
        <table:table-row>
          <table:table-cell table:style-name="表1.A1" office:value-type="string">
            <text:p text:style-name="P6"/>
            <text:p text:style-name="P6"/>
            <text:p text:style-name="P8">欠勤届</text:p>
            <text:p text:style-name="P1">令和　<text:span text:style-name="T1">　　</text:span>　年　<text:span text:style-name="T1">　　</text:span>　月　<text:span text:style-name="T1">　　</text:span>　日　</text:p>
            <text:p text:style-name="P2"/>
            <text:p text:style-name="P2">　<text:span text:style-name="T1">　　　　　　　　</text:span>　様</text:p>
            <text:p text:style-name="P3">所属　<text:span text:style-name="T1">　　　　　　　　</text:span>　</text:p>
            <text:p text:style-name="P3">氏名　<text:span text:style-name="T1">　　　　　　　　</text:span>　㊞　</text:p>
            <text:p text:style-name="P2"/>
            <text:p text:style-name="P4">次の通り欠勤しますので、お届けいたします。</text:p>
            <text:p text:style-name="P4"/>
            <text:p text:style-name="P4">１　期日　令和　<text:span text:style-name="T1">　　</text:span>　年　<text:span text:style-name="T1">　　</text:span>　月　<text:span text:style-name="T1">　　</text:span>　日　から</text:p>
            <text:p text:style-name="P5">　　　　　令和　<text:span text:style-name="T1">　　</text:span>　年　<text:span text:style-name="T1">　　</text:span>　月　<text:span text:style-name="T1">　　</text:span>　日　まで</text:p>
            <text:p text:style-name="P5"/>
            <text:p text:style-name="P4">２　理由　　<text:span text:style-name="T1">　　　　　　　　　　　　　　　　　　　　　　　　　　　　　</text:span>　</text:p>
            <text:p text:style-name="P4">　　　　　　<text:span text:style-name="T1">　　　　　　　　　　　　　　　　　　　　　　　　　　　　　</text:span>　</text:p>
            <text:p text:style-name="P4"/>
            <text:p text:style-name="P4">３　医師の検診　　有・無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2T14:43:57.980934054</meta:creation-date>
    <meta:editing-duration>PT1M24S</meta:editing-duration>
    <meta:editing-cycles>3</meta:editing-cycles>
    <meta:generator>LibreOffice/7.3.7.2$Linux_X86_64 LibreOffice_project/30$Build-2</meta:generator>
    <dc:description>【2019/04/18】
リリース</dc:description>
    <dc:subject>勤怠管理</dc:subject>
    <dc:title>欠勤届</dc:title>
    <meta:keyword>欠勤届</meta:keyword>
    <dc:date>2023-02-06T08:54:06.358027112</dc:date>
    <meta:document-statistic meta:table-count="1" meta:image-count="0" meta:object-count="0" meta:page-count="1" meta:paragraph-count="22" meta:word-count="128" meta:character-count="426" meta:non-whitespace-character-count="128"/>
    <meta:user-defined meta:name="所有者">ホウフリンク</meta:user-defined>
  </office:meta>
</office:document-meta>
</file>