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adornments="標準" style:font-family-generic="swiss" style:font-pitch="variable"/>
    <style:font-face style:name="ＭＳ 明朝" svg:font-family="'ＭＳ 明朝'" style:font-pitch="fixed"/>
    <style:font-face style:name="ＭＳ 明朝1" svg:font-family="'ＭＳ 明朝', 'MS Mincho'" style:font-family-generic="roman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277cm" style:rel-column-width="1304*"/>
    </style:style>
    <style:style style:name="表1.B" style:family="table-column">
      <style:table-column-properties style:column-width="1.099cm" style:rel-column-width="629*"/>
    </style:style>
    <style:style style:name="表1.C" style:family="table-column">
      <style:table-column-properties style:column-width="3.369cm" style:rel-column-width="1929*"/>
    </style:style>
    <style:style style:name="表1.D" style:family="table-column">
      <style:table-column-properties style:column-width="4.468cm" style:rel-column-width="2558*"/>
    </style:style>
    <style:style style:name="表1.E" style:family="table-column">
      <style:table-column-properties style:column-width="5.62cm" style:rel-column-width="321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6" style:family="table-cell">
      <style:table-cell-properties style:vertical-align="middle" fo:padding="0.097cm" fo:border-left="none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9.349cm" style:rel-width="55%" table:align="right"/>
    </style:style>
    <style:style style:name="表2.A" style:family="table-column">
      <style:table-column-properties style:column-width="2.337cm" style:rel-column-width="1325*"/>
    </style:style>
    <style:style style:name="表2.D" style:family="table-column">
      <style:table-column-properties style:column-width="2.339cm" style:rel-column-width="1326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0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kaoMincho1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TakaoMincho1" fo:font-size="12pt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Standard"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text-indent="8.89cm" style:auto-text-indent="false"/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text-indent="0cm" style:auto-text-indent="false"/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text-indent="0.37cm" style:auto-text-indent="false"/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akaoMincho1" fo:font-size="12pt" officeooo:rsid="0018f1b8" officeooo:paragraph-rsid="001c2b64" style:font-name-asian="ＭＳ 明朝" style:font-size-asian="12pt" style:font-size-complex="12pt"/>
    </style:style>
    <style:style style:name="P10" style:family="paragraph" style:parent-style-name="Standard"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text-indent="8.89cm" style:auto-text-indent="false"/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12" style:family="paragraph" style:parent-style-name="Standard">
      <style:text-properties style:font-name="TakaoMincho1" fo:font-size="12pt" officeooo:rsid="0018f1b8" officeooo:paragraph-rsid="001c2b64" style:font-name-asian="ＭＳ 明朝" style:font-size-asian="12pt" style:font-size-complex="12pt"/>
    </style:style>
    <style:style style:name="P13" style:family="paragraph" style:parent-style-name="Standard">
      <style:text-properties style:font-name="TakaoMincho1" fo:font-size="12pt" officeooo:rsid="0018f1b8" officeooo:paragraph-rsid="0022955e" style:font-name-asian="ＭＳ 明朝" style:font-size-asian="12pt" style:font-size-complex="12pt"/>
    </style:style>
    <style:style style:name="P14" style:family="paragraph" style:parent-style-name="Standard">
      <style:text-properties style:font-name="TakaoMincho1" fo:font-size="12pt" officeooo:rsid="0018f1b8" officeooo:paragraph-rsid="002b2a6e" style:font-name-asian="ＭＳ 明朝" style:font-size-asian="12pt" style:font-size-complex="12pt"/>
    </style:style>
    <style:style style:name="P15" style:family="paragraph" style:parent-style-name="Standard">
      <style:paragraph-properties fo:margin-left="0.185cm" fo:margin-right="0.185cm" fo:text-indent="0.37cm" style:auto-text-indent="false"/>
      <style:text-properties style:font-name="TakaoMincho1" fo:font-size="12pt" officeooo:rsid="0018f1b8" officeooo:paragraph-rsid="002418c1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akaoMincho1" fo:font-size="12pt" officeooo:rsid="0018f1b8" officeooo:paragraph-rsid="001c2b64" style:font-name-asian="ＭＳ 明朝" style:font-size-asian="12pt" style:font-size-complex="12pt"/>
    </style:style>
    <style:style style:name="P17" style:family="paragraph" style:parent-style-name="Standard">
      <style:text-properties fo:font-size="12pt" style:font-name-asian="ＭＳ 明朝" style:font-size-asian="12pt" style:font-size-complex="12pt"/>
    </style:style>
    <style:style style:name="P18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1" style:language-asian="ja" style:country-asian="JP" style:font-name-complex="ＭＳ 明朝1"/>
    </style:style>
    <style:style style:name="T3" style:family="text">
      <style:text-properties style:language-asian="ja" style:country-asian="JP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チェックボックス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欠勤届</text:p>
      <text:p text:style-name="P4"/>
      <text:p text:style-name="P8">令和　<text:span text:style-name="T1">　　</text:span>　年　<text:span text:style-name="T1">　　</text:span>　月　<text:span text:style-name="T1">　　</text:span>　日　</text:p>
      <text:p text:style-name="P4"/>
      <text:p text:style-name="P10">　<text:span text:style-name="T1">　　　　　　　　</text:span>　殿</text:p>
      <text:p text:style-name="P4"/>
      <text:p text:style-name="P11">従業員番号　<text:span text:style-name="T1">　　　　　　　　　　</text:span>　</text:p>
      <text:p text:style-name="P5"/>
      <text:p text:style-name="P11">部　署　名　<text:span text:style-name="T1">　　　　　　　　　　</text:span>　</text:p>
      <text:p text:style-name="P5"/>
      <text:p text:style-name="P11">氏　　　名　<text:span text:style-name="T1">　　　　　　　　　　</text:span>　㊞　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10">届出区分</text:p>
          </table:table-cell>
          <table:table-cell table:style-name="表1.B1" office:value-type="string">
            <text:p text:style-name="P1"><draw:control text:anchor-type="as-char" draw:z-index="0" draw:name="シェイプ1" draw:style-name="gr1" draw:text-style-name="P18" svg:width="0.611cm" svg:height="0.53cm" draw:control="control1"/></text:p>
          </table:table-cell>
          <table:table-cell table:style-name="表1.C1" table:number-columns-spanned="3" office:value-type="string">
            <text:p text:style-name="P12">事前に届け出ます</text:p>
          </table:table-cell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1"><draw:control text:anchor-type="as-char" draw:z-index="1" draw:name="シェイプ2" draw:style-name="gr1" draw:text-style-name="P18" svg:width="0.611cm" svg:height="0.53cm" draw:control="control2"/></text:p>
          </table:table-cell>
          <table:table-cell table:style-name="表1.C2" table:number-columns-spanned="3" office:value-type="string">
            <text:p text:style-name="P12">事前に届け出ることができなかったため、事後速やかに届け出ます</text:p>
          </table:table-cell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1"><draw:control text:anchor-type="as-char" draw:z-index="2" draw:name="シェイプ3" draw:style-name="gr1" draw:text-style-name="P18" svg:width="0.611cm" svg:height="0.53cm" draw:control="control3"/></text:p>
          </table:table-cell>
          <table:table-cell table:style-name="表1.C2" table:number-columns-spanned="3" office:value-type="string">
            <text:p text:style-name="P12">事前に届け出た内容と実際の状況が異なっていたため、再提出します</text:p>
          </table:table-cell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12">欠勤日</text:p>
          </table:table-cell>
          <table:table-cell table:style-name="表1.B4" table:number-columns-spanned="4" office:value-type="string">
            <text:p text:style-name="P13">令和　<text:span text:style-name="T1">　　</text:span>　年　<text:span text:style-name="T1">　　</text:span>　月　<text:span text:style-name="T1">　　</text:span>　日　か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4" table:number-columns-spanned="4" office:value-type="string">
            <text:p text:style-name="P14">令和　<text:span text:style-name="T1">　　</text:span>　年　<text:span text:style-name="T1">　　</text:span>　月　<text:span text:style-name="T1">　　</text:span>　日　まで　<text:span text:style-name="T1">　　</text:span>　日　欠勤予定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2" table:number-columns-spanned="2" office:value-type="string">
            <text:p text:style-name="P12"/>
          </table:table-cell>
          <table:covered-table-cell/>
          <table:table-cell table:style-name="表1.D6" office:value-type="string">
            <text:p text:style-name="P13">※欠勤時間数</text:p>
          </table:table-cell>
          <table:table-cell table:style-name="表1.C2" office:value-type="string">
            <text:p text:style-name="P9">時間　</text:p>
          </table:table-cell>
        </table:table-row>
        <table:table-row table:style-name="表1.1">
          <table:table-cell table:style-name="表1.A4" table:number-rows-spanned="3" office:value-type="string">
            <text:p text:style-name="P12">事由</text:p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12">備考</text:p>
          </table:table-cell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4"/>
      <text:p text:style-name="P6">注）①事前に提出できない場合は、事後速やかに提出また、事前に届け出た内容と実際の状況が異なった場合には、届を再度提出してください（太枠内の該当する□に✔を入れ、空欄に記入）。</text:p>
      <text:p text:style-name="P7">　②事後の提出の場合は、太枠内の「予定」を二重線で取り消ししてください。</text:p>
      <text:p text:style-name="P15">　③<text:span text:style-name="T2">※</text:span><text:span text:style-name="T3">人事部記載欄です。</text:span></text:p>
      <text:p text:style-name="P4"/>
      <text:p text:style-name="P4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table:number-columns-spanned="2" office:value-type="string">
            <text:p text:style-name="P16">所属部</text:p>
          </table:table-cell>
          <table:covered-table-cell/>
          <table:table-cell table:style-name="表2.C1" table:number-columns-spanned="2" office:value-type="string">
            <text:p text:style-name="P16">人事部</text:p>
          </table:table-cell>
          <table:covered-table-cell/>
        </table:table-row>
        <table:table-row table:style-name="表2.2"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A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adornments="標準" style:font-family-generic="swiss" style:font-pitch="variable"/>
    <style:font-face style:name="ＭＳ 明朝" svg:font-family="'ＭＳ 明朝'" style:font-pitch="fixed"/>
    <style:font-face style:name="ＭＳ 明朝1" svg:font-family="'ＭＳ 明朝', 'MS Mincho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59:39.439079324</meta:creation-date>
    <meta:editing-duration>PT9S</meta:editing-duration>
    <meta:editing-cycles>2</meta:editing-cycles>
    <meta:generator>LibreOffice/7.3.7.2$Linux_X86_64 LibreOffice_project/30$Build-2</meta:generator>
    <dc:description>【2019/04/18】
リリース</dc:description>
    <dc:subject>勤怠管理</dc:subject>
    <dc:title>欠勤届</dc:title>
    <meta:keyword>欠勤届</meta:keyword>
    <dc:date>2023-02-06T08:59:41.110635292</dc:date>
    <meta:document-statistic meta:table-count="2" meta:image-count="0" meta:object-count="0" meta:page-count="1" meta:paragraph-count="25" meta:word-count="265" meta:character-count="365" meta:non-whitespace-character-count="266"/>
    <meta:user-defined meta:name="所有者">ホウフリンク</meta:user-defined>
  </office:meta>
</office:document-meta>
</file>