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8cm" style:rel-column-width="509*"/>
    </style:style>
    <style:style style:name="表1.B" style:family="table-column">
      <style:table-column-properties style:column-width="5.394cm" style:rel-column-width="3058*"/>
    </style:style>
    <style:style style:name="表1.C" style:family="table-column">
      <style:table-column-properties style:column-width="1.886cm" style:rel-column-width="1069*"/>
    </style:style>
    <style:style style:name="表1.D" style:family="table-column">
      <style:table-column-properties style:column-width="0.63cm" style:rel-column-width="357*"/>
    </style:style>
    <style:style style:name="表1.E" style:family="table-column">
      <style:table-column-properties style:column-width="2.048cm" style:rel-column-width="1161*"/>
    </style:style>
    <style:style style:name="表1.H" style:family="table-column">
      <style:table-column-properties style:column-width="2.05cm" style:rel-column-width="1162*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6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H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1" style:family="table-cell">
      <style:table-cell-properties style:vertical-align="middle" fo:padding="0.097cm" fo:border-left="none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margin-left="13.891cm" fo:margin-right="0cm" fo:text-indent="0cm" style:auto-text-indent="false"/>
      <style:text-properties style:font-name="ＭＳ 明朝" fo:font-size="12pt" officeooo:rsid="00120d5c" officeooo:paragraph-rsid="00120d5c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0d5c" officeooo:paragraph-rsid="00120d5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20d5c" officeooo:paragraph-rsid="0015ac1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20d5c" officeooo:paragraph-rsid="0017572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20d5c" officeooo:paragraph-rsid="0017572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20d5c" officeooo:paragraph-rsid="00193ae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20d5c" officeooo:paragraph-rsid="001c0be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20d5c" officeooo:paragraph-rsid="00193ae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20d5c" officeooo:paragraph-rsid="001df24b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28pt" style:font-name-asian="ＭＳ ゴシック1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№　　　　　</text:span>　　　　　　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>
          <table:table-cell table:style-name="表1.A1" table:number-columns-spanned="8" office:value-type="string">
            <text:p text:style-name="P11">欠勤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3">　<text:span text:style-name="T1">　　　　　　　　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3" office:value-type="string">
            <text:p text:style-name="P4">令和　　年　　月　　日申請</text:p>
          </table:table-cell>
          <table:covered-table-cell/>
          <table:covered-table-cell/>
          <table:table-cell table:style-name="表1.D5" office:value-type="string">
            <text:p text:style-name="P3"/>
          </table:table-cell>
          <table:table-cell table:style-name="表1.E5" table:number-columns-spanned="4" office:value-type="string">
            <text:p text:style-name="P4">令和　　年　　月　　日承認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6" table:number-rows-spanned="3" office:value-type="string">
            <text:p text:style-name="P5">所属</text:p>
          </table:table-cell>
          <table:table-cell table:style-name="表1.B6" office:value-type="string">
            <text:p text:style-name="P3"/>
          </table:table-cell>
          <table:table-cell table:style-name="表1.C6" office:value-type="string">
            <text:p text:style-name="P7">部</text:p>
          </table:table-cell>
          <table:table-cell table:style-name="表1.D5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4">部長</text:p>
          </table:table-cell>
          <table:table-cell table:style-name="表1.A6" office:value-type="string">
            <text:p text:style-name="P4">課長</text:p>
          </table:table-cell>
          <table:table-cell table:style-name="表1.H6" office:value-type="string">
            <text:p text:style-name="P4">係長</text:p>
          </table:table-cell>
        </table:table-row>
        <table:table-row table:style-name="表1.2">
          <table:covered-table-cell table:style-name="表1.A6"/>
          <table:table-cell table:style-name="表1.B7" office:value-type="string">
            <text:p text:style-name="P4"/>
          </table:table-cell>
          <table:table-cell table:style-name="表1.C7" office:value-type="string">
            <text:p text:style-name="P7">(課)</text:p>
          </table:table-cell>
          <table:table-cell table:style-name="表1.D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2">
          <table:covered-table-cell table:style-name="表1.A6"/>
          <table:table-cell table:style-name="表1.B8" office:value-type="string">
            <text:p text:style-name="P3"/>
          </table:table-cell>
          <table:table-cell table:style-name="表1.C8" office:value-type="string">
            <text:p text:style-name="P7">(係)</text:p>
          </table:table-cell>
          <table:table-cell table:style-name="表1.D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B8" table:number-rows-spanned="3" office:value-type="string">
            <text:p text:style-name="P6">氏名</text:p>
          </table:table-cell>
          <table:table-cell table:style-name="表1.A5" office:value-type="string">
            <text:p text:style-name="P3"/>
          </table:table-cell>
          <table:table-cell table:style-name="表1.E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2">
          <table:covered-table-cell table:style-name="表1.B8"/>
          <table:table-cell table:style-name="表1.A5" office:value-type="string">
            <text:p text:style-name="P3"/>
          </table:table-cell>
          <table:table-cell table:style-name="表1.E5" office:value-type="string">
            <text:p text:style-name="P3">㊞</text:p>
          </table:table-cell>
          <table:table-cell table:style-name="表1.D5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H10" office:value-type="string">
            <text:p text:style-name="P3"/>
          </table:table-cell>
        </table:table-row>
        <table:table-row table:style-name="表1.2">
          <table:covered-table-cell table:style-name="表1.B8"/>
          <table:table-cell table:style-name="表1.B8" office:value-type="string">
            <text:p text:style-name="P8"/>
          </table:table-cell>
          <table:table-cell table:style-name="表1.C8" office:value-type="string">
            <text:p text:style-name="P8"/>
          </table:table-cell>
          <table:table-cell table:style-name="表1.D11" office:value-type="string">
            <text:p text:style-name="P3"/>
          </table:table-cell>
          <table:table-cell table:style-name="表1.C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B8" table:number-rows-spanned="2" office:value-type="string">
            <text:p text:style-name="P6">期間</text:p>
          </table:table-cell>
          <table:table-cell table:style-name="表1.B12" table:number-columns-spanned="7" office:value-type="string">
            <text:p text:style-name="P8">令和　　年　　月　　日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H10" table:number-columns-spanned="7" office:value-type="string">
            <text:p text:style-name="P8">令和　　年　　月　　日まで（　　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8" table:number-rows-spanned="5" office:value-type="string">
            <text:p text:style-name="P6">事由</text:p>
          </table:table-cell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H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8" table:number-rows-spanned="4" office:value-type="string">
            <text:p text:style-name="P6">備考</text:p>
          </table:table-cell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B8"/>
          <table:table-cell table:style-name="表1.H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9">注意</text:p>
      <text:p text:style-name="P9">１．届は、欠勤の前日までにすませるようにしてください。</text:p>
      <text:p text:style-name="P8">２．欠勤が一週間以上にわたる見込みのときは、医師の診断書、その他証明書を添付してください。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9:06:44.343050251</meta:creation-date>
    <meta:editing-duration>PT11S</meta:editing-duration>
    <meta:editing-cycles>2</meta:editing-cycles>
    <meta:generator>LibreOffice/7.3.7.2$Linux_X86_64 LibreOffice_project/30$Build-2</meta:generator>
    <dc:description>【2019/04/18】
リリース</dc:description>
    <meta:keyword>欠勤届</meta:keyword>
    <dc:subject>勤怠管理</dc:subject>
    <dc:title>欠勤届</dc:title>
    <dc:date>2023-02-06T09:06:46.711082695</dc:date>
    <meta:document-statistic meta:table-count="1" meta:image-count="0" meta:object-count="0" meta:page-count="1" meta:paragraph-count="22" meta:word-count="134" meta:character-count="180" meta:non-whitespace-character-count="134"/>
    <meta:user-defined meta:name="所有者">ホウフリンク</meta:user-defined>
  </office:meta>
</office:document-meta>
</file>