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Gothic1" svg:font-family="TakaoGothic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032cm" style:rel-column-width="585*"/>
    </style:style>
    <style:style style:name="表1.B" style:family="table-column">
      <style:table-column-properties style:column-width="15.63cm" style:rel-column-width="8861*"/>
    </style:style>
    <style:style style:name="表1.1" style:family="table-row">
      <style:table-row-properties style:min-row-height="0.88cm"/>
    </style:style>
    <style:style style:name="表1.A1" style:family="table-cell">
      <style:table-cell-properties fo:padding="0.097cm" fo:border="none"/>
    </style:style>
    <style:style style:name="P1" style:family="paragraph" style:parent-style-name="Title">
      <style:text-properties officeooo:rsid="000036a4" style:font-name-asian="ＭＳ ゴシック"/>
    </style:style>
    <style:style style:name="P2" style:family="paragraph" style:parent-style-name="Table_20_Contents">
      <style:text-properties style:font-name="TakaoGothic1" fo:font-size="12pt" officeooo:paragraph-rsid="000036a4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text-indent="7.408cm" style:auto-text-indent="false"/>
      <style:text-properties style:font-name="TakaoGothic1" fo:font-size="12pt" officeooo:paragraph-rsid="000036a4" style:font-name-asian="ＭＳ 明朝" style:font-size-asian="12pt" style:font-size-complex="12pt"/>
    </style:style>
    <style:style style:name="P4" style:family="paragraph" style:parent-style-name="Table_20_Contents">
      <style:text-properties style:font-name="TakaoGothic1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TakaoGothic1" fo:font-size="12pt" officeooo:paragraph-rsid="000128b1" style:font-name-asian="ＭＳ 明朝" style:font-size-asian="12pt" style:font-size-complex="12pt"/>
    </style:style>
    <style:style style:name="P6" style:family="paragraph" style:parent-style-name="Standard">
      <style:text-properties style:font-name="TakaoGothic1" fo:font-size="12pt" officeooo:rsid="000036a4" officeooo:paragraph-rsid="000036a4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text-indent="7.408cm" style:auto-text-indent="false"/>
      <style:text-properties style:font-name="TakaoGothic1" fo:font-size="12pt" officeooo:rsid="000036a4" officeooo:paragraph-rsid="000036a4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0.37cm" style:auto-text-indent="false"/>
      <style:text-properties style:font-name="TakaoGothic1" fo:font-size="12pt" officeooo:rsid="000036a4" officeooo:paragraph-rsid="000036a4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7.408cm" style:auto-text-indent="false"/>
      <style:text-properties style:font-name="TakaoGothic1" fo:font-size="12pt" officeooo:rsid="000036a4" officeooo:paragraph-rsid="0008f91c" style:font-name-asian="ＭＳ 明朝" style:font-size-asian="12pt" style:font-size-complex="12pt"/>
    </style:style>
    <style:style style:name="P10" style:family="paragraph" style:parent-style-name="Standard">
      <style:text-properties style:font-name="TakaoGothic1" fo:font-size="12pt" officeooo:paragraph-rsid="0008f91c" style:font-name-asian="ＭＳ 明朝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akaoGothic1" fo:font-size="12pt" officeooo:rsid="000036a4" officeooo:paragraph-rsid="000036a4" style:font-name-asian="ＭＳ 明朝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akaoGothic1" fo:font-size="12pt" officeooo:rsid="000036a4" officeooo:paragraph-rsid="000036a4" style:font-name-asian="ＭＳ 明朝" style:font-size-asian="12pt" style:font-size-complex="12pt"/>
    </style:style>
    <style:style style:name="P13" style:family="paragraph" style:parent-style-name="Standard">
      <style:paragraph-properties fo:margin-left="0.185cm" fo:margin-right="0.185cm" fo:text-indent="7.408cm" style:auto-text-indent="false"/>
      <style:text-properties style:font-name="TakaoGothic1" fo:font-size="12pt" officeooo:paragraph-rsid="000a4c92" style:font-name-asian="ＭＳ 明朝" style:font-size-asian="12pt" style:font-size-complex="12pt"/>
    </style:style>
    <style:style style:name="T1" style:family="text">
      <style:text-properties officeooo:rsid="000036a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36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転属願</text:p>
      <text:p text:style-name="P13"><text:span text:style-name="T1">　　　　　　</text:span></text:p>
      <text:p text:style-name="P13"><text:span text:style-name="T1">　　　　　提出日：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0"/>
      <text:p text:style-name="P10"><text:span text:style-name="T1">所属：　</text:span><text:span text:style-name="T3">　　　　　　　　　　</text:span><text:span text:style-name="T1">　</text:span></text:p>
      <text:p text:style-name="P10"><text:span text:style-name="T1">氏名：　</text:span><text:span text:style-name="T3">　　　　　　　　　　</text:span><text:span text:style-name="T1">　殿</text:span></text:p>
      <text:p text:style-name="P9"/>
      <text:p text:style-name="P3"><text:span text:style-name="T1">　　　　　　氏名：</text:span><text:span text:style-name="T3">　　　　　　　　　　　</text:span><text:span text:style-name="T1">　　　</text:span></text:p>
      <text:p text:style-name="P7"/>
      <text:p text:style-name="P8">この度、以下のとおり転属いたしたく、何卒ご配慮いただけますようお願い申し上げます。</text:p>
      <text:p text:style-name="P8">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>１．<text:span text:style-name="T1">所　　　属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　<text:span text:style-name="T2">　　　　　　</text:span>　部　<text:span text:style-name="T2">　　　　　　　　</text:span>　課</text:p>
          </table:table-cell>
        </table:table-row>
        <table:table-row table:style-name="表1.1">
          <table:table-cell table:style-name="表1.A1" table:number-columns-spanned="2" office:value-type="string">
            <text:p text:style-name="P4">２．勤続年数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　<text:span text:style-name="T2">　　　</text:span>　年（<text:span text:style-name="T1">　</text:span><text:span text:style-name="T3">　　　</text:span><text:span text:style-name="T1">　月定期人事異動時）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2">３．<text:span text:style-name="T1">希望転属先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　<text:span text:style-name="T2">　　　　　　</text:span>　部　<text:span text:style-name="T2">　　　　　　　　</text:span>　課</text:p>
          </table:table-cell>
        </table:table-row>
        <table:table-row table:style-name="表1.1">
          <table:table-cell table:style-name="表1.A1" table:number-columns-spanned="2" office:value-type="string">
            <text:p text:style-name="P6">４．希望転属時期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　<text:span text:style-name="T2">　　　</text:span>　<text:span text:style-name="T1">月定期人事異動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2">５．<text:span text:style-name="T1">転属を希望する理由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　<text:span text:style-name="T2">　　　　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　<text:span text:style-name="T2">　　　　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　<text:span text:style-name="T2">　　　　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　<text:span text:style-name="T2">　　　　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　<text:span text:style-name="T2">　　　　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　<text:span text:style-name="T2">　　　　　　　　　　　　　　　　　　　　　　　　　　　　　　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2">６．<text:span text:style-name="T1">備　考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　<text:span text:style-name="T2">　　　　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　<text:span text:style-name="T2">　　　　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</table:table>
      <text:p text:style-name="P11">以上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理由の例</text:p>
      <text:p text:style-name="P12">・新しい部署や職務に興味があり、それが自身のキャリアの発展に寄与すると思える。</text:p>
      <text:p text:style-name="P12">・新しい部署でのスキルや経験が将来の昇進やリーダーシップの機会につながると思える。</text:p>
      <text:p text:style-name="P12">・組織改革に伴い新しい業務やプロジェクトが生まれ興味がある。</text:p>
      <text:p text:style-name="P12">・新しい役割で新しい部署や職務に貢献したいと考えている。</text:p>
      <text:p text:style-name="P12">・現在の部署や職務で自身のワークライフバランスの調整が難しいと思っている。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Gothic1" svg:font-family="TakaoGothic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3:07:49.407244423</meta:creation-date>
    <meta:editing-duration>PT6M44S</meta:editing-duration>
    <meta:editing-cycles>5</meta:editing-cycles>
    <meta:generator>LibreOffice/7.3.7.2$Linux_X86_64 LibreOffice_project/30$Build-2</meta:generator>
    <dc:description>【2019/04/18】
リリース</dc:description>
    <meta:keyword>転属願</meta:keyword>
    <dc:subject>勤怠管理</dc:subject>
    <dc:title>転属願</dc:title>
    <dc:date>2024-01-05T10:04:33.522590618</dc:date>
    <meta:document-statistic meta:table-count="1" meta:image-count="0" meta:object-count="0" meta:page-count="2" meta:paragraph-count="33" meta:word-count="306" meta:character-count="696" meta:non-whitespace-character-count="306"/>
    <meta:user-defined meta:name="所有者">ホウフリンク</meta:user-defined>
  </office:meta>
</office:document-meta>
</file>