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TakaoMincho1" svg:font-family="TakaoMincho" style:font-pitch="variable"/>
    <style:font-face style:name="TakaoPGothic" svg:font-family="TakaoPGothic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pitch="variable"/>
    <style:font-face style:name="ＭＳ 明朝2" svg:font-family="'ＭＳ 明朝'" style:font-family-generic="roman" style:font-pitch="variable"/>
  </office:font-face-decls>
  <office:automatic-styles>
    <style:style style:name="表1" style:family="table">
      <style:table-properties style:width="15.505cm" fo:margin-left="-0.053cm" fo:margin-top="0cm" fo:margin-bottom="0cm" table:align="left" style:writing-mode="page"/>
    </style:style>
    <style:style style:name="表1.A" style:family="table-column">
      <style:table-column-properties style:column-width="15.505cm"/>
    </style:style>
    <style:style style:name="表1.1" style:family="table-row">
      <style:table-row-properties style:row-height="0.78cm" fo:keep-together="auto"/>
    </style:style>
    <style:style style:name="表1.A1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Standard">
      <style:text-properties style:font-name="TakaoMincho1" fo:font-size="12pt" officeooo:rsid="001b96ae" officeooo:paragraph-rsid="001b96ae" style:font-name-asian="ＭＳ 明朝" style:font-size-asian="12pt" style:font-size-complex="12pt"/>
    </style:style>
    <style:style style:name="P2" style:family="paragraph" style:parent-style-name="Standard">
      <style:text-properties style:font-name="TakaoMincho1" fo:font-size="12pt" officeooo:rsid="001b96ae" officeooo:paragraph-rsid="001c8735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akaoMincho1" fo:font-size="12pt" officeooo:rsid="001b96ae" officeooo:paragraph-rsid="001c8735" style:font-name-asian="ＭＳ 明朝" style:font-size-asian="12pt" style:font-size-complex="12pt"/>
    </style:style>
    <style:style style:name="P4" style:family="paragraph" style:parent-style-name="Standard">
      <style:paragraph-properties fo:line-height="200%"/>
      <style:text-properties style:font-name="TakaoMincho1" fo:font-size="12pt" officeooo:rsid="001b96ae" officeooo:paragraph-rsid="001b96ae" style:font-name-asian="ＭＳ 明朝" style:font-size-asian="12pt" style:font-size-complex="12pt"/>
    </style:style>
    <style:style style:name="P5" style:family="paragraph" style:parent-style-name="Standard">
      <style:paragraph-properties fo:margin-left="0cm" fo:margin-right="0cm" fo:line-height="200%" fo:text-indent="0.37cm" style:auto-text-indent="false"/>
      <style:text-properties style:font-name="TakaoMincho1" fo:font-size="12pt" officeooo:rsid="001b96ae" officeooo:paragraph-rsid="001b96ae" style:font-name-asian="ＭＳ 明朝" style:font-size-asian="12pt" style:font-size-complex="12pt"/>
    </style:style>
    <style:style style:name="P6" style:family="paragraph" style:parent-style-name="Standard">
      <style:paragraph-properties fo:margin-left="0.185cm" fo:margin-right="0.185cm" fo:line-height="200%" fo:text-indent="0.37cm" style:auto-text-indent="false">
        <style:tab-stops/>
      </style:paragraph-properties>
      <style:text-properties style:font-name="TakaoMincho1" fo:font-size="12pt" officeooo:rsid="001b96ae" officeooo:paragraph-rsid="001b96ae" style:font-name-asian="ＭＳ 明朝" style:font-size-asian="12pt" style:font-size-complex="12pt"/>
    </style:style>
    <style:style style:name="P7" style:family="paragraph" style:parent-style-name="Standard">
      <style:text-properties style:font-name="TakaoMincho1" fo:font-size="12pt" officeooo:rsid="001c8735" officeooo:paragraph-rsid="001c8735" style:font-name-asian="ＭＳ 明朝" style:font-size-asian="12pt" style:font-size-complex="12pt"/>
    </style:style>
    <style:style style:name="P8" style:family="paragraph" style:parent-style-name="Title">
      <style:text-properties fo:font-size="18pt" style:font-name-asian="ＭＳ ゴシック" style:font-size-asian="18pt" style:font-size-complex="18pt"/>
    </style:style>
    <style:style style:name="P9" style:family="paragraph" style:parent-style-name="Standard">
      <style:paragraph-properties fo:line-height="200%"/>
      <style:text-properties fo:font-size="12pt" officeooo:paragraph-rsid="00225f48" style:font-name-asian="ＭＳ 明朝1" style:font-size-asian="12pt" style:font-size-complex="12pt"/>
    </style:style>
    <style:style style:name="P10" style:family="paragraph" style:parent-style-name="Standard">
      <style:text-properties fo:font-size="12pt" style:font-name-asian="ＭＳ 明朝1" style:font-size-asian="12pt" style:font-size-complex="12pt"/>
    </style:style>
    <style:style style:name="P11" style:family="paragraph" style:parent-style-name="Standard" style:list-style-name="L1">
      <style:paragraph-properties fo:line-height="200%"/>
      <style:text-properties style:font-name="TakaoMincho1" fo:font-size="12pt" officeooo:rsid="001b96ae" officeooo:paragraph-rsid="001b96ae" style:font-name-asian="ＭＳ 明朝" style:font-size-asian="12pt" style:font-size-complex="12pt"/>
    </style:style>
    <style:style style:name="P12" style:family="paragraph" style:parent-style-name="Standard" style:list-style-name="L2">
      <style:paragraph-properties fo:line-height="200%"/>
      <style:text-properties style:font-name="TakaoMincho1" fo:font-size="12pt" officeooo:rsid="001b96ae" officeooo:paragraph-rsid="001ca921" style:font-name-asian="ＭＳ 明朝" style:font-size-asian="12pt" style:font-size-complex="12pt"/>
    </style:style>
    <style:style style:name="P13" style:family="paragraph" style:parent-style-name="Standard" style:list-style-name="L4">
      <style:paragraph-properties fo:line-height="200%"/>
      <style:text-properties style:font-name="TakaoMincho1" fo:font-size="12pt" officeooo:rsid="001b96ae" officeooo:paragraph-rsid="001c8735" style:font-name-asian="ＭＳ 明朝" style:font-size-asian="12pt" style:font-size-complex="12pt"/>
    </style:style>
    <style:style style:name="P14" style:family="paragraph" style:parent-style-name="Standard" style:list-style-name="L9">
      <style:paragraph-properties fo:line-height="200%"/>
      <style:text-properties style:font-name="TakaoMincho1" fo:font-size="12pt" officeooo:rsid="001b96ae" officeooo:paragraph-rsid="001ca921" style:font-name-asian="ＭＳ 明朝" style:font-size-asian="12pt" style:font-size-complex="12pt"/>
    </style:style>
    <style:style style:name="P15" style:family="paragraph" style:parent-style-name="Standard" style:list-style-name="L3">
      <style:paragraph-properties fo:line-height="200%"/>
      <style:text-properties officeooo:paragraph-rsid="001ca921" style:font-name-asian="ＭＳ 明朝"/>
    </style:style>
    <style:style style:name="P16" style:family="paragraph" style:parent-style-name="Standard" style:list-style-name="L5">
      <style:paragraph-properties fo:line-height="200%"/>
      <style:text-properties officeooo:paragraph-rsid="001ca921" style:font-name-asian="ＭＳ 明朝"/>
    </style:style>
    <style:style style:name="P17" style:family="paragraph" style:parent-style-name="Standard" style:list-style-name="L5">
      <style:paragraph-properties fo:line-height="200%"/>
      <style:text-properties officeooo:paragraph-rsid="00225f48" style:font-name-asian="ＭＳ 明朝"/>
    </style:style>
    <style:style style:name="P18" style:family="paragraph" style:parent-style-name="Standard" style:list-style-name="L6">
      <style:paragraph-properties fo:line-height="200%"/>
      <style:text-properties officeooo:paragraph-rsid="001ca921" style:font-name-asian="ＭＳ 明朝"/>
    </style:style>
    <style:style style:name="P19" style:family="paragraph" style:parent-style-name="Standard" style:list-style-name="L7">
      <style:paragraph-properties fo:line-height="200%"/>
      <style:text-properties officeooo:paragraph-rsid="001ca921" style:font-name-asian="ＭＳ 明朝"/>
    </style:style>
    <style:style style:name="P20" style:family="paragraph" style:parent-style-name="Standard" style:list-style-name="L8">
      <style:paragraph-properties fo:line-height="200%"/>
      <style:text-properties officeooo:paragraph-rsid="001ca921" style:font-name-asian="ＭＳ 明朝"/>
    </style:style>
    <style:style style:name="P21" style:family="paragraph" style:parent-style-name="Standard" style:list-style-name="L9">
      <style:paragraph-properties fo:line-height="200%"/>
      <style:text-properties officeooo:paragraph-rsid="001ca921" style:font-name-asian="ＭＳ 明朝"/>
    </style:style>
    <style:style style:name="P22" style:family="paragraph" style:parent-style-name="Standard" style:list-style-name="L10">
      <style:paragraph-properties fo:line-height="200%"/>
      <style:text-properties officeooo:paragraph-rsid="00225f48" style:font-name-asian="ＭＳ 明朝"/>
    </style:style>
    <style:style style:name="P23" style:family="paragraph" style:parent-style-name="Standard" style:list-style-name="L11">
      <style:paragraph-properties fo:line-height="200%"/>
      <style:text-properties officeooo:paragraph-rsid="00225f48" style:font-name-asian="ＭＳ 明朝"/>
    </style:style>
    <style:style style:name="P24" style:family="paragraph" style:parent-style-name="Standard">
      <style:paragraph-properties fo:text-align="start" style:justify-single-word="false">
        <style:tab-stops/>
      </style:paragraph-properties>
      <style:text-properties style:font-name="ＭＳ 明朝2" fo:font-size="12pt" officeooo:paragraph-rsid="002430e7" style:font-name-asian="ＭＳ 明朝1" style:font-size-asian="12pt" style:font-size-complex="12pt"/>
    </style:style>
    <style:style style:name="P25" style:family="paragraph" style:parent-style-name="Standard">
      <style:paragraph-properties fo:text-align="start" style:justify-single-word="false">
        <style:tab-stops/>
      </style:paragraph-properties>
      <style:text-properties style:font-name="ＭＳ 明朝2" fo:font-size="12pt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akaoMincho1" fo:font-size="12pt" style:text-underline-style="solid" style:text-underline-width="auto" style:text-underline-color="font-color" officeooo:rsid="001b96ae" style:font-size-asian="12pt" style:font-size-complex="12pt"/>
    </style:style>
    <style:style style:name="T3" style:family="text">
      <style:text-properties style:font-name="TakaoMincho1" fo:font-size="12pt" officeooo:rsid="001b96ae" style:font-size-asian="12pt" style:font-size-complex="12pt"/>
    </style:style>
    <text:list-style style:name="L1">
      <text:list-level-style-number text:level="1" text:style-name="Numbering_20_Symbols" loext:num-list-format="%1%．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loext:num-list-format="%3%．" style:num-suffix="．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loext:num-list-format="%4%．" style:num-suffix="．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loext:num-list-format="%5%．" style:num-suffix="．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loext:num-list-format="%6%．" style:num-suffix="．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loext:num-list-format="%7%．" style:num-suffix="．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loext:num-list-format="%8%．" style:num-suffix="．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loext:num-list-format="%9%．" style:num-suffix="．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loext:num-list-format="%10%．" style:num-suffix="．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．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loext:num-list-format="%3%．" style:num-suffix="．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loext:num-list-format="%4%．" style:num-suffix="．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loext:num-list-format="%5%．" style:num-suffix="．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loext:num-list-format="%6%．" style:num-suffix="．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loext:num-list-format="%7%．" style:num-suffix="．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loext:num-list-format="%8%．" style:num-suffix="．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loext:num-list-format="%9%．" style:num-suffix="．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loext:num-list-format="%10%．" style:num-suffix="．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．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loext:num-list-format="%3%．" style:num-suffix="．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loext:num-list-format="%4%．" style:num-suffix="．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loext:num-list-format="%5%．" style:num-suffix="．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loext:num-list-format="%6%．" style:num-suffix="．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loext:num-list-format="%7%．" style:num-suffix="．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loext:num-list-format="%8%．" style:num-suffix="．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loext:num-list-format="%9%．" style:num-suffix="．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loext:num-list-format="%10%．" style:num-suffix="．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．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loext:num-list-format="%3%．" style:num-suffix="．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loext:num-list-format="%4%．" style:num-suffix="．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loext:num-list-format="%5%．" style:num-suffix="．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loext:num-list-format="%6%．" style:num-suffix="．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loext:num-list-format="%7%．" style:num-suffix="．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loext:num-list-format="%8%．" style:num-suffix="．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loext:num-list-format="%9%．" style:num-suffix="．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loext:num-list-format="%10%．" style:num-suffix="．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．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loext:num-list-format="%3%．" style:num-suffix="．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loext:num-list-format="%4%．" style:num-suffix="．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loext:num-list-format="%5%．" style:num-suffix="．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loext:num-list-format="%6%．" style:num-suffix="．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loext:num-list-format="%7%．" style:num-suffix="．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loext:num-list-format="%8%．" style:num-suffix="．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loext:num-list-format="%9%．" style:num-suffix="．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loext:num-list-format="%10%．" style:num-suffix="．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．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loext:num-list-format="%3%．" style:num-suffix="．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loext:num-list-format="%4%．" style:num-suffix="．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loext:num-list-format="%5%．" style:num-suffix="．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loext:num-list-format="%6%．" style:num-suffix="．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loext:num-list-format="%7%．" style:num-suffix="．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loext:num-list-format="%8%．" style:num-suffix="．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loext:num-list-format="%9%．" style:num-suffix="．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loext:num-list-format="%10%．" style:num-suffix="．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．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loext:num-list-format="%3%．" style:num-suffix="．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loext:num-list-format="%4%．" style:num-suffix="．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loext:num-list-format="%5%．" style:num-suffix="．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loext:num-list-format="%6%．" style:num-suffix="．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loext:num-list-format="%7%．" style:num-suffix="．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loext:num-list-format="%8%．" style:num-suffix="．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loext:num-list-format="%9%．" style:num-suffix="．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loext:num-list-format="%10%．" style:num-suffix="．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．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loext:num-list-format="%3%．" style:num-suffix="．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loext:num-list-format="%4%．" style:num-suffix="．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loext:num-list-format="%5%．" style:num-suffix="．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loext:num-list-format="%6%．" style:num-suffix="．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loext:num-list-format="%7%．" style:num-suffix="．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loext:num-list-format="%8%．" style:num-suffix="．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loext:num-list-format="%9%．" style:num-suffix="．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loext:num-list-format="%10%．" style:num-suffix="．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．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loext:num-list-format="%3%．" style:num-suffix="．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loext:num-list-format="%4%．" style:num-suffix="．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loext:num-list-format="%5%．" style:num-suffix="．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loext:num-list-format="%6%．" style:num-suffix="．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loext:num-list-format="%7%．" style:num-suffix="．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loext:num-list-format="%8%．" style:num-suffix="．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loext:num-list-format="%9%．" style:num-suffix="．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loext:num-list-format="%10%．" style:num-suffix="．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．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loext:num-list-format="%3%．" style:num-suffix="．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loext:num-list-format="%4%．" style:num-suffix="．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loext:num-list-format="%5%．" style:num-suffix="．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loext:num-list-format="%6%．" style:num-suffix="．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loext:num-list-format="%7%．" style:num-suffix="．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loext:num-list-format="%8%．" style:num-suffix="．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loext:num-list-format="%9%．" style:num-suffix="．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loext:num-list-format="%10%．" style:num-suffix="．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．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loext:num-list-format="%3%．" style:num-suffix="．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loext:num-list-format="%4%．" style:num-suffix="．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loext:num-list-format="%5%．" style:num-suffix="．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loext:num-list-format="%6%．" style:num-suffix="．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loext:num-list-format="%7%．" style:num-suffix="．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loext:num-list-format="%8%．" style:num-suffix="．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loext:num-list-format="%9%．" style:num-suffix="．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loext:num-list-format="%10%．" style:num-suffix="．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　<text:span text:style-name="T1">　　　　　　　　　　</text:span>　殿</text:p>
      <text:p text:style-name="P7">　</text:p>
      <text:p text:style-name="P3">提出日：令和<text:span text:style-name="T1">　　</text:span>年<text:span text:style-name="T1">　　</text:span>月<text:span text:style-name="T1">　　</text:span>日　</text:p>
      <text:p text:style-name="P1"/>
      <text:p text:style-name="P3">氏名：<text:span text:style-name="T1">　　　　　　　　</text:span>　　　　</text:p>
      <text:p text:style-name="P1"/>
      <text:p text:style-name="P8">転属願</text:p>
      <text:p text:style-name="P4"/>
      <text:p text:style-name="P6">この度、以下のとおり転属いたしたく、何卒ご配慮いただけますようお願い申し上げます。</text:p>
      <text:p text:style-name="P4"/>
      <text:list xml:id="list4006592426" text:style-name="L1">
        <text:list-item>
          <text:p text:style-name="P11">所属</text:p>
        </text:list-item>
      </text:list>
      <text:list text:style-name="L2">
        <text:list-item>
          <text:list>
            <text:list-item>
              <text:p text:style-name="P12">　<text:span text:style-name="T1">　　　　　　　</text:span>　部　<text:span text:style-name="T1">　　　　　　</text:span>　課　　</text:p>
            </text:list-item>
          </text:list>
        </text:list-item>
      </text:list>
      <text:list xml:id="list152517952980791" text:continue-list="list4006592426" text:style-name="L1">
        <text:list-item>
          <text:p text:style-name="P11">希望転属先</text:p>
        </text:list-item>
      </text:list>
      <text:list text:style-name="L3">
        <text:list-item>
          <text:list>
            <text:list-item>
              <text:p text:style-name="P15"><text:span text:style-name="T3">　</text:span><text:span text:style-name="T2">　　　　　　　</text:span><text:span text:style-name="T3">　部　</text:span><text:span text:style-name="T2">　　　　　　</text:span><text:span text:style-name="T3">　課　　</text:span></text:p>
            </text:list-item>
          </text:list>
        </text:list-item>
      </text:list>
      <text:list xml:id="list152517715458446" text:continue-list="list152517952980791" text:style-name="L1">
        <text:list-item>
          <text:p text:style-name="P11">転属希望時期</text:p>
        </text:list-item>
      </text:list>
      <text:list text:style-name="L4">
        <text:list-item>
          <text:list>
            <text:list-item>
              <text:p text:style-name="P13">　<text:span text:style-name="T1">　　　　　　　　　　</text:span>　月定期人事異動</text:p>
            </text:list-item>
          </text:list>
        </text:list-item>
      </text:list>
      <text:list text:continue-list="list152517715458446" text:style-name="L1">
        <text:list-item>
          <text:p text:style-name="P11">転属を希望する理由</text:p>
        </text:list-item>
      </text:list>
      <text:list xml:id="list1380798725" text:style-name="L5">
        <text:list-item>
          <text:list>
            <text:list-item>
              <text:p text:style-name="P16"><text:span text:style-name="T3">　</text:span><text:span text:style-name="T2">　　　　　　　　　　　　　　　　　　　　　　　　　　　　　　　　</text:span><text:span text:style-name="T3">　</text:span></text:p>
            </text:list-item>
          </text:list>
        </text:list-item>
      </text:list>
      <text:list text:style-name="L6">
        <text:list-item>
          <text:list>
            <text:list-item>
              <text:p text:style-name="P18"><text:span text:style-name="T3">　</text:span><text:span text:style-name="T2">　　　　　　　　　　　　　　　　　　　　　　　　　　　　　　　　</text:span><text:span text:style-name="T3">　</text:span></text:p>
            </text:list-item>
          </text:list>
        </text:list-item>
      </text:list>
      <text:list text:style-name="L7">
        <text:list-item>
          <text:list>
            <text:list-item>
              <text:p text:style-name="P19"><text:span text:style-name="T3">　</text:span><text:span text:style-name="T2">　　　　　　　　　　　　　　　　　　　　　　　　　　　　　　　　</text:span><text:span text:style-name="T3">　</text:span></text:p>
            </text:list-item>
          </text:list>
        </text:list-item>
      </text:list>
      <text:list text:style-name="L8">
        <text:list-item>
          <text:list>
            <text:list-item>
              <text:p text:style-name="P20"><text:span text:style-name="T3">　</text:span><text:span text:style-name="T2">　　　　　　　　　　　　　　　　　　　　　　　　　　　　　　　　</text:span><text:span text:style-name="T3">　</text:span></text:p>
            </text:list-item>
          </text:list>
        </text:list-item>
      </text:list>
      <text:list text:style-name="L9">
        <text:list-item>
          <text:list>
            <text:list-item>
              <text:p text:style-name="P21"><text:span text:style-name="T3">　</text:span><text:span text:style-name="T2">　　　　　　　　　　　　　　　　　　　　　　　　　　　　　　　　</text:span><text:span text:style-name="T3">　</text:span></text:p>
            </text:list-item>
            <text:list-item>
              <text:p text:style-name="P14"/>
            </text:list-item>
          </text:list>
        </text:list-item>
      </text:list>
      <text:p text:style-name="P5">備考</text:p>
      <text:list text:continue-list="list1380798725" text:style-name="L5">
        <text:list-item>
          <text:list>
            <text:list-item>
              <text:p text:style-name="P17"><text:span text:style-name="T3">　</text:span><text:span text:style-name="T2">　　　　　　　　　　　　　　　　　　　　　　　　　　　　　　　　</text:span><text:span text:style-name="T3">　</text:span></text:p>
            </text:list-item>
          </text:list>
        </text:list-item>
      </text:list>
      <text:list text:style-name="L10">
        <text:list-item>
          <text:list>
            <text:list-item>
              <text:p text:style-name="P22"><text:span text:style-name="T3">　</text:span><text:span text:style-name="T2">　　　　　　　　　　　　　　　　　　　　　　　　　　　　　　　　</text:span><text:span text:style-name="T3">　</text:span></text:p>
            </text:list-item>
          </text:list>
        </text:list-item>
      </text:list>
      <text:list text:style-name="L11">
        <text:list-item>
          <text:list>
            <text:list-item>
              <text:p text:style-name="P23"><text:span text:style-name="T3">　</text:span><text:span text:style-name="T2">　　　　　　　　　　　　　　　　　　　　　　　　　　　　　　　　</text:span><text:span text:style-name="T3">　</text:span></text:p>
            </text:list-item>
            <text:list-item>
              <text:p text:style-name="P23">　　　　　　　　　　　　　　　　　　　　　　　　　　　　　　　　　　　　以上</text:p>
            </text:list-item>
          </text:list>
        </text:list-item>
      </text:list>
      <text:p text:style-name="P9"><text:soft-page-break/></text:p>
      <text:p text:style-name="P24">転属を希望する理由の例</text:p>
      <text:p text:style-name="P10"/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25">・新しいスキルや知識を習得したい。</text:p>
          </table:table-cell>
        </table:table-row>
        <table:table-row table:style-name="表1.1">
          <table:table-cell table:style-name="表1.A1" office:value-type="string">
            <text:p text:style-name="P25">・自分の専門知識や経験を活かせる職場環境で働きたい。</text:p>
          </table:table-cell>
        </table:table-row>
        <table:table-row table:style-name="表1.1">
          <table:table-cell table:style-name="表1.A1" office:value-type="string">
            <text:p text:style-name="P25">・将来的なキャリア目標に向けて、異なる職務経験を積みたい。</text:p>
          </table:table-cell>
        </table:table-row>
        <table:table-row table:style-name="表1.1">
          <table:table-cell table:style-name="表1.A1" office:value-type="string">
            <text:p text:style-name="P25">・自分の能力がより発揮できると感じる部署で挑戦したい。</text:p>
          </table:table-cell>
        </table:table-row>
        <table:table-row table:style-name="表1.1">
          <table:table-cell table:style-name="表1.A1" office:value-type="string">
            <text:p text:style-name="P25">・現在の部署では業務範囲が限定的で、新しい挑戦を求めている。</text:p>
          </table:table-cell>
        </table:table-row>
        <table:table-row table:style-name="表1.1">
          <table:table-cell table:style-name="表1.A1" office:value-type="string">
            <text:p text:style-name="P25">・現職の業務が自分のスキルや興味と合致していない。</text:p>
          </table:table-cell>
        </table:table-row>
        <table:table-row table:style-name="表1.1">
          <table:table-cell table:style-name="表1.A1" office:value-type="string">
            <text:p text:style-name="P25">・より専門的な分野に特化した仕事に携わりたい。</text:p>
          </table:table-cell>
        </table:table-row>
        <table:table-row table:style-name="表1.1">
          <table:table-cell table:style-name="表1.A1" office:value-type="string">
            <text:p text:style-name="P25">・自分の経験やスキルが、希望する部署の業務に大きく貢献できる。</text:p>
          </table:table-cell>
        </table:table-row>
        <table:table-row table:style-name="表1.1">
          <table:table-cell table:style-name="表1.A1" office:value-type="string">
            <text:p text:style-name="P25">・会社全体の目標達成に向けて、より効果的に役立てると感じる。</text:p>
          </table:table-cell>
        </table:table-row>
        <table:table-row table:style-name="表1.1">
          <table:table-cell table:style-name="表1.A1" office:value-type="string">
            <text:p text:style-name="P25">・他部署との連携を深め、業務の幅を広げたい。</text:p>
          </table:table-cell>
        </table:table-row>
        <table:table-row table:style-name="表1.1">
          <table:table-cell table:style-name="表1.A1" office:value-type="string">
            <text:p text:style-name="P25">・現在の勤務地から通勤が難しいため、勤務地を変えたい。</text:p>
          </table:table-cell>
        </table:table-row>
        <table:table-row table:style-name="表1.1">
          <table:table-cell table:style-name="表1.A1" office:value-type="string">
            <text:p text:style-name="P25">・ライフスタイルに合った働き方ができる部署を希望している。</text:p>
          </table:table-cell>
        </table:table-row>
        <table:table-row table:style-name="表1.1">
          <table:table-cell table:style-name="表1.A1" office:value-type="string">
            <text:p text:style-name="P25">・チームの雰囲気や文化が、自分に合っていると感じる部署で働きたい。</text:p>
          </table:table-cell>
        </table:table-row>
        <table:table-row table:style-name="表1.1">
          <table:table-cell table:style-name="表1.A1" office:value-type="string">
            <text:p text:style-name="P25">・家庭の事情で勤務地や勤務形態の変更が必要である。</text:p>
          </table:table-cell>
        </table:table-row>
        <table:table-row table:style-name="表1.1">
          <table:table-cell table:style-name="表1.A1" office:value-type="string">
            <text:p text:style-name="P25">・健康上の理由で、異なる業務内容を希望する。</text:p>
          </table:table-cell>
        </table:table-row>
        <table:table-row table:style-name="表1.1">
          <table:table-cell table:style-name="表1.A1" office:value-type="string">
            <text:p text:style-name="P25">・現部署の業務が精神的または身体的に負担となっている。</text:p>
          </table:table-cell>
        </table:table-row>
      </table:table>
      <text:p text:style-name="P10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TakaoMincho1" svg:font-family="TakaoMincho" style:font-pitch="variable"/>
    <style:font-face style:name="TakaoPGothic" svg:font-family="TakaoPGothic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pitch="variable"/>
    <style:font-face style:name="ＭＳ 明朝2" svg:font-family="'ＭＳ 明朝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28T13:08:25.582340954</meta:creation-date>
    <meta:editing-duration>PT27M14S</meta:editing-duration>
    <meta:editing-cycles>8</meta:editing-cycles>
    <meta:generator>LibreOffice/24.2.7.2$Linux_X86_64 LibreOffice_project/420$Build-2</meta:generator>
    <dc:description>【2019/04/18】
リリース</dc:description>
    <meta:keyword>転属願</meta:keyword>
    <dc:subject>勤怠管理</dc:subject>
    <dc:title>転属願</dc:title>
    <dc:date>2025-01-13T15:25:16.536150683</dc:date>
    <meta:document-statistic meta:table-count="1" meta:image-count="0" meta:object-count="0" meta:page-count="2" meta:paragraph-count="40" meta:word-count="536" meta:character-count="926" meta:non-whitespace-character-count="536"/>
    <meta:user-defined meta:name="所有者">ホウフリンク</meta:user-defined>
  </office:meta>
</office:document-meta>
</file>