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843cm" style:rel-column-width="478*"/>
    </style:style>
    <style:style style:name="表1.C" style:family="table-column">
      <style:table-column-properties style:column-width="1.706cm" style:rel-column-width="967*"/>
    </style:style>
    <style:style style:name="表1.D" style:family="table-column">
      <style:table-column-properties style:column-width="2.831cm" style:rel-column-width="1605*"/>
    </style:style>
    <style:style style:name="表1.E" style:family="table-column">
      <style:table-column-properties style:column-width="2.272cm" style:rel-column-width="1288*"/>
    </style:style>
    <style:style style:name="表1.F" style:family="table-column">
      <style:table-column-properties style:column-width="5.094cm" style:rel-column-width="2888*"/>
    </style:style>
    <style:style style:name="表1.G" style:family="table-column">
      <style:table-column-properties style:column-width="2.554cm" style:rel-column-width="1448*"/>
    </style:style>
    <style:style style:name="表1.H" style:family="table-column">
      <style:table-column-properties style:column-width="0.852cm" style:rel-column-width="483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="none"/>
    </style:style>
    <style:style style:name="表1.B9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C9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9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B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B2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2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fo:font-size="12pt" officeooo:rsid="000f8e5f" officeooo:paragraph-rsid="000f8e5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f8e5f" officeooo:paragraph-rsid="000f8e5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f8e5f" officeooo:paragraph-rsid="001269a6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0f8e5f" officeooo:paragraph-rsid="001edd33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f8e5f" officeooo:paragraph-rsid="001269a6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f8e5f" officeooo:paragraph-rsid="001b713d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0f8e5f" officeooo:paragraph-rsid="001bb703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0f8e5f" officeooo:paragraph-rsid="0016923e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1bb703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1" style:font-size-asian="20pt" style:font-size-complex="2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923e"/>
    </style:style>
    <style:style style:name="T3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akaoPGothic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TakaoPGothic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提出日：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6">　<text:span text:style-name="T1">　　　　　　　　　　</text:span>殿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部署：<text:span text:style-name="T1">　　　　　　　　　　</text:span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氏名：<text:span text:style-name="T1">　　　　　　　　　　</text:span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10">異動願</text:p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covered-table-cell table:style-name="表1.A1"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table:number-rows-spanned="2" table:number-columns-spanned="6" office:value-type="string">
            <text:p text:style-name="P11" loext:marker-style-name="T4"><text:span text:style-name="T3">　この度、以下の通り異動を希望しております。何卒ご配慮いただけま</text:span><text:span text:style-name="T5">すようお願い申し上げま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9" table:number-rows-spanned="5" office:value-type="string">
            <text:p text:style-name="P3">現在</text:p>
          </table:table-cell>
          <table:table-cell table:style-name="表1.C9" table:number-columns-spanned="2" office:value-type="string">
            <text:p text:style-name="P3">所属部署</text:p>
          </table:table-cell>
          <table:covered-table-cell/>
          <table:table-cell table:style-name="表1.E9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table-cell table:style-name="表1.C10" table:number-rows-spanned="3" table:number-columns-spanned="2" office:value-type="string">
            <text:p text:style-name="P3">業務内容・スキル</text:p>
          </table:table-cell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covered-table-cell table:style-name="表1.C10"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covered-table-cell table:style-name="表1.C10"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table-cell table:style-name="表1.C10" table:number-columns-spanned="2" office:value-type="string">
            <text:p text:style-name="P3">所属期間</text:p>
          </table:table-cell>
          <table:covered-table-cell/>
          <table:table-cell table:style-name="表1.E10" table:number-columns-spanned="3" office:value-type="string">
            <text:p text:style-name="P9">　<text:span text:style-name="T1">　　</text:span>　年　<text:span text:style-name="T1">　　</text:span>　ヶ月</text:p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4" table:number-rows-spanned="9" office:value-type="string">
            <text:p text:style-name="P3">希望</text:p>
          </table:table-cell>
          <table:table-cell table:style-name="表1.C9" table:number-columns-spanned="2" office:value-type="string">
            <text:p text:style-name="P3">所属部署</text:p>
          </table:table-cell>
          <table:covered-table-cell/>
          <table:table-cell table:style-name="表1.E9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table-cell table:style-name="表1.C10" table:number-rows-spanned="3" table:number-columns-spanned="2" office:value-type="string">
            <text:p text:style-name="P3">異動理由</text:p>
          </table:table-cell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covered-table-cell table:style-name="表1.C10"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covered-table-cell table:style-name="表1.C10"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table-cell table:style-name="表1.C10" table:number-rows-spanned="3" table:number-columns-spanned="2" office:value-type="string">
            <text:p text:style-name="P3">業務内容・目標</text:p>
          </table:table-cell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covered-table-cell table:style-name="表1.C10"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covered-table-cell table:style-name="表1.C10"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table-cell table:style-name="表1.C21" table:number-rows-spanned="2" table:number-columns-spanned="2" office:value-type="string">
            <text:p text:style-name="P3">異動時期</text:p>
          </table:table-cell>
          <table:covered-table-cell/>
          <table:table-cell table:style-name="表1.E10" table:number-columns-spanned="3" office:value-type="string">
            <text:p text:style-name="P8">　<text:span text:style-name="T1">　　</text:span>　<text:span text:style-name="T2">月定期人事異動</text:span></text:p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22"/>
          <table:covered-table-cell table:style-name="表1.C21"/>
          <table:covered-table-cell/>
          <table:table-cell table:style-name="表1.E22" table:number-columns-spanned="3" office:value-type="string">
            <text:p text:style-name="P7">　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22" table:number-rows-spanned="3" table:number-columns-spanned="3" office:value-type="string">
            <text:p text:style-name="P3">その他の考慮事項</text:p>
          </table:table-cell>
          <table:covered-table-cell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10"/>
          <table:covered-table-cell/>
          <table:covered-table-cell/>
          <table:table-cell table:style-name="表1.E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22"/>
          <table:covered-table-cell/>
          <table:covered-table-cell/>
          <table:table-cell table:style-name="表1.E22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table:number-columns-spanned="8" office:value-type="string">
            <text:p text:style-name="P4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　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2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2T06:49:02.110332415</meta:creation-date>
    <meta:editing-duration>PT13S</meta:editing-duration>
    <meta:editing-cycles>2</meta:editing-cycles>
    <meta:generator>LibreOffice/24.2.7.2$Linux_X86_64 LibreOffice_project/420$Build-2</meta:generator>
    <dc:description>【2019/04/18】
リリース</dc:description>
    <meta:keyword>異動願</meta:keyword>
    <dc:subject>勤怠管理</dc:subject>
    <dc:title>異動願</dc:title>
    <dc:date>2025-03-02T06:49:03.449740637</dc:date>
    <meta:document-statistic meta:table-count="1" meta:image-count="0" meta:object-count="0" meta:page-count="1" meta:paragraph-count="21" meta:word-count="129" meta:character-count="196" meta:non-whitespace-character-count="129"/>
    <meta:user-defined meta:name="所有者">ホウフリンク</meta:user-defined>
  </office:meta>
</office:document-meta>
</file>