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4.498cm" style:rel-column-width="2550*"/>
    </style:style>
    <style:style style:name="表1.B" style:family="table-column">
      <style:table-column-properties style:column-width="11.652cm" style:rel-column-width="660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f8e5f" officeooo:paragraph-rsid="000f8e5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f8e5f" officeooo:paragraph-rsid="000f8e5f" style:font-size-asian="12pt" style:font-size-complex="12pt"/>
    </style:style>
    <style:style style:name="P3" style:family="paragraph" style:parent-style-name="Standard">
      <style:text-properties fo:font-size="12pt" officeooo:rsid="000f8e5f" officeooo:paragraph-rsid="001269a6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2pt" officeooo:rsid="000f8e5f" officeooo:paragraph-rsid="000f8e5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f8e5f" officeooo:paragraph-rsid="0016923e" style:font-size-asian="12pt" style:font-size-complex="12pt"/>
    </style:style>
    <style:style style:name="P6" style:family="paragraph" style:parent-style-name="Standard">
      <style:text-properties fo:font-size="12pt" officeooo:rsid="00153035" officeooo:paragraph-rsid="00153035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8e5f" officeooo:paragraph-rsid="000f8e5f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officeooo:paragraph-rsid="00153035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8e5f"/>
    </style:style>
    <style:style style:name="T3" style:family="text">
      <style:text-properties officeooo:rsid="000f8e5f"/>
    </style:style>
    <style:style style:name="T4" style:family="text">
      <style:text-properties officeooo:rsid="001692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</text:span>　殿</text:p>
      <text:p text:style-name="P1"/>
      <text:p text:style-name="P4">部署　<text:span text:style-name="T1">　　　　　　　　　　</text:span>　　　　</text:p>
      <text:p text:style-name="P4">氏名　<text:span text:style-name="T1">　　　　　　　　　　</text:span>　㊞　　</text:p>
      <text:p text:style-name="P1"/>
      <text:p text:style-name="Title">異動願</text:p>
      <text:p text:style-name="P1"/>
      <text:p text:style-name="P1"/>
      <text:p text:style-name="P7">この度、以下の通り異動を希望しております。何卒ご配慮いただけますようお願い申し上げ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3">所属部署</text:p>
          </table:table-cell>
          <table:table-cell table:style-name="表1.B1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現在の部署の所属期間</text:p>
          </table:table-cell>
          <table:table-cell table:style-name="表1.B2" office:value-type="string">
            <text:p text:style-name="P9"><text:span text:style-name="T3">　</text:span><text:span text:style-name="T2">　　</text:span><text:span text:style-name="T3">　</text:span>年<text:span text:style-name="T3">　</text:span><text:span text:style-name="T2">　　</text:span><text:span text:style-name="T3">　</text:span>ヶ月</text:p>
          </table:table-cell>
        </table:table-row>
        <table:table-row table:style-name="表1.1">
          <table:table-cell table:style-name="表1.A3" table:number-rows-spanned="2" office:value-type="string">
            <text:p text:style-name="P6">希望する異動先</text:p>
          </table:table-cell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table:number-rows-spanned="2" office:value-type="string">
            <text:p text:style-name="P3">異動希望時期</text:p>
          </table:table-cell>
          <table:table-cell table:style-name="表1.B4" office:value-type="string">
            <text:p text:style-name="P5">　<text:span text:style-name="T1">　　</text:span>　<text:span text:style-name="T4">月定期人事異動</text:span>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令和　<text:span text:style-name="T1">　　</text:span>　年　<text:span text:style-name="T1">　　</text:span>　月　<text:span text:style-name="T1">　　</text:span>　日　</text:p>
          </table:table-cell>
        </table:table-row>
        <table:table-row table:style-name="表1.1">
          <table:table-cell table:style-name="表1.A3" table:number-rows-spanned="6" office:value-type="string">
            <text:p text:style-name="P3">異動を希望する理由</text:p>
          </table:table-cell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</table:table>
      <text:p text:style-name="P1"/>
      <text:p text:style-name="P2">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09:02.041494611</meta:creation-date>
    <meta:editing-duration>PT22S</meta:editing-duration>
    <meta:editing-cycles>2</meta:editing-cycles>
    <meta:generator>LibreOffice/6.0.7.3$Linux_X86_64 LibreOffice_project/00m0$Build-3</meta:generator>
    <dc:description>【2019/04/18】
リリース</dc:description>
    <meta:keyword>異動願</meta:keyword>
    <dc:subject>勤怠管理</dc:subject>
    <dc:title>異動願</dc:title>
    <dc:date>2020-05-28T13:09:03.177444530</dc:date>
    <meta:document-statistic meta:table-count="1" meta:image-count="0" meta:object-count="0" meta:page-count="1" meta:paragraph-count="15" meta:word-count="111" meta:character-count="190" meta:non-whitespace-character-count="111"/>
    <meta:user-defined meta:name="所有者">ホウフリンク</meta:user-defined>
  </office:meta>
</office:document-meta>
</file>