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3.882cm"/>
    </style:style>
    <style:style style:name="表1.C" style:family="table-column">
      <style:table-column-properties style:column-width="1.834cm"/>
    </style:style>
    <style:style style:name="表1.D" style:family="table-column">
      <style:table-column-properties style:column-width="0.66cm"/>
    </style:style>
    <style:style style:name="表1.E" style:family="table-column">
      <style:table-column-properties style:column-width="1.175cm"/>
    </style:style>
    <style:style style:name="表1.F" style:family="table-column">
      <style:table-column-properties style:column-width="0.953cm"/>
    </style:style>
    <style:style style:name="表1.G" style:family="table-column">
      <style:table-column-properties style:column-width="0.88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1.4" style:family="table-row">
      <style:table-row-properties style:row-height="1.679cm"/>
    </style:style>
    <style:style style:name="表1.5" style:family="table-row">
      <style:table-row-properties style:row-height="0.981cm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margin-left="12.224cm" fo:margin-right="0cm" fo:text-indent="0cm" style:auto-text-indent="false"/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officeooo:rsid="001a59d6" officeooo:paragraph-rsid="001a59d6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.33cm" fo:margin-bottom="0cm" loext:contextual-spacing="false" fo:text-indent="0cm" style:auto-text-indent="false"/>
      <style:text-properties fo:font-size="12pt" officeooo:rsid="001a59d6" officeooo:paragraph-rsid="001a59d6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rsid="001a59d6" officeooo:paragraph-rsid="001a59d6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a59d6" officeooo:paragraph-rsid="001a59d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管理番号　　　　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 table:number-columns-repeated="3"/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1" table:number-columns-spanned="5" office:value-type="string">
            <text:p text:style-name="P8">人事</text:p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8">所属部署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8">部長</text:p>
          </table:table-cell>
          <table:table-cell table:style-name="表1.C2" table:number-columns-spanned="2" office:value-type="string">
            <text:p text:style-name="P8">課長</text:p>
          </table:table-cell>
          <table:covered-table-cell/>
          <table:table-cell table:style-name="表1.C2" table:number-columns-spanned="2" office:value-type="string">
            <text:p text:style-name="P8">担当者</text:p>
          </table:table-cell>
          <table:covered-table-cell/>
          <table:table-cell table:style-name="表1.C2" office:value-type="string">
            <text:p text:style-name="P8">部長</text:p>
          </table:table-cell>
          <table:table-cell table:style-name="表1.C2" office:value-type="string">
            <text:p text:style-name="P8">課長</text:p>
          </table:table-cell>
          <table:table-cell table:style-name="表1.J2" office:value-type="string">
            <text:p text:style-name="P8">担当者</text:p>
          </table:table-cell>
        </table:table-row>
        <table:table-row table:style-name="表1.3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4">
          <table:table-cell table:style-name="表1.A1" table:number-columns-spanned="10" office:value-type="string">
            <text:p text:style-name="P5">異動希望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1" office:value-type="string">
            <text:p text:style-name="P8">所属部署</text:p>
          </table:table-cell>
          <table:table-cell table:style-name="表1.C1" table:number-columns-spanned="3" office:value-type="string">
            <text:p text:style-name="P6"/>
          </table:table-cell>
          <table:covered-table-cell/>
          <table:covered-table-cell/>
          <table:table-cell table:style-name="表1.C1" table:number-columns-spanned="2" office:value-type="string">
            <text:p text:style-name="P8">氏名</text:p>
          </table:table-cell>
          <table:covered-table-cell/>
          <table:table-cell table:style-name="表1.H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5">
          <table:table-cell table:style-name="表1.C2" office:value-type="string">
            <text:p text:style-name="P8">役職</text:p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C2" table:number-columns-spanned="2" office:value-type="string">
            <text:p text:style-name="P8">社員番号</text:p>
          </table:table-cell>
          <table:covered-table-cell/>
          <table:table-cell table:style-name="表1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5">
          <table:table-cell table:style-name="表1.C2" office:value-type="string">
            <text:p text:style-name="P8">生年月日</text:p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C2" table:number-columns-spanned="2" office:value-type="string">
            <text:p text:style-name="P8">入社日</text:p>
          </table:table-cell>
          <table:covered-table-cell/>
          <table:table-cell table:style-name="表1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7">希望する職種</text:p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7">希望する勤務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7">理由</text:p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7"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9" table:number-columns-spanned="10" office:value-type="string">
            <text:p text:style-name="P7">その他希望事項とそ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異動希望の程度と時期（該当にチェック）</text:p>
      <text:p text:style-name="P3">　□できれば、他の職場に異動したい</text:p>
      <text:p text:style-name="P3">　□機械があれば、他の職場に異動したい</text:p>
      <text:p text:style-name="P3">　□今すぐに、他の職場に異動したい</text:p>
      <text:p text:style-name="P3">　□できれば、他の勤務地に異動したい</text:p>
      <text:p text:style-name="P3">　□機械があれば、他の勤務地に異動したい</text:p>
      <text:p text:style-name="P3">　□今すぐに、他の勤務地に異動した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10:12.853245093</meta:creation-date>
    <meta:editing-duration>PT20S</meta:editing-duration>
    <meta:editing-cycles>2</meta:editing-cycles>
    <meta:generator>LibreOffice/6.0.7.3$Linux_X86_64 LibreOffice_project/00m0$Build-3</meta:generator>
    <dc:description>【2016/12/07】
リリース</dc:description>
    <meta:keyword>異動希望申告書</meta:keyword>
    <dc:subject>勤怠管理</dc:subject>
    <dc:title>異動希望申告書</dc:title>
    <dc:date>2020-05-28T13:10:14.136502135</dc:date>
    <meta:document-statistic meta:table-count="1" meta:image-count="0" meta:object-count="0" meta:page-count="1" meta:paragraph-count="28" meta:word-count="201" meta:character-count="214" meta:non-whitespace-character-count="201"/>
    <meta:user-defined meta:name="所有者">ホウフリンク</meta:user-defined>
  </office:meta>
</office:document-meta>
</file>