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097cm"/>
    </style:style>
    <style:style style:name="表1.C" style:family="table-column">
      <style:table-column-properties style:column-width="1.115cm"/>
    </style:style>
    <style:style style:name="表1.D" style:family="table-column">
      <style:table-column-properties style:column-width="1.796cm"/>
    </style:style>
    <style:style style:name="表1.E" style:family="table-column">
      <style:table-column-properties style:column-width="0.397cm"/>
    </style:style>
    <style:style style:name="表1.F" style:family="table-column">
      <style:table-column-properties style:column-width="1.305cm"/>
    </style:style>
    <style:style style:name="表1.G" style:family="table-column">
      <style:table-column-properties style:column-width="1.651cm"/>
    </style:style>
    <style:style style:name="表1.H" style:family="table-column">
      <style:table-column-properties style:column-width="0.199cm"/>
    </style:style>
    <style:style style:name="表1.I" style:family="table-column">
      <style:table-column-properties style:column-width="0.644cm"/>
    </style:style>
    <style:style style:name="表1.J" style:family="table-column">
      <style:table-column-properties style:column-width="0.208cm"/>
    </style:style>
    <style:style style:name="表1.K" style:family="table-column">
      <style:table-column-properties style:column-width="2.002cm"/>
    </style:style>
    <style:style style:name="表1.L" style:family="table-column">
      <style:table-column-properties style:column-width="1.286cm"/>
    </style:style>
    <style:style style:name="表1.M" style:family="table-column">
      <style:table-column-properties style:column-width="0.699cm"/>
    </style:style>
    <style:style style:name="表1.N" style:family="table-column">
      <style:table-column-properties style:column-width="0.416cm"/>
    </style:style>
    <style:style style:name="表1.O" style:family="table-column">
      <style:table-column-properties style:column-width="2.4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J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J2" style:family="table-cell">
      <style:table-cell-properties style:vertical-align="middle" fo:padding="0.097cm" fo:border-left="2pt solid #000000" fo:border-right="none" fo:border-top="none" fo:border-bottom="none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5" style:family="table-row">
      <style:table-row-properties style:row-height="1.02cm"/>
    </style:style>
    <style:style style:name="表1.24" style:family="table-row">
      <style:table-row-properties style:row-height="2.041cm"/>
    </style:style>
    <style:style style:name="表1.L30" style:family="table-cell">
      <style:table-cell-properties style:vertical-align="middle" fo:padding="0.097cm" fo:border-left="none" fo:border-right="2pt solid #000000" fo:border-top="none" fo:border-bottom="none"/>
    </style:style>
    <style:style style:name="表1.L3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rsid="0019994e" officeooo:paragraph-rsid="0019994e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19994e" officeooo:paragraph-rsid="001a19ea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rsid="0019994e" officeooo:paragraph-rsid="001a19ea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rsid="0019994e" officeooo:paragraph-rsid="0019994e" style:font-name-asian="ＭＳ 明朝1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1" fo:font-size="10.5pt" officeooo:rsid="0019994e" officeooo:paragraph-rsid="0019994e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rsid="0019994e" officeooo:paragraph-rsid="001d386e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rsid="0019994e" officeooo:paragraph-rsid="001ddc19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rsid="0019994e" officeooo:paragraph-rsid="001f82bb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1f82bb" style:font-name-asian="ＭＳ 明朝1" style:font-size-asian="10.5pt" style:font-size-complex="10.5pt"/>
    </style:style>
    <style:style style:name="P10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2" style:family="paragraph" style:parent-style-name="Standard">
      <style:paragraph-properties fo:line-height="115%" style:writing-mode="page"/>
      <style:text-properties style:font-name="ＭＳ 明朝1" fo:font-size="10.5pt" officeooo:rsid="0019994e" officeooo:paragraph-rsid="001a19ea" style:font-name-asian="ＭＳ 明朝1" style:font-size-asian="10.5pt" style:font-size-complex="10.5pt"/>
    </style:style>
    <style:style style:name="P13" style:family="paragraph" style:parent-style-name="Standard">
      <style:paragraph-properties fo:margin-left="0.185cm" fo:margin-right="0.185cm" fo:text-indent="0.185cm" style:auto-text-indent="false" style:writing-mode="page"/>
      <style:text-properties style:font-name="ＭＳ 明朝1" fo:font-size="10.5pt" officeooo:rsid="0019994e" officeooo:paragraph-rsid="001f82bb" style:font-name-asian="ＭＳ 明朝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3" office:value-type="string">
            <text:p text:style-name="P5">赴　任</text:p>
          </table:table-cell>
          <table:covered-table-cell/>
          <table:covered-table-cell/>
          <table:table-cell table:style-name="表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4">職</text:p>
          </table:table-cell>
          <table:covered-table-cell/>
          <table:table-cell table:style-name="表1.L1" table:number-columns-spanned="4" office:value-type="string">
            <text:p text:style-name="P4">氏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扶養親族</text:p>
          </table:table-cell>
          <table:covered-table-cell/>
          <table:covered-table-cell/>
          <table:table-cell table:style-name="表1.A1" table:number-rows-spanned="2" table:number-columns-spanned="6" office:value-type="string">
            <text:p text:style-name="P1">　証　明　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10"/>
          </table:table-cell>
          <table:covered-table-cell/>
          <table:table-cell table:style-name="表1.L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単身赴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10"/>
          </table:table-cell>
          <table:covered-table-cell/>
          <table:table-cell table:style-name="表1.L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居　住</text:p>
          </table:table-cell>
          <table:covered-table-cell/>
          <table:covered-table-cell/>
          <table:table-cell table:style-name="表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2" office:value-type="string">
            <text:p text:style-name="P10"/>
          </table:table-cell>
          <table:covered-table-cell/>
          <table:table-cell table:style-name="表1.L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rows-spanned="8" office:value-type="string">
            <text:p text:style-name="P4">①　赴任証明</text:p>
          </table:table-cell>
          <table:table-cell table:style-name="表1.J4" table:number-rows-spanned="2" table:number-columns-spanned="2" office:value-type="string">
            <text:p text:style-name="P4">新勤務箇所</text:p>
          </table:table-cell>
          <table:covered-table-cell/>
          <table:table-cell table:style-name="表1.D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3" office:value-type="string">
            <text:p text:style-name="P1">基点　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3" office:value-type="string">
            <text:p text:style-name="P1">(　　　　)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J4" table:number-rows-spanned="2" table:number-columns-spanned="2" office:value-type="string">
            <text:p text:style-name="P4">旧勤務箇所</text:p>
          </table:table-cell>
          <table:covered-table-cell/>
          <table:table-cell table:style-name="表1.D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3" office:value-type="string">
            <text:p text:style-name="P1">基点　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3" office:value-type="string">
            <text:p text:style-name="P1">(　　　　)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J4" table:number-rows-spanned="2" office:value-type="string">
            <text:p text:style-name="P4">新卒採用者の場合</text:p>
          </table:table-cell>
          <table:table-cell table:style-name="表1.J4" table:number-rows-spanned="2" office:value-type="string">
            <text:p text:style-name="P4">旧居住所</text:p>
          </table:table-cell>
          <table:table-cell table:style-name="表1.D10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L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4" table:number-columns-spanned="2" office:value-type="string">
            <text:p text:style-name="P4">発令年月日</text:p>
          </table:table-cell>
          <table:covered-table-cell/>
          <table:table-cell table:style-name="表1.L4" table:number-columns-spanned="12" office:value-type="string">
            <text:p text:style-name="P1">　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4" table:number-columns-spanned="2" office:value-type="string">
            <text:p text:style-name="P4">着任年月日</text:p>
          </table:table-cell>
          <table:covered-table-cell/>
          <table:table-cell table:style-name="表1.L4" table:number-columns-spanned="12" office:value-type="string">
            <text:p text:style-name="P6">　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J4" table:number-rows-spanned="7" office:value-type="string">
            <text:p text:style-name="P3">②　扶養親族証明</text:p>
          </table:table-cell>
          <table:table-cell table:style-name="表1.J4" table:number-columns-spanned="2" office:value-type="string">
            <text:p text:style-name="P3">扶養親族氏名</text:p>
          </table:table-cell>
          <table:covered-table-cell/>
          <table:table-cell table:style-name="表1.J4" office:value-type="string">
            <text:p text:style-name="P3">続柄</text:p>
          </table:table-cell>
          <table:table-cell table:style-name="表1.J4" table:number-columns-spanned="2" office:value-type="string">
            <text:p text:style-name="P3">年齢</text:p>
          </table:table-cell>
          <table:covered-table-cell/>
          <table:table-cell table:style-name="表1.J4" table:number-columns-spanned="4" office:value-type="string">
            <text:p text:style-name="P3">職業</text:p>
          </table:table-cell>
          <table:covered-table-cell/>
          <table:covered-table-cell/>
          <table:covered-table-cell/>
          <table:table-cell table:style-name="表1.J4" office:value-type="string">
            <text:p text:style-name="P3">年収</text:p>
          </table:table-cell>
          <table:table-cell table:style-name="表1.J4" table:number-columns-spanned="2" office:value-type="string">
            <text:p text:style-name="P3">扶養手当の有無</text:p>
          </table:table-cell>
          <table:covered-table-cell/>
          <table:table-cell table:style-name="表1.L4" table:number-columns-spanned="2" office:value-type="string">
            <text:p text:style-name="P3">備考</text:p>
          </table:table-cell>
          <table:covered-table-cell/>
        </table:table-row>
        <table:table-row table:style-name="表1.1">
          <table:covered-table-cell/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J4" table:number-columns-spanned="2" office:value-type="string">
            <text:p text:style-name="P10"/>
          </table:table-cell>
          <table:covered-table-cell/>
          <table:table-cell table:style-name="表1.J4" office:value-type="string">
            <text:p text:style-name="P10"/>
          </table:table-cell>
          <table:table-cell table:style-name="表1.J4" table:number-columns-spanned="2" office:value-type="string">
            <text:p text:style-name="P10"/>
          </table:table-cell>
          <table:covered-table-cell/>
          <table:table-cell table:style-name="表1.J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J4" office:value-type="string">
            <text:p text:style-name="P10"/>
          </table:table-cell>
          <table:table-cell table:style-name="表1.J4" table:number-columns-spanned="2" office:value-type="string">
            <text:p text:style-name="P10"/>
          </table:table-cell>
          <table:covered-table-cell/>
          <table:table-cell table:style-name="表1.L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rows-spanned="2" office:value-type="string">
            <text:p text:style-name="P3">③　単身赴任証明</text:p>
          </table:table-cell>
          <table:table-cell table:style-name="表1.J4" table:number-columns-spanned="7" office:value-type="string">
            <text:p text:style-name="P3">単身赴任の有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7" office:value-type="string">
            <text:p text:style-name="P3">有　・　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covered-table-cell/>
          <table:table-cell table:style-name="表1.L4" table:number-columns-spanned="14" office:value-type="string">
            <text:p text:style-name="P12">　単身赴任とは、一世帯構成の一員で生計を一にしている者が単身で住所(居所)を移転することをいうものであり、一世帯構成の一員であるが生計を一にしていない者(いわゆる独身者)は、この場合の単身赴任には該当し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rows-spanned="3" office:value-type="string">
            <text:p text:style-name="P3">④　居住証明</text:p>
          </table:table-cell>
          <table:table-cell table:style-name="表1.J4" table:number-columns-spanned="2" office:value-type="string">
            <text:p text:style-name="P3">新居住地</text:p>
          </table:table-cell>
          <table:covered-table-cell/>
          <table:table-cell table:style-name="表1.L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4" table:number-columns-spanned="2" office:value-type="string">
            <text:p text:style-name="P3">旧居住地</text:p>
          </table:table-cell>
          <table:covered-table-cell/>
          <table:table-cell table:style-name="表1.L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4" table:number-columns-spanned="4" office:value-type="string">
            <text:p text:style-name="P3">新居住地を定めた年月日</text:p>
          </table:table-cell>
          <table:covered-table-cell/>
          <table:covered-table-cell/>
          <table:covered-table-cell/>
          <table:table-cell table:style-name="表1.L4" table:number-columns-spanned="10" office:value-type="string">
            <text:p text:style-name="P7">　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1" office:value-type="string">
            <text:p text:style-name="P2">□　①のとおり赴任したこと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1" office:value-type="string">
            <text:p text:style-name="P2">□　②の者は、主として職員の収入によつて生計を維持していること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0" table:number-columns-spanned="4" office:value-type="string">
            <text:p text:style-name="P2">　確認のうえ証明します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1" office:value-type="string">
            <text:p text:style-name="P2">□　③のとおり相違ないこと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1" office:value-type="string">
            <text:p text:style-name="P2">□　④のとおり相違ないこと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1" office:value-type="string">
            <text:p text:style-name="P7">　　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7" office:value-type="string">
            <text:p text:style-name="P8">所属長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3" office:value-type="string">
            <text:p text:style-name="P8">　㊞</text:p>
          </table:table-cell>
        </table:table-row>
      </table:table>
      <text:p text:style-name="P13">注1）②の扶養親族証明書は、扶養親族を伴う移転において使用する。</text:p>
      <text:p text:style-name="P13">注2）④の居住証明書は、単身赴任その他任命権者が認める場合に使用し、それ以外の場合は、住民票によつて確認するもの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11:25.071607690</meta:creation-date>
    <meta:editing-duration>PT21S</meta:editing-duration>
    <meta:editing-cycles>2</meta:editing-cycles>
    <meta:generator>LibreOffice/6.0.7.3$Linux_X86_64 LibreOffice_project/00m0$Build-3</meta:generator>
    <dc:description>【2019/04/18】
リリース</dc:description>
    <meta:keyword>赴任証明書</meta:keyword>
    <dc:subject>勤怠管理</dc:subject>
    <dc:title>赴任証明書</dc:title>
    <dc:date>2020-05-28T13:11:26.419864384</dc:date>
    <meta:document-statistic meta:table-count="1" meta:image-count="0" meta:object-count="0" meta:page-count="1" meta:paragraph-count="47" meta:word-count="434" meta:character-count="508" meta:non-whitespace-character-count="434"/>
    <meta:user-defined meta:name="所有者">ホウフリンク</meta:user-defined>
  </office:meta>
</office:document-meta>
</file>