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wiss" style:font-pitch="variable"/>
    <style:font-face style:name="ＭＳ ゴシック4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29cm" style:rel-column-width="1604*"/>
    </style:style>
    <style:style style:name="表1.B" style:family="table-column">
      <style:table-column-properties style:column-width="1.586cm" style:rel-column-width="899*"/>
    </style:style>
    <style:style style:name="表1.C" style:family="table-column">
      <style:table-column-properties style:column-width="8.389cm" style:rel-column-width="4756*"/>
    </style:style>
    <style:style style:name="表1.D" style:family="table-column">
      <style:table-column-properties style:column-width="1.351cm" style:rel-column-width="766*"/>
    </style:style>
    <style:style style:name="表1.E" style:family="table-column">
      <style:table-column-properties style:column-width="2.845cm" style:rel-column-width="161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 style:writing-mode="page"/>
    </style:style>
    <style:style style:name="表1.A4" style:family="table-cell">
      <style:table-cell-properties style:vertical-align="middle" fo:padding="0.049cm" fo:border="2.25pt solid #000000" style:writing-mode="page"/>
    </style:style>
    <style:style style:name="表1.A5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5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8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8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C2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D22" style:family="table-cell">
      <style:table-cell-properties style:vertical-align="middle" fo:padding="0.049cm" fo:border-left="none" fo:border-right="2.25pt solid #000000" fo:border-top="none" fo:border-bottom="0.75pt solid #000000" style:writing-mode="page"/>
    </style:style>
    <style:style style:name="P1" style:family="paragraph" style:parent-style-name="Title">
      <style:text-properties fo:font-size="20pt" style:font-name-asian="ＭＳ ゴシック2" style:font-size-asian="20pt" style:font-size-complex="20pt"/>
    </style:style>
    <style:style style:name="P2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fo:font-size="12pt" officeooo:rsid="001a409f" officeooo:paragraph-rsid="001a409f" style:font-name-asian="ＭＳ 明朝1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fo:font-size="12pt" officeooo:rsid="001a409f" officeooo:paragraph-rsid="00266a75" style:font-name-asian="ＭＳ 明朝1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fo:font-size="12pt" officeooo:rsid="001a409f" officeooo:paragraph-rsid="0020a444" style:font-name-asian="ＭＳ 明朝1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fo:font-size="12pt" officeooo:rsid="001a409f" officeooo:paragraph-rsid="002449f4" style:font-name-asian="ＭＳ 明朝1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fo:font-size="12pt" officeooo:rsid="001a409f" officeooo:paragraph-rsid="002b0643" style:font-name-asian="ＭＳ 明朝1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style:font-name="ＭＳ 明朝2" fo:font-size="14pt" officeooo:rsid="001a409f" officeooo:paragraph-rsid="003497cf" style:font-name-asian="ＭＳ 明朝2" style:font-size-asian="14pt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ＭＳ 明朝2" fo:font-size="20pt" style:font-name-asian="ＭＳ ゴシック3" style:font-size-asian="20pt" style:font-size-complex="20pt"/>
    </style:style>
    <style:style style:name="P9" style:family="paragraph" style:parent-style-name="Standard">
      <loext:graphic-properties draw:fill-gradient-name="gradient" draw:fill-hatch-name="hatch"/>
      <style:paragraph-properties fo:margin-left="0.185cm" fo:margin-right="0cm" fo:line-height="200%" fo:text-indent="0.185cm" style:auto-text-indent="false" style:writing-mode="page"/>
      <style:text-properties fo:font-size="12pt" officeooo:paragraph-rsid="001a409f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20pt" style:font-name-asian="ＭＳ ゴシック2" style:font-size-asian="20pt" style:font-name-complex="TakaoPGothic1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2" fo:font-size="20pt" style:font-name-asian="ＭＳ ゴシック3" style:font-size-asian="20pt" style:font-name-complex="TakaoPGothic1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2" fo:font-size="14pt" style:font-name-asian="ＭＳ 明朝2" style:font-size-asian="14pt" style:font-name-complex="TakaoPGothic1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2" fo:font-size="14pt" officeooo:paragraph-rsid="003256a7" style:font-name-asian="ＭＳ 明朝2" style:font-size-asian="14pt" style:font-name-complex="TakaoPGothic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ＭＳ 明朝2" fo:font-size="14pt" style:font-name-asian="ＭＳ 明朝2" style:font-size-asian="14pt" style:font-name-complex="TakaoPGothic1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2" fo:font-size="14pt" officeooo:paragraph-rsid="002d3dce" style:font-name-asian="ＭＳ 明朝2" style:font-size-asian="14pt" style:font-name-complex="TakaoPGothic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2" fo:font-size="14pt" style:font-name-asian="ＭＳ 明朝2" style:font-size-asian="14pt" style:font-size-complex="14pt"/>
    </style:style>
    <style:style style:name="P17" style:family="paragraph" style:parent-style-name="Title">
      <style:text-properties fo:font-size="20pt" style:font-name-asian="ＭＳ ゴシック2" style:font-size-asian="20pt" style:font-size-complex="20pt"/>
    </style:style>
    <style:style style:name="P18" style:family="paragraph" style:parent-style-name="Title">
      <style:text-properties fo:font-size="12pt" officeooo:rsid="001a409f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409f"/>
    </style:style>
    <style:style style:name="T3" style:family="text">
      <style:text-properties style:text-outline="false" style:text-line-through-style="none" style:text-line-through-type="none" style:font-name="ＭＳ ゴシック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ohit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officeooo:rsid="001a409f"/>
    </style:style>
    <style:style style:name="T8" style:family="text">
      <style:text-properties fo:font-size="12pt" officeooo:rsid="001a409f" style:font-name-asian="ＭＳ 明朝1" style:font-size-asian="12pt" style:font-size-complex="12pt"/>
    </style:style>
    <style:style style:name="T9" style:family="text">
      <style:text-properties fo:font-size="12pt" officeooo:rsid="001a409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2"/>
          </table:table-cell>
          <table:table-cell table:style-name="表1.A1" table:number-rows-spanned="2" table:number-columns-spanned="3" office:value-type="string">
            <text:p text:style-name="P8" loext:marker-style-name="T4"><text:span text:style-name="T6">単身赴任証明書</text:span></text:p>
          </table:table-cell>
          <table:covered-table-cell/>
          <table:covered-table-cell/>
          <table:table-cell table:style-name="表1.A1" office:value-type="string">
            <text:p text:style-name="P12"/>
          </table:table-cell>
        </table:table-row>
        <table:table-row table:style-name="表1.1">
          <table:table-cell table:style-name="表1.A1" office:value-type="string">
            <text:p text:style-name="P12"/>
          </table:table-cell>
          <table:covered-table-cell table:style-name="表1.A1"/>
          <table:covered-table-cell/>
          <table:covered-table-cell/>
          <table:table-cell table:style-name="表1.A1" office:value-type="string">
            <text:p text:style-name="P12"/>
          </table:table-cell>
        </table:table-row>
        <table:table-row table:style-name="表1.1">
          <table:table-cell table:style-name="表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2">基本情報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氏名（ふりがな）</text:p>
          </table:table-cell>
          <table:covered-table-cell/>
          <table:table-cell table:style-name="表1.C5" table:number-columns-spanned="3" office:value-type="string">
            <text:p text:style-name="P14">　　　　　　　　　（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住　所</text:p>
          </table:table-cell>
          <table:covered-table-cell/>
          <table:table-cell table:style-name="表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生年月日</text:p>
          </table:table-cell>
          <table:covered-table-cell/>
          <table:table-cell table:style-name="表1.C5" table:number-columns-spanned="3" office:value-type="string">
            <text:p text:style-name="P13">　<text:span text:style-name="T7">昭和・平成・令和</text:span>　　年　　月　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2">所属部署・役職</text:p>
          </table:table-cell>
          <table:covered-table-cell/>
          <table:table-cell table:style-name="表1.C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2">単身赴任に関する情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採用年月日</text:p>
          </table:table-cell>
          <table:covered-table-cell/>
          <table:table-cell table:style-name="表1.C5" table:number-columns-spanned="3" office:value-type="string">
            <text:p text:style-name="P13">　<text:span text:style-name="T7">昭和・平成・令和</text:span>　　年　　月　　日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単身赴任開始日</text:p>
          </table:table-cell>
          <table:covered-table-cell/>
          <table:table-cell table:style-name="表1.C5" table:number-columns-spanned="3" office:value-type="string">
            <text:p text:style-name="P13">　<text:span text:style-name="T7">令和</text:span>　　年　　月　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2">勤務先名<text:tab/></text:p>
          </table:table-cell>
          <table:covered-table-cell/>
          <table:table-cell table:style-name="表1.C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6">上記の通りであることを証明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3">　<text:span text:style-name="T7">令和</text:span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2">事業所承認情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所在地</text:p>
          </table:table-cell>
          <table:covered-table-cell/>
          <table:table-cell table:style-name="表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名称</text:p>
          </table:table-cell>
          <table:covered-table-cell/>
          <table:table-cell table:style-name="表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12">事業主氏名</text:p>
          </table:table-cell>
          <table:covered-table-cell/>
          <table:table-cell table:style-name="表1.C22" office:value-type="string">
            <text:p text:style-name="P14"/>
          </table:table-cell>
          <table:table-cell table:style-name="表1.D22" table:number-columns-spanned="2" office:value-type="string">
            <text:p text:style-name="P7">㊞</text:p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12">電話番号</text:p>
          </table:table-cell>
          <table:covered-table-cell/>
          <table:table-cell table:style-name="表1.C8" table:number-columns-spanned="3" office:value-type="string">
            <text:p text:style-name="P15">　　　　―　　　　―　　　　<text:tab/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wiss" style:font-pitch="variable"/>
    <style:font-face style:name="ＭＳ ゴシック4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4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7:01:19.521836829</meta:creation-date>
    <meta:editing-duration>PT19S</meta:editing-duration>
    <meta:editing-cycles>2</meta:editing-cycles>
    <meta:generator>LibreOffice/24.2.7.2$Linux_X86_64 LibreOffice_project/420$Build-2</meta:generator>
    <dc:description>【2019/04/18】
リリース</dc:description>
    <meta:keyword>単身赴任証明書</meta:keyword>
    <dc:subject>勤怠管理</dc:subject>
    <dc:title>単身赴任証明書</dc:title>
    <dc:date>2025-03-03T07:01:20.692564203</dc:date>
    <meta:document-statistic meta:table-count="1" meta:image-count="0" meta:object-count="0" meta:page-count="1" meta:paragraph-count="23" meta:word-count="133" meta:character-count="197" meta:non-whitespace-character-count="133"/>
    <meta:user-defined meta:name="所有者">ホウフリンク</meta:user-defined>
  </office:meta>
</office:document-meta>
</file>