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3.34mm"/>
    </style:style>
    <style:style style:name="co3" style:family="table-column">
      <style:table-column-properties fo:break-before="auto" style:column-width="26.95mm"/>
    </style:style>
    <style:style style:name="co4" style:family="table-column">
      <style:table-column-properties fo:break-before="auto" style:column-width="22.58mm"/>
    </style:style>
    <style:style style:name="ro1" style:family="table-row">
      <style:table-row-properties style:row-height="6.6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time-style style:name="N40">
      <number:hours/>
      <number:text>:</number:text>
      <number:minutes number:style="long"/>
    </number:time-style>
    <number:time-style style:name="N41">
      <number:hours number:style="long"/>
      <number:text>:</number:text>
      <number:minutes number:style="long"/>
      <number:text>:</number:text>
      <number:seconds number:style="long"/>
    </number:time-style>
    <number:number-style style:name="N10000" number:language="ja" number:country="JP">
      <number:number number:min-integer-digits="1"/>
    </number:number-style>
    <style:style style:name="ce1" style:family="table-cell" style:parent-style-name="Default">
      <style:table-cell-properties style:text-align-source="fix" style:repeat-content="false" fo:border="2.01pt solid #000000" style:vertical-align="middle"/>
      <style:paragraph-properties fo:text-align="end"/>
      <style:text-properties style:font-name="ＭＳ ゴシック" fo:font-size="10pt" style:font-name-asian="ＭＳ ゴシック" style:font-size-asian="10pt" style:font-size-complex="10pt"/>
    </style:style>
    <style:style style:name="ce2" style:family="table-cell" style:parent-style-name="Default">
      <style:text-properties style:font-name="ＭＳ ゴシック" fo:font-size="10pt" style:font-name-asian="ＭＳ ゴシック" style:font-size-asian="10pt" style:font-size-complex="10pt"/>
    </style:style>
    <style:style style:name="ce4"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0pt" style:font-name-asian="ＭＳ ゴシック" style:font-size-asian="10pt" style:font-size-complex="10pt"/>
    </style:style>
    <style:style style:name="ce5" style:family="table-cell" style:parent-style-name="Default">
      <style:table-cell-properties fo:background-color="#eeeeee" style:text-align-source="fix" style:repeat-content="false" fo:border="2.01pt solid #000000" style:vertical-align="middle"/>
      <style:paragraph-properties fo:text-align="center"/>
      <style:text-properties style:font-name="ＭＳ ゴシック" fo:font-size="10pt" style:font-name-asian="ＭＳ ゴシック" style:font-size-asian="10pt" style:font-size-complex="10pt"/>
    </style:style>
    <style:style style:name="ce18" style:family="table-cell" style:parent-style-name="Default" style:data-style-name="N112">
      <style:table-cell-properties fo:border-bottom="0.26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19" style:family="table-cell" style:parent-style-name="Default" style:data-style-name="N112">
      <style:table-cell-properties fo:border-bottom="0.26pt solid #000000" fo:background-color="#eeeeee" style:text-align-source="fix" style:repeat-content="false" fo:border-left="2.01pt solid #000000"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0" style:family="table-cell" style:parent-style-name="Default" style:data-style-name="N112">
      <style:table-cell-properties fo:border-bottom="2.01pt solid #000000" fo:background-color="#eeeeee" style:text-align-source="fix" style:repeat-content="false" fo:border-left="2.01pt solid #000000"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10" style:family="table-cell" style:parent-style-name="Default">
      <style:table-cell-properties fo:border-bottom="2.01pt solid #000000" style:text-align-source="fix" style:repeat-content="false" fo:border-left="2.01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11" style:family="table-cell" style:parent-style-name="Default">
      <style:table-cell-properties fo:border-bottom="0.74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12" style:family="table-cell" style:parent-style-name="Default">
      <style:table-cell-properties fo:border-bottom="2.01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16" style:family="table-cell" style:parent-style-name="Default">
      <style:table-cell-properties style:text-align-source="fix" style:repeat-content="false" style:vertical-align="middle"/>
      <style:paragraph-properties fo:text-align="end"/>
      <style:text-properties style:font-name="ＭＳ ゴシック" fo:font-size="10pt" style:font-name-asian="ＭＳ ゴシック" style:font-size-asian="10pt" style:font-size-complex="10pt"/>
    </style:style>
    <style:style style:name="ce14" style:family="table-cell" style:parent-style-name="Default">
      <style:table-cell-properties style:text-align-source="fix" style:repeat-content="false" fo:border="2.01pt solid #000000"/>
      <style:paragraph-properties fo:text-align="center"/>
      <style:text-properties style:font-name="ＭＳ ゴシック" fo:font-size="10pt" style:font-name-asian="ＭＳ ゴシック" style:font-size-asian="10pt" style:font-size-complex="10pt"/>
    </style:style>
    <style:style style:name="ce27" style:family="table-cell" style:parent-style-name="Default" style:data-style-name="N194">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8" style:family="table-cell" style:parent-style-name="Default" style:data-style-name="N194">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9" style:family="table-cell" style:parent-style-name="Default" style:data-style-name="N194">
      <style:table-cell-properties fo:border-bottom="2.01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5" style:family="table-cell" style:parent-style-name="Default">
      <style:table-cell-properties fo:border-bottom="2.01pt solid #000000" style:text-align-source="fix" style:repeat-content="false" fo:border-left="0.74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22" style:family="table-cell" style:parent-style-name="Default">
      <style:table-cell-properties fo:border="0.74pt solid #000000"/>
      <style:text-properties style:font-name="ＭＳ ゴシック" fo:font-size="10pt" style:font-name-asian="ＭＳ ゴシック" style:font-size-asian="10pt" style:font-size-complex="10pt"/>
    </style:style>
    <style:style style:name="ce30" style:family="table-cell" style:parent-style-name="Default">
      <style:table-cell-properties fo:border-bottom="2.01pt solid #000000" fo:border-left="0.74pt solid #000000" fo:border-right="0.74pt solid #000000" fo:border-top="0.74pt solid #000000"/>
      <style:text-properties style:font-name="ＭＳ ゴシック" fo:font-size="10pt" style:font-name-asian="ＭＳ ゴシック" style:font-size-asian="10pt" style:font-size-complex="10pt"/>
    </style:style>
    <style:style style:name="ce31" style:family="table-cell" style:parent-style-name="Default">
      <style:table-cell-properties style:text-align-source="fix" style:repeat-content="false" style:vertical-align="middle"/>
      <style:paragraph-properties fo:text-align="start"/>
      <style:text-properties style:font-name="ＭＳ ゴシック" fo:font-size="10pt" style:font-name-asian="ＭＳ ゴシック" style:font-size-asian="10pt" style:font-size-complex="10pt"/>
    </style:style>
    <style:style style:name="ce40" style:family="table-cell" style:parent-style-name="Default">
      <style:table-cell-properties fo:border-bottom="0.26pt solid #000000" style:text-align-source="fix" style:repeat-content="false" fo:border-left="2.01pt solid #000000" fo:border-right="none"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41" style:family="table-cell" style:parent-style-name="Default">
      <style:table-cell-properties fo:border-bottom="0.26pt solid #000000" style:text-align-source="fix" style:repeat-content="false" fo:border-left="2.01pt solid #000000" fo:border-right="none"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42" style:family="table-cell" style:parent-style-name="Default">
      <style:table-cell-properties fo:border-bottom="2.01pt solid #000000" style:text-align-source="fix" style:repeat-content="false" fo:border-left="2.01pt solid #000000" fo:border-right="none"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43" style:family="table-cell" style:parent-style-name="Default">
      <style:table-cell-properties fo:border-bottom="0.26pt solid #000000" style:text-align-source="fix" style:repeat-content="false" fo:border-left="none" fo:border-right="none" fo:border-top="2.01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C7"/>
    </style:style>
    <style:style style:name="ce44"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C7"/>
    </style:style>
    <style:style style:name="ce37"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D9"/>
    </style:style>
    <style:style style:name="ce38"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D10"/>
    </style:style>
    <style:style style:name="ce39"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D11"/>
    </style:style>
    <style:style style:name="ce46"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D12"/>
    </style:style>
    <style:style style:name="ce47"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D13"/>
    </style:style>
    <style:style style:name="ce45" style:family="table-cell" style:parent-style-name="Default">
      <style:table-cell-properties fo:border-bottom="2.01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C7"/>
    </style:style>
    <style:style style:name="ce58" style:family="table-cell" style:parent-style-name="Default">
      <style:table-cell-properties fo:border-bottom="2.01pt solid #000000" style:text-align-source="fix" style:repeat-content="false" fo:border-left="0.74pt solid #000000" fo:border-right="2.01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76" style:family="table-cell" style:parent-style-name="Default">
      <style:table-cell-properties fo:border-bottom="0.74pt solid #000000" fo:border-left="0.74pt solid #000000" fo:border-right="2.01pt solid #000000" fo:border-top="0.74pt solid #000000"/>
      <style:text-properties style:font-name="ＭＳ ゴシック" fo:font-size="10pt" style:font-name-asian="ＭＳ ゴシック" style:font-size-asian="10pt" style:font-size-complex="10pt"/>
    </style:style>
    <style:style style:name="ce77" style:family="table-cell" style:parent-style-name="Default">
      <style:table-cell-properties fo:border-bottom="2.01pt solid #000000" fo:border-left="0.74pt solid #000000" fo:border-right="2.01pt solid #000000" fo:border-top="0.74pt solid #000000"/>
      <style:text-properties style:font-name="ＭＳ ゴシック" fo:font-size="10pt" style:font-name-asian="ＭＳ ゴシック" style:font-size-asian="10pt" style:font-size-complex="10pt"/>
    </style:style>
    <style:style style:name="ce49" style:family="table-cell" style:parent-style-name="Default">
      <style:table-cell-properties fo:border-bottom="0.26pt solid #000000" style:text-align-source="fix" style:repeat-content="false" fo:border-left="none"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53" style:family="table-cell" style:parent-style-name="Default">
      <style:table-cell-properties fo:border-bottom="0.26pt solid #000000" style:text-align-source="fix" style:repeat-content="false" fo:border-left="none"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54" style:family="table-cell" style:parent-style-name="Default">
      <style:table-cell-properties fo:border-bottom="2.01pt solid #000000" style:text-align-source="fix" style:repeat-content="false" fo:border-left="none"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59"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G9"/>
    </style:style>
    <style:style style:name="ce60"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G10"/>
    </style:style>
    <style:style style:name="ce61"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G11"/>
    </style:style>
    <style:style style:name="ce62"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G12"/>
    </style:style>
    <style:style style:name="ce64"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G13"/>
    </style:style>
    <style:style style:name="ce65" style:family="table-cell" style:parent-style-name="Default" style:data-style-name="N0">
      <style:table-cell-properties fo:border-bottom="0.74pt solid #000000" fo:background-color="#eeeeee" style:text-align-source="fix" style:repeat-content="false" fo:border-left="2.01pt solid #000000" fo:border-right="none"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6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I8"/>
    </style:style>
    <style:style style:name="ce67"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I9"/>
    </style:style>
    <style:style style:name="ce68"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I10"/>
    </style:style>
    <style:style style:name="ce69"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I11"/>
    </style:style>
    <style:style style:name="ce70"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I12"/>
    </style:style>
    <style:style style:name="ce132"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I13"/>
    </style:style>
    <style:style style:name="ce164"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I14"/>
    </style:style>
    <style:style style:name="ce165"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I15"/>
    </style:style>
    <style:style style:name="ce16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I16"/>
    </style:style>
    <style:style style:name="ce167"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I17"/>
    </style:style>
    <style:style style:name="ce168"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I18"/>
    </style:style>
    <style:style style:name="ce169"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I19"/>
    </style:style>
    <style:style style:name="ce170"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I20"/>
    </style:style>
    <style:style style:name="ce171"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I21"/>
    </style:style>
    <style:style style:name="ce172"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I22"/>
    </style:style>
    <style:style style:name="ce173"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I23"/>
    </style:style>
    <style:style style:name="ce174"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I24"/>
    </style:style>
    <style:style style:name="ce175"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I25"/>
    </style:style>
    <style:style style:name="ce17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I26"/>
    </style:style>
    <style:style style:name="ce177"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I27"/>
    </style:style>
    <style:style style:name="ce178"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I28"/>
    </style:style>
    <style:style style:name="ce179"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I29"/>
    </style:style>
    <style:style style:name="ce180"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I30"/>
    </style:style>
    <style:style style:name="ce181"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I31"/>
    </style:style>
    <style:style style:name="ce182"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I32"/>
    </style:style>
    <style:style style:name="ce183"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I33"/>
    </style:style>
    <style:style style:name="ce184"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I34"/>
    </style:style>
    <style:style style:name="ce185"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I35"/>
    </style:style>
    <style:style style:name="ce18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I36"/>
    </style:style>
    <style:style style:name="ce187" style:family="table-cell" style:parent-style-name="Default" style:data-style-name="N0">
      <style:table-cell-properties fo:border-bottom="2.01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I37"/>
    </style:style>
    <style:style style:name="ce188" style:family="table-cell" style:parent-style-name="Default">
      <style:table-cell-properties fo:border-bottom="0.74pt solid #000000" fo:background-color="#eeeeee" style:text-align-source="fix" style:repeat-content="false" fo:border-left="none" fo:border-right="none" fo:border-top="2.01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A7"/>
    </style:style>
    <style:style style:name="ce19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8]=&quot;休日&quot;)" style:apply-style-name="休日の色" style:base-cell-address="出勤簿.J8"/>
    </style:style>
    <style:style style:name="ce19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J9"/>
    </style:style>
    <style:style style:name="ce19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J10"/>
    </style:style>
    <style:style style:name="ce19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J11"/>
    </style:style>
    <style:style style:name="ce19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J12"/>
    </style:style>
    <style:style style:name="ce19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J13"/>
    </style:style>
    <style:style style:name="ce19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4]=&quot;休日&quot;)" style:apply-style-name="休日の色" style:base-cell-address="出勤簿.J14"/>
    </style:style>
    <style:style style:name="ce19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5]=&quot;休日&quot;)" style:apply-style-name="休日の色" style:base-cell-address="出勤簿.J15"/>
    </style:style>
    <style:style style:name="ce19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6]=&quot;休日&quot;)" style:apply-style-name="休日の色" style:base-cell-address="出勤簿.J16"/>
    </style:style>
    <style:style style:name="ce20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7]=&quot;休日&quot;)" style:apply-style-name="休日の色" style:base-cell-address="出勤簿.J17"/>
    </style:style>
    <style:style style:name="ce20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8]=&quot;休日&quot;)" style:apply-style-name="休日の色" style:base-cell-address="出勤簿.J18"/>
    </style:style>
    <style:style style:name="ce20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9]=&quot;休日&quot;)" style:apply-style-name="休日の色" style:base-cell-address="出勤簿.J19"/>
    </style:style>
    <style:style style:name="ce20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0]=&quot;休日&quot;)" style:apply-style-name="休日の色" style:base-cell-address="出勤簿.J20"/>
    </style:style>
    <style:style style:name="ce20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1]=&quot;休日&quot;)" style:apply-style-name="休日の色" style:base-cell-address="出勤簿.J21"/>
    </style:style>
    <style:style style:name="ce20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2]=&quot;休日&quot;)" style:apply-style-name="休日の色" style:base-cell-address="出勤簿.J22"/>
    </style:style>
    <style:style style:name="ce20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3]=&quot;休日&quot;)" style:apply-style-name="休日の色" style:base-cell-address="出勤簿.J23"/>
    </style:style>
    <style:style style:name="ce20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4]=&quot;休日&quot;)" style:apply-style-name="休日の色" style:base-cell-address="出勤簿.J24"/>
    </style:style>
    <style:style style:name="ce20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5]=&quot;休日&quot;)" style:apply-style-name="休日の色" style:base-cell-address="出勤簿.J25"/>
    </style:style>
    <style:style style:name="ce20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6]=&quot;休日&quot;)" style:apply-style-name="休日の色" style:base-cell-address="出勤簿.J26"/>
    </style:style>
    <style:style style:name="ce21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7]=&quot;休日&quot;)" style:apply-style-name="休日の色" style:base-cell-address="出勤簿.J27"/>
    </style:style>
    <style:style style:name="ce21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8]=&quot;休日&quot;)" style:apply-style-name="休日の色" style:base-cell-address="出勤簿.J28"/>
    </style:style>
    <style:style style:name="ce21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9]=&quot;休日&quot;)" style:apply-style-name="休日の色" style:base-cell-address="出勤簿.J29"/>
    </style:style>
    <style:style style:name="ce21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0]=&quot;休日&quot;)" style:apply-style-name="休日の色" style:base-cell-address="出勤簿.J30"/>
    </style:style>
    <style:style style:name="ce21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1]=&quot;休日&quot;)" style:apply-style-name="休日の色" style:base-cell-address="出勤簿.J31"/>
    </style:style>
    <style:style style:name="ce21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2]=&quot;休日&quot;)" style:apply-style-name="休日の色" style:base-cell-address="出勤簿.J32"/>
    </style:style>
    <style:style style:name="ce21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3]=&quot;休日&quot;)" style:apply-style-name="休日の色" style:base-cell-address="出勤簿.J33"/>
    </style:style>
    <style:style style:name="ce21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4]=&quot;休日&quot;)" style:apply-style-name="休日の色" style:base-cell-address="出勤簿.J34"/>
    </style:style>
    <style:style style:name="ce21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5]=&quot;休日&quot;)" style:apply-style-name="休日の色" style:base-cell-address="出勤簿.J35"/>
    </style:style>
    <style:style style:name="ce21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6]=&quot;休日&quot;)" style:apply-style-name="休日の色" style:base-cell-address="出勤簿.J36"/>
    </style:style>
    <style:style style:name="ce220"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7]=&quot;休日&quot;)" style:apply-style-name="休日の色" style:base-cell-address="出勤簿.J37"/>
    </style:style>
    <style:style style:name="ce56" style:family="table-cell" style:parent-style-name="Default" style:data-style-name="N113">
      <style:text-properties style:font-name="ＭＳ ゴシック" fo:font-size="10pt" style:font-name-asian="ＭＳ ゴシック" style:font-size-asian="10pt" style:font-size-complex="10pt"/>
    </style:style>
    <style:style style:name="ce222" style:family="table-cell" style:parent-style-name="Default" style:data-style-name="N0">
      <style:table-cell-properties fo:border-bottom="0.74pt solid #000000" fo:background-color="#eeeeee" style:text-align-source="fix" style:repeat-content="false" fo:border-left="none"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23"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K8"/>
    </style:style>
    <style:style style:name="ce224"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K9"/>
    </style:style>
    <style:style style:name="ce225"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K10"/>
    </style:style>
    <style:style style:name="ce226"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K11"/>
    </style:style>
    <style:style style:name="ce227"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K12"/>
    </style:style>
    <style:style style:name="ce228"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K13"/>
    </style:style>
    <style:style style:name="ce229"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K14"/>
    </style:style>
    <style:style style:name="ce230"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K15"/>
    </style:style>
    <style:style style:name="ce231"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K16"/>
    </style:style>
    <style:style style:name="ce232"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K17"/>
    </style:style>
    <style:style style:name="ce233"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K18"/>
    </style:style>
    <style:style style:name="ce234"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K19"/>
    </style:style>
    <style:style style:name="ce235"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K20"/>
    </style:style>
    <style:style style:name="ce236"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K21"/>
    </style:style>
    <style:style style:name="ce237"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K22"/>
    </style:style>
    <style:style style:name="ce238"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K23"/>
    </style:style>
    <style:style style:name="ce239"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K24"/>
    </style:style>
    <style:style style:name="ce240"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K25"/>
    </style:style>
    <style:style style:name="ce241"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K26"/>
    </style:style>
    <style:style style:name="ce242"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K27"/>
    </style:style>
    <style:style style:name="ce243"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K28"/>
    </style:style>
    <style:style style:name="ce244"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K29"/>
    </style:style>
    <style:style style:name="ce245"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K30"/>
    </style:style>
    <style:style style:name="ce246"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K31"/>
    </style:style>
    <style:style style:name="ce247"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K32"/>
    </style:style>
    <style:style style:name="ce248"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K33"/>
    </style:style>
    <style:style style:name="ce249"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K34"/>
    </style:style>
    <style:style style:name="ce250"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K35"/>
    </style:style>
    <style:style style:name="ce251"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K36"/>
    </style:style>
    <style:style style:name="ce252" style:family="table-cell" style:parent-style-name="Default" style:data-style-name="N0">
      <style:table-cell-properties fo:border-bottom="2.01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K37"/>
    </style:style>
    <style:style style:name="ce253" style:family="table-cell" style:parent-style-name="Default">
      <style:table-cell-properties fo:border-bottom="0.74pt solid #000000" fo:background-color="#eeeeee" style:text-align-source="fix" style:repeat-content="false" fo:border-left="2.01pt solid #000000" fo:border-right="none"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54"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L8"/>
    </style:style>
    <style:style style:name="ce255"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L9"/>
    </style:style>
    <style:style style:name="ce256"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L10"/>
    </style:style>
    <style:style style:name="ce257"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L11"/>
    </style:style>
    <style:style style:name="ce258"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L12"/>
    </style:style>
    <style:style style:name="ce259"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L13"/>
    </style:style>
    <style:style style:name="ce260" style:family="table-cell" style:parent-style-name="Default">
      <style:table-cell-properties fo:border-bottom="0.26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L14"/>
    </style:style>
    <style:style style:name="ce261"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L15"/>
    </style:style>
    <style:style style:name="ce262"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L16"/>
    </style:style>
    <style:style style:name="ce263"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L17"/>
    </style:style>
    <style:style style:name="ce264"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L18"/>
    </style:style>
    <style:style style:name="ce265"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L19"/>
    </style:style>
    <style:style style:name="ce266"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L20"/>
    </style:style>
    <style:style style:name="ce328"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L21"/>
    </style:style>
    <style:style style:name="ce329"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L22"/>
    </style:style>
    <style:style style:name="ce360"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L23"/>
    </style:style>
    <style:style style:name="ce361"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L24"/>
    </style:style>
    <style:style style:name="ce362"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L25"/>
    </style:style>
    <style:style style:name="ce363"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L26"/>
    </style:style>
    <style:style style:name="ce364"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L27"/>
    </style:style>
    <style:style style:name="ce365"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L28"/>
    </style:style>
    <style:style style:name="ce366"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L29"/>
    </style:style>
    <style:style style:name="ce367"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L30"/>
    </style:style>
    <style:style style:name="ce368"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L31"/>
    </style:style>
    <style:style style:name="ce369"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L32"/>
    </style:style>
    <style:style style:name="ce370"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L33"/>
    </style:style>
    <style:style style:name="ce371"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L34"/>
    </style:style>
    <style:style style:name="ce372"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L35"/>
    </style:style>
    <style:style style:name="ce373"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L36"/>
    </style:style>
    <style:style style:name="ce374" style:family="table-cell" style:parent-style-name="Default">
      <style:table-cell-properties fo:border-bottom="2.01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L37"/>
    </style:style>
    <style:style style:name="ce37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8]=&quot;休日&quot;)" style:apply-style-name="休日の色" style:base-cell-address="出勤簿.M8"/>
    </style:style>
    <style:style style:name="ce37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M9"/>
    </style:style>
    <style:style style:name="ce37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M10"/>
    </style:style>
    <style:style style:name="ce37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M11"/>
    </style:style>
    <style:style style:name="ce37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M12"/>
    </style:style>
    <style:style style:name="ce38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M13"/>
    </style:style>
    <style:style style:name="ce381" style:family="table-cell" style:parent-style-name="Default">
      <style:table-cell-properties fo:border-bottom="0.26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4]=&quot;休日&quot;)" style:apply-style-name="休日の色" style:base-cell-address="出勤簿.M14"/>
    </style:style>
    <style:style style:name="ce38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5]=&quot;休日&quot;)" style:apply-style-name="休日の色" style:base-cell-address="出勤簿.M15"/>
    </style:style>
    <style:style style:name="ce38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6]=&quot;休日&quot;)" style:apply-style-name="休日の色" style:base-cell-address="出勤簿.M16"/>
    </style:style>
    <style:style style:name="ce38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7]=&quot;休日&quot;)" style:apply-style-name="休日の色" style:base-cell-address="出勤簿.M17"/>
    </style:style>
    <style:style style:name="ce38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8]=&quot;休日&quot;)" style:apply-style-name="休日の色" style:base-cell-address="出勤簿.M18"/>
    </style:style>
    <style:style style:name="ce38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9]=&quot;休日&quot;)" style:apply-style-name="休日の色" style:base-cell-address="出勤簿.M19"/>
    </style:style>
    <style:style style:name="ce38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0]=&quot;休日&quot;)" style:apply-style-name="休日の色" style:base-cell-address="出勤簿.M20"/>
    </style:style>
    <style:style style:name="ce38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1]=&quot;休日&quot;)" style:apply-style-name="休日の色" style:base-cell-address="出勤簿.M21"/>
    </style:style>
    <style:style style:name="ce38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2]=&quot;休日&quot;)" style:apply-style-name="休日の色" style:base-cell-address="出勤簿.M22"/>
    </style:style>
    <style:style style:name="ce39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3]=&quot;休日&quot;)" style:apply-style-name="休日の色" style:base-cell-address="出勤簿.M23"/>
    </style:style>
    <style:style style:name="ce39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4]=&quot;休日&quot;)" style:apply-style-name="休日の色" style:base-cell-address="出勤簿.M24"/>
    </style:style>
    <style:style style:name="ce39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5]=&quot;休日&quot;)" style:apply-style-name="休日の色" style:base-cell-address="出勤簿.M25"/>
    </style:style>
    <style:style style:name="ce39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6]=&quot;休日&quot;)" style:apply-style-name="休日の色" style:base-cell-address="出勤簿.M26"/>
    </style:style>
    <style:style style:name="ce39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7]=&quot;休日&quot;)" style:apply-style-name="休日の色" style:base-cell-address="出勤簿.M27"/>
    </style:style>
    <style:style style:name="ce39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8]=&quot;休日&quot;)" style:apply-style-name="休日の色" style:base-cell-address="出勤簿.M28"/>
    </style:style>
    <style:style style:name="ce39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9]=&quot;休日&quot;)" style:apply-style-name="休日の色" style:base-cell-address="出勤簿.M29"/>
    </style:style>
    <style:style style:name="ce39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0]=&quot;休日&quot;)" style:apply-style-name="休日の色" style:base-cell-address="出勤簿.M30"/>
    </style:style>
    <style:style style:name="ce39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1]=&quot;休日&quot;)" style:apply-style-name="休日の色" style:base-cell-address="出勤簿.M31"/>
    </style:style>
    <style:style style:name="ce39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2]=&quot;休日&quot;)" style:apply-style-name="休日の色" style:base-cell-address="出勤簿.M32"/>
    </style:style>
    <style:style style:name="ce40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3]=&quot;休日&quot;)" style:apply-style-name="休日の色" style:base-cell-address="出勤簿.M33"/>
    </style:style>
    <style:style style:name="ce40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4]=&quot;休日&quot;)" style:apply-style-name="休日の色" style:base-cell-address="出勤簿.M34"/>
    </style:style>
    <style:style style:name="ce40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5]=&quot;休日&quot;)" style:apply-style-name="休日の色" style:base-cell-address="出勤簿.M35"/>
    </style:style>
    <style:style style:name="ce40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6]=&quot;休日&quot;)" style:apply-style-name="休日の色" style:base-cell-address="出勤簿.M36"/>
    </style:style>
    <style:style style:name="ce404"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7]=&quot;休日&quot;)" style:apply-style-name="休日の色" style:base-cell-address="出勤簿.M37"/>
    </style:style>
    <style:style style:name="ce348" style:family="table-cell" style:parent-style-name="Default">
      <style:table-cell-properties fo:border="2.01pt solid #000000"/>
      <style:text-properties style:font-name="ＭＳ ゴシック" fo:font-size="10pt" style:font-name-asian="ＭＳ ゴシック" style:font-size-asian="10pt" style:font-size-complex="10pt"/>
    </style:style>
    <style:style style:name="ce407" style:family="table-cell" style:parent-style-name="Default">
      <style:table-cell-properties fo:border-bottom="0.74pt solid #000000" fo:background-color="#eeeeee" style:text-align-source="fix" style:repeat-content="false" fo:border-left="none"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N7"/>
    </style:style>
    <style:style style:name="ce408"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N8"/>
    </style:style>
    <style:style style:name="ce409"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N9"/>
    </style:style>
    <style:style style:name="ce410"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N10"/>
    </style:style>
    <style:style style:name="ce411"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N11"/>
    </style:style>
    <style:style style:name="ce412"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N12"/>
    </style:style>
    <style:style style:name="ce413"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N13"/>
    </style:style>
    <style:style style:name="ce414" style:family="table-cell" style:parent-style-name="Default">
      <style:table-cell-properties fo:border-bottom="0.26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N14"/>
    </style:style>
    <style:style style:name="ce415"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N15"/>
    </style:style>
    <style:style style:name="ce416"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N16"/>
    </style:style>
    <style:style style:name="ce417"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N17"/>
    </style:style>
    <style:style style:name="ce418"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N18"/>
    </style:style>
    <style:style style:name="ce419"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N19"/>
    </style:style>
    <style:style style:name="ce420"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N20"/>
    </style:style>
    <style:style style:name="ce421"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N21"/>
    </style:style>
    <style:style style:name="ce422"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N22"/>
    </style:style>
    <style:style style:name="ce423"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N23"/>
    </style:style>
    <style:style style:name="ce424"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N24"/>
    </style:style>
    <style:style style:name="ce425"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N25"/>
    </style:style>
    <style:style style:name="ce426"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N26"/>
    </style:style>
    <style:style style:name="ce427"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N27"/>
    </style:style>
    <style:style style:name="ce428"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N28"/>
    </style:style>
    <style:style style:name="ce429"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N29"/>
    </style:style>
    <style:style style:name="ce430"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N30"/>
    </style:style>
    <style:style style:name="ce431"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N31"/>
    </style:style>
    <style:style style:name="ce432"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N32"/>
    </style:style>
    <style:style style:name="ce433"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N33"/>
    </style:style>
    <style:style style:name="ce434"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N34"/>
    </style:style>
    <style:style style:name="ce435"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N35"/>
    </style:style>
    <style:style style:name="ce436"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N36"/>
    </style:style>
    <style:style style:name="ce438" style:family="table-cell" style:parent-style-name="Default">
      <style:table-cell-properties fo:border-bottom="2.01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N37"/>
    </style:style>
    <style:style style:name="ce439"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440"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O7"/>
    </style:style>
    <style:style style:name="ce44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O8"/>
    </style:style>
    <style:style style:name="ce44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O9"/>
    </style:style>
    <style:style style:name="ce44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O10"/>
    </style:style>
    <style:style style:name="ce45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O11"/>
    </style:style>
    <style:style style:name="ce47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O12"/>
    </style:style>
    <style:style style:name="ce47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O13"/>
    </style:style>
    <style:style style:name="ce48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O14"/>
    </style:style>
    <style:style style:name="ce48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O15"/>
    </style:style>
    <style:style style:name="ce48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O16"/>
    </style:style>
    <style:style style:name="ce48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O17"/>
    </style:style>
    <style:style style:name="ce484"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O18"/>
    </style:style>
    <style:style style:name="ce48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O19"/>
    </style:style>
    <style:style style:name="ce48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O20"/>
    </style:style>
    <style:style style:name="ce487"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O21"/>
    </style:style>
    <style:style style:name="ce48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O22"/>
    </style:style>
    <style:style style:name="ce48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O23"/>
    </style:style>
    <style:style style:name="ce49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O24"/>
    </style:style>
    <style:style style:name="ce49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O25"/>
    </style:style>
    <style:style style:name="ce49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O26"/>
    </style:style>
    <style:style style:name="ce49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O27"/>
    </style:style>
    <style:style style:name="ce494"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O28"/>
    </style:style>
    <style:style style:name="ce49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O29"/>
    </style:style>
    <style:style style:name="ce49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O30"/>
    </style:style>
    <style:style style:name="ce497"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O31"/>
    </style:style>
    <style:style style:name="ce49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O32"/>
    </style:style>
    <style:style style:name="ce49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O33"/>
    </style:style>
    <style:style style:name="ce50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O34"/>
    </style:style>
    <style:style style:name="ce50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O35"/>
    </style:style>
    <style:style style:name="ce50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O36"/>
    </style:style>
    <style:style style:name="ce503"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O37"/>
    </style:style>
    <style:style style:name="ce504"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05"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06"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0pt" style:font-name-asian="ＭＳ ゴシック" style:font-size-asian="10pt" style:font-size-complex="10pt"/>
    </style:style>
    <style:style style:name="ce507"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style>
    <style:style style:name="ce528" style:family="table-cell" style:parent-style-name="Default">
      <style:table-cell-properties fo:border-bottom="2.01pt solid #000000" style:text-align-source="fix" style:repeat-content="false" fo:border-left="0.74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44"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Q7"/>
    </style:style>
    <style:style style:name="ce545"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Q8"/>
    </style:style>
    <style:style style:name="ce54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Q9"/>
    </style:style>
    <style:style style:name="ce54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Q10"/>
    </style:style>
    <style:style style:name="ce54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Q11"/>
    </style:style>
    <style:style style:name="ce549"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Q12"/>
    </style:style>
    <style:style style:name="ce550"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Q13"/>
    </style:style>
    <style:style style:name="ce551"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Q14"/>
    </style:style>
    <style:style style:name="ce552"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Q15"/>
    </style:style>
    <style:style style:name="ce553"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Q16"/>
    </style:style>
    <style:style style:name="ce554"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Q17"/>
    </style:style>
    <style:style style:name="ce555"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Q18"/>
    </style:style>
    <style:style style:name="ce55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Q19"/>
    </style:style>
    <style:style style:name="ce55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Q20"/>
    </style:style>
    <style:style style:name="ce55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Q21"/>
    </style:style>
    <style:style style:name="ce559"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Q22"/>
    </style:style>
    <style:style style:name="ce560"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Q23"/>
    </style:style>
    <style:style style:name="ce561"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Q24"/>
    </style:style>
    <style:style style:name="ce562"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Q25"/>
    </style:style>
    <style:style style:name="ce563"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Q26"/>
    </style:style>
    <style:style style:name="ce564"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Q27"/>
    </style:style>
    <style:style style:name="ce565"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Q28"/>
    </style:style>
    <style:style style:name="ce56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Q29"/>
    </style:style>
    <style:style style:name="ce56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Q30"/>
    </style:style>
    <style:style style:name="ce56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Q31"/>
    </style:style>
    <style:style style:name="ce569"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Q32"/>
    </style:style>
    <style:style style:name="ce570"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Q33"/>
    </style:style>
    <style:style style:name="ce571"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Q34"/>
    </style:style>
    <style:style style:name="ce572"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Q35"/>
    </style:style>
    <style:style style:name="ce573"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Q36"/>
    </style:style>
    <style:style style:name="ce574"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Q37"/>
    </style:style>
    <style:style style:name="ce575" style:family="table-cell" style:parent-style-name="Default">
      <style:table-cell-properties fo:border-bottom="none" fo:border-left="0.74pt solid #000000" fo:border-right="0.74pt solid #000000" fo:border-top="none"/>
    </style:style>
    <style:style style:name="ce576" style:family="table-cell" style:parent-style-name="Default">
      <style:table-cell-properties fo:border-bottom="2.01pt solid #000000" fo:border-left="0.74pt solid #000000" fo:border-right="0.74pt solid #000000" fo:border-top="none"/>
    </style:style>
    <style:style style:name="ce577"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7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style>
    <style:style style:name="ce579" style:family="table-cell" style:parent-style-name="Default">
      <style:table-cell-properties fo:border-bottom="none" fo:border-left="0.74pt solid #000000" fo:border-right="none" fo:border-top="none"/>
    </style:style>
    <style:style style:name="ce580" style:family="table-cell" style:parent-style-name="Default">
      <style:table-cell-properties fo:border-bottom="2.01pt solid #000000" fo:border-left="0.74pt solid #000000" fo:border-right="2.01pt solid #000000" fo:border-top="none"/>
    </style:style>
    <style:style style:name="ce63" style:family="table-cell" style:parent-style-name="Default" style:data-style-name="N0">
      <style:text-properties style:font-name="ＭＳ ゴシック" fo:font-size="10pt" style:font-name-asian="ＭＳ ゴシック" style:font-size-asian="10pt" style:font-size-complex="10pt"/>
    </style:style>
    <style:style style:name="ce71" style:family="table-cell" style:parent-style-name="Default" style:data-style-name="N36">
      <style:table-cell-properties fo:border="2.01pt solid #000000"/>
      <style:text-properties style:font-name="ＭＳ ゴシック" fo:font-size="10pt" style:font-name-asian="ＭＳ ゴシック" style:font-size-asian="10pt" style:font-size-complex="10pt"/>
    </style:style>
    <style:style style:name="ce72" style:family="table-cell" style:parent-style-name="Default">
      <style:table-cell-properties style:text-align-source="fix" style:repeat-content="false" fo:border="2.01pt solid #000000"/>
      <style:paragraph-properties fo:text-align="center" fo:margin-left="0mm"/>
      <style:text-properties style:font-name="ＭＳ ゴシック" fo:font-size="10pt" style:font-name-asian="ＭＳ ゴシック" style:font-size-asian="10pt" style:font-size-complex="10pt"/>
    </style:style>
    <style:style style:name="ce78" style:family="table-cell" style:parent-style-name="Default">
      <style:table-cell-properties style:text-align-source="fix" style:repeat-content="false" fo:border="2.01pt solid #000000"/>
      <style:paragraph-properties fo:text-align="center" fo:margin-left="0mm"/>
      <style:text-properties style:font-name="ＭＳ ゴシック" style:font-name-asian="ＭＳ ゴシック"/>
    </style:style>
    <style:style style:name="ce73" style:family="table-cell" style:parent-style-name="Default">
      <style:text-properties style:font-name="ＭＳ ゴシック" style:font-name-asian="ＭＳ ゴシック"/>
    </style:style>
    <style:style style:name="ce74" style:family="table-cell" style:parent-style-name="Default">
      <style:text-properties style:font-name-asian="ＭＳ ゴシック"/>
    </style:style>
    <style:style style:name="ce75" style:family="table-cell" style:parent-style-name="Default" style:data-style-name="N40">
      <style:table-cell-properties fo:border="2.01pt solid #000000"/>
      <style:text-properties style:font-name="ＭＳ ゴシック" fo:font-size="10pt" style:font-name-asian="ＭＳ ゴシック" style:font-size-asian="10pt" style:font-size-complex="10pt"/>
    </style:style>
    <style:style style:name="ce586" style:family="table-cell" style:parent-style-name="Default" style:data-style-name="N10000">
      <style:table-cell-properties fo:border-bottom="none" fo:border-left="0.74pt solid #000000" fo:border-right="0.74pt solid #000000" fo:border-top="0.74pt solid #000000"/>
      <style:text-properties style:font-name="ＭＳ ゴシック1" fo:font-size="10pt" style:font-name-asian="ＭＳ ゴシック" style:font-size-asian="10pt" style:font-size-complex="10pt"/>
    </style:style>
    <style:style style:name="ce587" style:family="table-cell" style:parent-style-name="Default" style:data-style-name="N10000">
      <style:table-cell-properties fo:border-bottom="none" fo:border-left="0.74pt solid #000000" fo:border-right="0.74pt solid #000000" fo:border-top="none"/>
      <style:text-properties style:font-name="ＭＳ ゴシック1" fo:font-size="10pt" style:font-name-asian="ＭＳ ゴシック" style:font-size-asian="10pt" style:font-size-complex="10pt"/>
    </style:style>
    <style:style style:name="ce588" style:family="table-cell" style:parent-style-name="Default">
      <style:table-cell-properties fo:border-bottom="none" fo:border-left="0.74pt solid #000000" fo:border-right="0.74pt solid #000000" fo:border-top="none"/>
      <style:text-properties style:font-name="ＭＳ ゴシック" fo:font-size="10pt" style:font-name-asian="ＭＳ ゴシック" style:font-size-asian="10pt" style:font-size-complex="10pt"/>
    </style:style>
    <style:style style:name="ce589" style:family="table-cell" style:parent-style-name="Default">
      <style:table-cell-properties fo:border-bottom="0.74pt solid #000000" fo:border-left="0.74pt solid #000000" fo:border-right="0.74pt solid #000000" fo:border-top="none"/>
      <style:text-properties style:font-name="ＭＳ ゴシック" fo:font-size="10pt" style:font-name-asian="ＭＳ ゴシック" style:font-size-asian="10pt" style:font-size-complex="10pt"/>
    </style:style>
    <style:style style:name="ce83" style:family="table-cell" style:parent-style-name="Default" style:data-style-name="N41">
      <style:text-properties style:font-name="ＭＳ ゴシック" fo:font-size="10pt" style:font-name-asian="ＭＳ ゴシック" style:font-size-asian="10pt" style:font-size-complex="10pt"/>
    </style:style>
    <style:style style:name="ce189" style:family="table-cell" style:parent-style-name="Default" style:data-style-name="N190">
      <style:text-properties style:font-name="ＭＳ ゴシック" fo:font-size="10pt" style:font-name-asian="ＭＳ ゴシック" style:font-size-asian="10pt" style:font-size-complex="10pt"/>
    </style:style>
    <style:style style:name="ce190" style:family="table-cell" style:parent-style-name="Default" style:data-style-name="N193">
      <style:text-properties style:font-name="ＭＳ ゴシック" fo:font-size="10pt" style:font-name-asian="ＭＳ ゴシック" style:font-size-asian="10pt" style:font-size-complex="10pt"/>
    </style:style>
  </office:automatic-styles>
  <office:body>
    <office:spreadsheet>
      <table:calculation-settings table:use-regular-expressions="false" table:use-wildcards="true"/>
      <table:content-validations>
        <table:content-validation table:name="val1" table:condition="of:cell-content-is-whole-number() and cell-content-is-between(0,23)" table:allow-empty-cell="true" table:base-cell-address="出勤簿.F37">
          <table:error-message table:message-type="stop" table:title="入力出来る時刻ではありません。" table:display="true">
            <text:p>入力できる時刻は０から２３までです。</text:p>
          </table:error-message>
        </table:content-validation>
        <table:content-validation table:name="val2" table:condition="of:cell-content-is-whole-number() and cell-content-is-between(0,59)" table:allow-empty-cell="true" table:base-cell-address="出勤簿.H37">
          <table:error-message table:message-type="stop" table:title="入力できる時刻ではありません。" table:display="true">
            <text:p>入力できる時刻は０から５９までです。</text:p>
          </table:error-message>
        </table:content-validation>
        <table:content-validation table:name="val3" table:condition="of:cell-content-is-in-list([$出勤簿.$Y$47:$出勤簿.$Y$56])" table:allow-empty-cell="true" table:display-list="unsorted" table:base-cell-address="出勤簿.O7">
          <table:error-message table:message-type="stop" table:display="true"/>
        </table:content-validation>
      </table:content-validations>
      <table:table table:name="出勤簿" table:style-name="ta1" table:print-ranges="出勤簿.A1:出勤簿.U40">
        <table:table-column table:style-name="co1" table:number-columns-repeated="22" table:default-cell-style-name="ce2"/>
        <table:table-column table:style-name="co2" table:default-cell-style-name="ce2"/>
        <table:table-column table:style-name="co3" table:number-columns-repeated="2" table:default-cell-style-name="ce2"/>
        <table:table-column table:style-name="co4" table:number-columns-repeated="999" table:default-cell-style-name="ce2"/>
        <table:table-row table:style-name="ro1">
          <table:table-cell table:style-name="ce1" table:number-columns-spanned="2" table:number-rows-spanned="1"/>
          <table:covered-table-cell table:style-name="ce16"/>
          <table:table-cell table:style-name="ce31" office:value-type="string" calcext:value-type="string">
            <text:p>年</text:p>
          </table:table-cell>
          <table:table-cell table:style-name="ce1"/>
          <table:table-cell table:style-name="ce16" office:value-type="string" calcext:value-type="string">
            <text:p>月</text:p>
          </table:table-cell>
          <table:table-cell table:style-name="ce1"/>
          <table:table-cell table:style-name="ce31" office:value-type="string" calcext:value-type="string" table:number-columns-spanned="3" table:number-rows-spanned="1">
            <text:p>日 出勤簿</text:p>
          </table:table-cell>
          <table:covered-table-cell table:style-name="ce16"/>
          <table:covered-table-cell/>
          <table:table-cell table:style-name="Default"/>
          <table:table-cell table:number-columns-repeated="3"/>
          <table:table-cell table:style-name="ce4" table:number-columns-spanned="2" table:number-rows-spanned="1"/>
          <table:covered-table-cell table:style-name="ce348"/>
          <table:table-cell table:style-name="ce4" table:number-columns-spanned="2" table:number-rows-spanned="1"/>
          <table:covered-table-cell table:style-name="ce348"/>
          <table:table-cell table:style-name="ce4" table:number-columns-spanned="2" table:number-rows-spanned="1"/>
          <table:covered-table-cell table:style-name="ce348"/>
          <table:table-cell table:style-name="ce4" table:number-columns-spanned="2" table:number-rows-spanned="1"/>
          <table:covered-table-cell table:style-name="ce348"/>
          <table:table-cell table:number-columns-repeated="2"/>
          <table:table-cell table:style-name="ce71" table:formula="of:=IF([.A1]&lt;&gt;&quot;&quot;;IF([.D1]&lt;&gt;&quot;&quot;;IF([.F1]&lt;&gt;&quot;&quot;;DATE([.A1];[.D1];[.F1]);&quot;&quot;);&quot;&quot;);&quot;&quot;)">
            <text:p/>
          </table:table-cell>
          <table:table-cell table:style-name="ce71" table:formula="of:=IF([.$X$1]&lt;&gt;&quot;&quot;;DATE(YEAR([.$X$1]);MONTH([.$X$1])+1;DAY([.$X$1])-1);&quot;&quot;)">
            <text:p/>
          </table:table-cell>
          <table:table-cell table:number-columns-repeated="999"/>
        </table:table-row>
        <table:table-row table:style-name="ro2">
          <table:table-cell table:number-columns-repeated="13"/>
          <table:table-cell table:style-name="ce4" table:number-columns-spanned="2" table:number-rows-spanned="3"/>
          <table:covered-table-cell table:style-name="ce348"/>
          <table:table-cell table:style-name="ce4" table:number-columns-spanned="2" table:number-rows-spanned="3"/>
          <table:covered-table-cell table:style-name="ce348"/>
          <table:table-cell table:style-name="ce4" table:number-columns-spanned="2" table:number-rows-spanned="3"/>
          <table:covered-table-cell table:style-name="ce348"/>
          <table:table-cell table:style-name="ce4" table:number-columns-spanned="2" table:number-rows-spanned="3"/>
          <table:covered-table-cell table:style-name="ce348"/>
          <table:table-cell table:number-columns-repeated="1003"/>
        </table:table-row>
        <table:table-row table:style-name="ro1">
          <table:table-cell table:number-columns-repeated="13"/>
          <table:covered-table-cell table:number-columns-repeated="8" table:style-name="ce348"/>
          <table:table-cell table:number-columns-repeated="2"/>
          <table:table-cell table:style-name="ce72" office:value-type="string" calcext:value-type="string">
            <text:p>始業</text:p>
          </table:table-cell>
          <table:table-cell table:style-name="ce75" office:value-type="time" office:time-value="PT09H00M00S" calcext:value-type="time">
            <text:p>9:00</text:p>
          </table:table-cell>
          <table:table-cell table:style-name="ce73"/>
          <table:table-cell table:number-columns-repeated="998"/>
        </table:table-row>
        <table:table-row table:style-name="ro1">
          <table:table-cell table:style-name="ce4" office:value-type="string" calcext:value-type="string" table:number-columns-spanned="3" table:number-rows-spanned="1">
            <text:p>社員番号</text:p>
          </table:table-cell>
          <table:covered-table-cell table:number-columns-repeated="2" table:style-name="ce14"/>
          <table:table-cell table:style-name="ce4" table:number-columns-spanned="9" table:number-rows-spanned="1"/>
          <table:covered-table-cell table:number-columns-repeated="8" table:style-name="ce14"/>
          <table:table-cell/>
          <table:covered-table-cell table:number-columns-repeated="8" table:style-name="ce348"/>
          <table:table-cell table:number-columns-repeated="2"/>
          <table:table-cell table:style-name="ce72" office:value-type="string" calcext:value-type="string">
            <text:p>昼休憩開始時刻</text:p>
          </table:table-cell>
          <table:table-cell table:style-name="ce75" office:value-type="time" office:time-value="PT12H00M00S" calcext:value-type="time">
            <text:p>12:00</text:p>
          </table:table-cell>
          <table:table-cell table:style-name="ce73"/>
          <table:table-cell table:number-columns-repeated="998"/>
        </table:table-row>
        <table:table-row table:style-name="ro1">
          <table:table-cell table:style-name="ce4" office:value-type="string" calcext:value-type="string" table:number-columns-spanned="3" table:number-rows-spanned="1">
            <text:p>氏　　名</text:p>
          </table:table-cell>
          <table:covered-table-cell table:number-columns-repeated="2" table:style-name="ce14"/>
          <table:table-cell table:style-name="ce4" table:number-columns-spanned="9" table:number-rows-spanned="1"/>
          <table:covered-table-cell table:number-columns-repeated="8" table:style-name="ce14"/>
          <table:table-cell table:number-columns-repeated="11"/>
          <table:table-cell table:style-name="ce72" office:value-type="string" calcext:value-type="string">
            <text:p>昼休憩終了時刻</text:p>
          </table:table-cell>
          <table:table-cell table:style-name="ce75" office:value-type="time" office:time-value="PT13H00M00S" calcext:value-type="time">
            <text:p>13:00</text:p>
          </table:table-cell>
          <table:table-cell table:style-name="ce73"/>
          <table:table-cell table:style-name="ce83" table:number-columns-repeated="2"/>
          <table:table-cell table:number-columns-repeated="996"/>
        </table:table-row>
        <table:table-row table:style-name="ro1">
          <table:table-cell table:style-name="ce5" office:value-type="string" calcext:value-type="string">
            <text:p>日付</text:p>
          </table:table-cell>
          <table:table-cell table:style-name="ce5" office:value-type="string" calcext:value-type="string">
            <text:p>曜日</text:p>
          </table:table-cell>
          <table:table-cell table:style-name="ce4" office:value-type="string" calcext:value-type="string" table:number-columns-spanned="3" table:number-rows-spanned="1">
            <text:p>始業時刻</text:p>
          </table:table-cell>
          <table:covered-table-cell table:number-columns-repeated="2" table:style-name="ce4"/>
          <table:table-cell table:style-name="ce4" office:value-type="string" calcext:value-type="string" table:number-columns-spanned="3" table:number-rows-spanned="1">
            <text:p>終業時刻</text:p>
          </table:table-cell>
          <table:covered-table-cell table:number-columns-repeated="2" table:style-name="ce4"/>
          <table:table-cell table:style-name="ce5" office:value-type="string" calcext:value-type="string" table:number-columns-spanned="3" table:number-rows-spanned="1">
            <text:p>所定内</text:p>
          </table:table-cell>
          <table:covered-table-cell table:number-columns-repeated="2" table:style-name="ce5"/>
          <table:table-cell table:style-name="ce5" office:value-type="string" calcext:value-type="string" table:number-columns-spanned="3" table:number-rows-spanned="1">
            <text:p>時間外</text:p>
          </table:table-cell>
          <table:covered-table-cell table:number-columns-repeated="2" table:style-name="ce5"/>
          <table:table-cell table:style-name="ce439" office:value-type="string" calcext:value-type="string" table:number-columns-spanned="2" table:number-rows-spanned="1">
            <text:p>区分</text:p>
          </table:table-cell>
          <table:covered-table-cell table:style-name="ce504"/>
          <table:table-cell table:style-name="ce528" office:value-type="string" calcext:value-type="string" table:number-columns-spanned="5" table:number-rows-spanned="1">
            <text:p>備考</text:p>
          </table:table-cell>
          <table:covered-table-cell table:style-name="ce575"/>
          <table:covered-table-cell table:number-columns-repeated="2" table:style-name="ce504"/>
          <table:covered-table-cell table:style-name="ce528"/>
          <table:table-cell table:number-columns-repeated="2"/>
          <table:table-cell table:style-name="ce72" office:value-type="string" calcext:value-type="string">
            <text:p>終業</text:p>
          </table:table-cell>
          <table:table-cell table:style-name="ce75" office:value-type="time" office:time-value="PT18H00M00S" calcext:value-type="time">
            <text:p>18:00</text:p>
          </table:table-cell>
          <table:table-cell table:style-name="ce73"/>
          <table:table-cell table:style-name="ce83"/>
          <table:table-cell table:style-name="ce189"/>
          <table:table-cell table:number-columns-repeated="996"/>
        </table:table-row>
        <table:table-row table:style-name="ro1">
          <table:table-cell table:style-name="ce18" table:formula="of:=[.$X$1]">
            <text:p/>
          </table:table-cell>
          <table:table-cell table:style-name="ce27" table:formula="of:=IF([.$X$1]=&quot;&quot;;&quot;&quot;;[.$A7])">
            <text:p/>
          </table:table-cell>
          <table:table-cell table:style-name="ce40" table:content-validation-name="val1"/>
          <table:table-cell table:style-name="ce43" office:value-type="string" calcext:value-type="string">
            <text:p>：</text:p>
          </table:table-cell>
          <table:table-cell table:style-name="ce49" table:content-validation-name="val2"/>
          <table:table-cell table:style-name="ce40" table:content-validation-name="val1"/>
          <table:table-cell table:style-name="ce43" office:value-type="string" calcext:value-type="string">
            <text:p>：</text:p>
          </table:table-cell>
          <table:table-cell table:style-name="ce49" table:content-validation-name="val2"/>
          <table:table-cell table:style-name="ce65" table:formula="of:=IF(COUNTIFS([.$C7];&quot;*&quot;;[.$E7];&quot;*&quot;;[.$F7];&quot;*&quot;;[.$H7];&quot;*&quot;);HOUR(MIN(FLOOR(TIME([.$F7];[.$H7];0);[.$Y$8];1);[.$Y$6])-MAX(MAX([.$Y$3];CEILING(TIME ([.$C7]; [.$E7]; 0);[.$Y$8];1)))-([.$Y$5]-[.$Y$4]));&quot;&quot;)">
            <text:p/>
          </table:table-cell>
          <table:table-cell table:style-name="ce188" office:value-type="string" calcext:value-type="string">
            <text:p>：</text:p>
          </table:table-cell>
          <table:table-cell table:style-name="ce222" table:formula="of:=IF(COUNTIFS([.$C7];&quot;*&quot;;[.$E7];&quot;*&quot;;[.$F7];&quot;*&quot;;[.$H7];&quot;*&quot;);MINUTE(MIN(FLOOR(TIME([.$F7];[.$H7];0);[.$Y$8];1);[.$Y$6])-MAX(MAX([.$Y$3];CEILING(TIME ([.$C7]; [.$E7]; 0);[.$Y$8];1)))-([.$Y$5]-[.$Y$4]));&quot;&quot;)">
            <text:p/>
          </table:table-cell>
          <table:table-cell table:style-name="ce253" table:formula="of:=IF(COUNTIFS([.$C7];&quot;*&quot;;[.$E7];&quot;*&quot;;[.$F7];&quot;*&quot;;[.$H7];&quot;*&quot;);HOUR(FLOOR(TIME ([.$F7]; [.$H7]; 0);[.$Y$8];1)-MIN(FLOOR(TIME([.$F7];[.$H7];0);[.$Y$8];1);[.$Y$7]));&quot;&quot;)">
            <text:p/>
          </table:table-cell>
          <table:table-cell table:style-name="ce188" office:value-type="string" calcext:value-type="string">
            <text:p>：</text:p>
          </table:table-cell>
          <table:table-cell table:style-name="ce407" table:formula="of:=IF(COUNTIFS([.$C7];&quot;*&quot;;[.$E7];&quot;*&quot;;[.$F7];&quot;*&quot;;[.$H7];&quot;*&quot;);MINUTE(FLOOR(TIME ([.$F7]; [.$H7]; 0);[.$Y$8];1)-MIN(FLOOR(TIME([.$F7];[.$H7];0);[.$Y$8];1);[.$Y$7]));&quot;&quot;)">
            <text:p/>
          </table:table-cell>
          <table:table-cell table:style-name="ce440" table:content-validation-name="val3" table:number-columns-spanned="2" table:number-rows-spanned="1"/>
          <table:covered-table-cell table:style-name="ce505"/>
          <table:table-cell table:style-name="ce544" table:content-validation-name="val1" table:number-columns-spanned="5" table:number-rows-spanned="1"/>
          <table:covered-table-cell table:number-columns-repeated="3" table:style-name="ce505"/>
          <table:covered-table-cell table:style-name="ce577"/>
          <table:table-cell/>
          <table:table-cell table:style-name="ce63" table:formula="of:=IF([.$A7]=&quot;&quot;;&quot;&quot;;IF(CHOOSE(WEEKDAY([.$A7]);0;1;1;1;1;1;0);IF(COUNTIF([.$J$45:.$J$84];[.$A7]);&quot;休日&quot;;&quot;出&quot;);IF(COUNTIF([.$V$45:.$V$84];[.$A7]);&quot;出&quot;;&quot;休日&quot;)))">
            <text:p/>
          </table:table-cell>
          <table:table-cell table:style-name="ce72" office:value-type="string" calcext:value-type="string">
            <text:p>残業開始時刻</text:p>
          </table:table-cell>
          <table:table-cell table:style-name="ce75" office:value-type="time" office:time-value="PT18H30M00S" calcext:value-type="time">
            <text:p>18:30</text:p>
          </table:table-cell>
          <table:table-cell/>
          <table:table-cell table:style-name="ce83"/>
          <table:table-cell table:style-name="ce190"/>
          <table:table-cell table:number-columns-repeated="996"/>
        </table:table-row>
        <table:table-row table:style-name="ro1">
          <table:table-cell table:style-name="ce19" table:formula="of:=IF([.$X$1]=&quot;&quot;;&quot;&quot;;[.$X$1]+1)">
            <text:p/>
          </table:table-cell>
          <table:table-cell table:style-name="ce28" table:formula="of:=IF([.$X$1]=&quot;&quot;;&quot;&quot;;[.$A8])">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66" table:formula="of:=IF(COUNTIFS([.$C8];&quot;*&quot;;[.$E8];&quot;*&quot;;[.$F8];&quot;*&quot;;[.$H8];&quot;*&quot;);HOUR(MIN(FLOOR(TIME([.$F8];[.$H8];0);[.$Y$8];1);[.$Y$6])-MAX(MAX([.$Y$3];CEILING(TIME ([.$C8]; [.$E8]; 0);[.$Y$8];1)))-([.$Y$5]-[.$Y$4]));&quot;&quot;)">
            <text:p/>
          </table:table-cell>
          <table:table-cell table:style-name="ce191" office:value-type="string" calcext:value-type="string">
            <text:p>：</text:p>
          </table:table-cell>
          <table:table-cell table:style-name="ce223" table:formula="of:=IF(COUNTIFS([.$C8];&quot;*&quot;;[.$E8];&quot;*&quot;;[.$F8];&quot;*&quot;;[.$H8];&quot;*&quot;);MINUTE(MIN(FLOOR(TIME([.$F8];[.$H8];0);[.$Y$8];1);[.$Y$6])-MAX(MAX([.$Y$3];CEILING(TIME ([.$C8]; [.$E8]; 0);[.$Y$8];1)))-([.$Y$5]-[.$Y$4]));&quot;&quot;)">
            <text:p/>
          </table:table-cell>
          <table:table-cell table:style-name="ce254" table:formula="of:=IF(COUNTIFS([.$C8];&quot;*&quot;;[.$E8];&quot;*&quot;;[.$F8];&quot;*&quot;;[.$H8];&quot;*&quot;);HOUR(FLOOR(TIME ([.$F8]; [.$H8]; 0);[.$Y$8];1)-MIN(FLOOR(TIME([.$F8];[.$H8];0);[.$Y$8];1);[.$Y$7]));&quot;&quot;)">
            <text:p/>
          </table:table-cell>
          <table:table-cell table:style-name="ce375" office:value-type="string" calcext:value-type="string">
            <text:p>：</text:p>
          </table:table-cell>
          <table:table-cell table:style-name="ce408" table:formula="of:=IF(COUNTIFS([.$C8];&quot;*&quot;;[.$E8];&quot;*&quot;;[.$F8];&quot;*&quot;;[.$H8];&quot;*&quot;);MINUTE(FLOOR(TIME ([.$F8]; [.$H8]; 0);[.$Y$8];1)-MIN(FLOOR(TIME([.$F8];[.$H8];0);[.$Y$8];1);[.$Y$7]));&quot;&quot;)">
            <text:p/>
          </table:table-cell>
          <table:table-cell table:style-name="ce441" table:content-validation-name="val3" table:number-columns-spanned="2" table:number-rows-spanned="1"/>
          <table:covered-table-cell table:style-name="ce506"/>
          <table:table-cell table:style-name="ce545" table:content-validation-name="val1" table:number-columns-spanned="5" table:number-rows-spanned="1"/>
          <table:covered-table-cell table:number-columns-repeated="3" table:style-name="ce506"/>
          <table:covered-table-cell table:style-name="ce578"/>
          <table:table-cell/>
          <table:table-cell table:style-name="ce63" table:formula="of:=IF([.$A8]=&quot;&quot;;&quot;&quot;;IF(CHOOSE(WEEKDAY([.$A8]);0;1;1;1;1;1;0);IF(COUNTIF([.$J$45:.$J$84];[.$A8]);&quot;休日&quot;;&quot;出&quot;);IF(COUNTIF([.$V$45:.$V$84];[.$A8]);&quot;出&quot;;&quot;休日&quot;)))">
            <text:p/>
          </table:table-cell>
          <table:table-cell table:style-name="ce78" office:value-type="string" calcext:value-type="string">
            <text:p>計算時間</text:p>
          </table:table-cell>
          <table:table-cell table:style-name="ce75" office:value-type="time" office:time-value="PT00H30M00S" calcext:value-type="time">
            <text:p>0:30</text:p>
          </table:table-cell>
          <table:table-cell/>
          <table:table-cell table:style-name="ce63"/>
          <table:table-cell table:number-columns-repeated="997"/>
        </table:table-row>
        <table:table-row table:style-name="ro1">
          <table:table-cell table:style-name="ce19" table:formula="of:=IF([.$X$1]=&quot;&quot;;&quot;&quot;;[.$X$1]+2)">
            <text:p/>
          </table:table-cell>
          <table:table-cell table:style-name="ce28" table:formula="of:=IF([.$X$1]=&quot;&quot;;&quot;&quot;;[.$A9])">
            <text:p/>
          </table:table-cell>
          <table:table-cell table:style-name="ce41" table:content-validation-name="val1"/>
          <table:table-cell table:style-name="ce37" office:value-type="string" calcext:value-type="string">
            <text:p>：</text:p>
          </table:table-cell>
          <table:table-cell table:style-name="ce53" table:content-validation-name="val2"/>
          <table:table-cell table:style-name="ce41" table:content-validation-name="val1"/>
          <table:table-cell table:style-name="ce59" office:value-type="string" calcext:value-type="string">
            <text:p>：</text:p>
          </table:table-cell>
          <table:table-cell table:style-name="ce53" table:content-validation-name="val2"/>
          <table:table-cell table:style-name="ce67" table:formula="of:=IF(COUNTIFS([.$C9];&quot;*&quot;;[.$E9];&quot;*&quot;;[.$F9];&quot;*&quot;;[.$H9];&quot;*&quot;);HOUR(MIN(FLOOR(TIME([.$F9];[.$H9];0);[.$Y$8];1);[.$Y$6])-MAX(MAX([.$Y$3];CEILING(TIME ([.$C9]; [.$E9]; 0);[.$Y$8];1)))-([.$Y$5]-[.$Y$4]));&quot;&quot;)">
            <text:p/>
          </table:table-cell>
          <table:table-cell table:style-name="ce192" office:value-type="string" calcext:value-type="string">
            <text:p>：</text:p>
          </table:table-cell>
          <table:table-cell table:style-name="ce224" table:formula="of:=IF(COUNTIFS([.$C9];&quot;*&quot;;[.$E9];&quot;*&quot;;[.$F9];&quot;*&quot;;[.$H9];&quot;*&quot;);MINUTE(MIN(FLOOR(TIME([.$F9];[.$H9];0);[.$Y$8];1);[.$Y$6])-MAX(MAX([.$Y$3];CEILING(TIME ([.$C9]; [.$E9]; 0);[.$Y$8];1)))-([.$Y$5]-[.$Y$4]));&quot;&quot;)">
            <text:p/>
          </table:table-cell>
          <table:table-cell table:style-name="ce255" table:formula="of:=IF(COUNTIFS([.$C9];&quot;*&quot;;[.$E9];&quot;*&quot;;[.$F9];&quot;*&quot;;[.$H9];&quot;*&quot;);HOUR(FLOOR(TIME ([.$F9]; [.$H9]; 0);[.$Y$8];1)-MIN(FLOOR(TIME([.$F9];[.$H9];0);[.$Y$8];1);[.$Y$7]));&quot;&quot;)">
            <text:p/>
          </table:table-cell>
          <table:table-cell table:style-name="ce376" office:value-type="string" calcext:value-type="string">
            <text:p>：</text:p>
          </table:table-cell>
          <table:table-cell table:style-name="ce409" table:formula="of:=IF(COUNTIFS([.$C9];&quot;*&quot;;[.$E9];&quot;*&quot;;[.$F9];&quot;*&quot;;[.$H9];&quot;*&quot;);MINUTE(FLOOR(TIME ([.$F9]; [.$H9]; 0);[.$Y$8];1)-MIN(FLOOR(TIME([.$F9];[.$H9];0);[.$Y$8];1);[.$Y$7]));&quot;&quot;)">
            <text:p/>
          </table:table-cell>
          <table:table-cell table:style-name="ce442" table:content-validation-name="val3" table:number-columns-spanned="2" table:number-rows-spanned="1"/>
          <table:covered-table-cell table:style-name="ce506"/>
          <table:table-cell table:style-name="ce546" table:content-validation-name="val1" table:number-columns-spanned="5" table:number-rows-spanned="1"/>
          <table:covered-table-cell table:number-columns-repeated="3" table:style-name="ce506"/>
          <table:covered-table-cell table:style-name="ce578"/>
          <table:table-cell/>
          <table:table-cell table:style-name="ce63" table:formula="of:=IF([.$A9]=&quot;&quot;;&quot;&quot;;IF(CHOOSE(WEEKDAY([.$A9]);0;1;1;1;1;1;0);IF(COUNTIF([.$J$45:.$J$84];[.$A9]);&quot;休日&quot;;&quot;出&quot;);IF(COUNTIF([.$V$45:.$V$84];[.$A9]);&quot;出&quot;;&quot;休日&quot;)))">
            <text:p/>
          </table:table-cell>
          <table:table-cell table:style-name="ce73"/>
          <table:table-cell table:number-columns-repeated="2"/>
          <table:table-cell table:style-name="ce63"/>
          <table:table-cell table:number-columns-repeated="997"/>
        </table:table-row>
        <table:table-row table:style-name="ro1">
          <table:table-cell table:style-name="ce19" table:formula="of:=IF([.$X$1]=&quot;&quot;;&quot;&quot;;[.$X$1]+3)">
            <text:p/>
          </table:table-cell>
          <table:table-cell table:style-name="ce28" table:formula="of:=IF([.$X$1]=&quot;&quot;;&quot;&quot;;[.$A10])">
            <text:p/>
          </table:table-cell>
          <table:table-cell table:style-name="ce41" table:content-validation-name="val1"/>
          <table:table-cell table:style-name="ce38" office:value-type="string" calcext:value-type="string">
            <text:p>：</text:p>
          </table:table-cell>
          <table:table-cell table:style-name="ce53" table:content-validation-name="val2"/>
          <table:table-cell table:style-name="ce41" table:content-validation-name="val1"/>
          <table:table-cell table:style-name="ce60" office:value-type="string" calcext:value-type="string">
            <text:p>：</text:p>
          </table:table-cell>
          <table:table-cell table:style-name="ce53" table:content-validation-name="val2"/>
          <table:table-cell table:style-name="ce68" table:formula="of:=IF(COUNTIFS([.$C10];&quot;*&quot;;[.$E10];&quot;*&quot;;[.$F10];&quot;*&quot;;[.$H10];&quot;*&quot;);HOUR(MIN(FLOOR(TIME([.$F10];[.$H10];0);[.$Y$8];1);[.$Y$6])-MAX(MAX([.$Y$3];CEILING(TIME ([.$C10]; [.$E10]; 0);[.$Y$8];1)))-([.$Y$5]-[.$Y$4]));&quot;&quot;)">
            <text:p/>
          </table:table-cell>
          <table:table-cell table:style-name="ce193" office:value-type="string" calcext:value-type="string">
            <text:p>：</text:p>
          </table:table-cell>
          <table:table-cell table:style-name="ce225" table:formula="of:=IF(COUNTIFS([.$C10];&quot;*&quot;;[.$E10];&quot;*&quot;;[.$F10];&quot;*&quot;;[.$H10];&quot;*&quot;);MINUTE(MIN(FLOOR(TIME([.$F10];[.$H10];0);[.$Y$8];1);[.$Y$6])-MAX(MAX([.$Y$3];CEILING(TIME ([.$C10]; [.$E10]; 0);[.$Y$8];1)))-([.$Y$5]-[.$Y$4]));&quot;&quot;)">
            <text:p/>
          </table:table-cell>
          <table:table-cell table:style-name="ce256" table:formula="of:=IF(COUNTIFS([.$C10];&quot;*&quot;;[.$E10];&quot;*&quot;;[.$F10];&quot;*&quot;;[.$H10];&quot;*&quot;);HOUR(FLOOR(TIME ([.$F10]; [.$H10]; 0);[.$Y$8];1)-MIN(FLOOR(TIME([.$F10];[.$H10];0);[.$Y$8];1);[.$Y$7]));&quot;&quot;)">
            <text:p/>
          </table:table-cell>
          <table:table-cell table:style-name="ce377" office:value-type="string" calcext:value-type="string">
            <text:p>：</text:p>
          </table:table-cell>
          <table:table-cell table:style-name="ce410" table:formula="of:=IF(COUNTIFS([.$C10];&quot;*&quot;;[.$E10];&quot;*&quot;;[.$F10];&quot;*&quot;;[.$H10];&quot;*&quot;);MINUTE(FLOOR(TIME ([.$F10]; [.$H10]; 0);[.$Y$8];1)-MIN(FLOOR(TIME([.$F10];[.$H10];0);[.$Y$8];1);[.$Y$7]));&quot;&quot;)">
            <text:p/>
          </table:table-cell>
          <table:table-cell table:style-name="ce443" table:content-validation-name="val3" table:number-columns-spanned="2" table:number-rows-spanned="1"/>
          <table:covered-table-cell table:style-name="ce506"/>
          <table:table-cell table:style-name="ce547" table:content-validation-name="val1" table:number-columns-spanned="5" table:number-rows-spanned="1"/>
          <table:covered-table-cell table:number-columns-repeated="3" table:style-name="ce506"/>
          <table:covered-table-cell table:style-name="ce578"/>
          <table:table-cell/>
          <table:table-cell table:style-name="ce63" table:formula="of:=IF([.$A10]=&quot;&quot;;&quot;&quot;;IF(CHOOSE(WEEKDAY([.$A10]);0;1;1;1;1;1;0);IF(COUNTIF([.$J$45:.$J$84];[.$A10]);&quot;休日&quot;;&quot;出&quot;);IF(COUNTIF([.$V$45:.$V$84];[.$A10]);&quot;出&quot;;&quot;休日&quot;)))">
            <text:p/>
          </table:table-cell>
          <table:table-cell office:value-type="string" calcext:value-type="string">
            <text:p>【印刷範囲指定により枠外は印刷しない】</text:p>
          </table:table-cell>
          <table:table-cell table:style-name="Default"/>
          <table:table-cell table:number-columns-repeated="999"/>
        </table:table-row>
        <table:table-row table:style-name="ro1">
          <table:table-cell table:style-name="ce19" table:formula="of:=IF([.$X$1]=&quot;&quot;;&quot;&quot;;[.$X$1]+4)">
            <text:p/>
          </table:table-cell>
          <table:table-cell table:style-name="ce28" table:formula="of:=IF([.$X$1]=&quot;&quot;;&quot;&quot;;[.$A11])">
            <text:p/>
          </table:table-cell>
          <table:table-cell table:style-name="ce41" table:content-validation-name="val1"/>
          <table:table-cell table:style-name="ce39" office:value-type="string" calcext:value-type="string">
            <text:p>：</text:p>
          </table:table-cell>
          <table:table-cell table:style-name="ce53" table:content-validation-name="val2"/>
          <table:table-cell table:style-name="ce41" table:content-validation-name="val1"/>
          <table:table-cell table:style-name="ce61" office:value-type="string" calcext:value-type="string">
            <text:p>：</text:p>
          </table:table-cell>
          <table:table-cell table:style-name="ce53" table:content-validation-name="val2"/>
          <table:table-cell table:style-name="ce69" table:formula="of:=IF(COUNTIFS([.$C11];&quot;*&quot;;[.$E11];&quot;*&quot;;[.$F11];&quot;*&quot;;[.$H11];&quot;*&quot;);HOUR(MIN(FLOOR(TIME([.$F11];[.$H11];0);[.$Y$8];1);[.$Y$6])-MAX(MAX([.$Y$3];CEILING(TIME ([.$C11]; [.$E11]; 0);[.$Y$8];1)))-([.$Y$5]-[.$Y$4]));&quot;&quot;)">
            <text:p/>
          </table:table-cell>
          <table:table-cell table:style-name="ce194" office:value-type="string" calcext:value-type="string">
            <text:p>：</text:p>
          </table:table-cell>
          <table:table-cell table:style-name="ce226" table:formula="of:=IF(COUNTIFS([.$C11];&quot;*&quot;;[.$E11];&quot;*&quot;;[.$F11];&quot;*&quot;;[.$H11];&quot;*&quot;);MINUTE(MIN(FLOOR(TIME([.$F11];[.$H11];0);[.$Y$8];1);[.$Y$6])-MAX(MAX([.$Y$3];CEILING(TIME ([.$C11]; [.$E11]; 0);[.$Y$8];1)))-([.$Y$5]-[.$Y$4]));&quot;&quot;)">
            <text:p/>
          </table:table-cell>
          <table:table-cell table:style-name="ce257" table:formula="of:=IF(COUNTIFS([.$C11];&quot;*&quot;;[.$E11];&quot;*&quot;;[.$F11];&quot;*&quot;;[.$H11];&quot;*&quot;);HOUR(FLOOR(TIME ([.$F11]; [.$H11]; 0);[.$Y$8];1)-MIN(FLOOR(TIME([.$F11];[.$H11];0);[.$Y$8];1);[.$Y$7]));&quot;&quot;)">
            <text:p/>
          </table:table-cell>
          <table:table-cell table:style-name="ce378" office:value-type="string" calcext:value-type="string">
            <text:p>：</text:p>
          </table:table-cell>
          <table:table-cell table:style-name="ce411" table:formula="of:=IF(COUNTIFS([.$C11];&quot;*&quot;;[.$E11];&quot;*&quot;;[.$F11];&quot;*&quot;;[.$H11];&quot;*&quot;);MINUTE(FLOOR(TIME ([.$F11]; [.$H11]; 0);[.$Y$8];1)-MIN(FLOOR(TIME([.$F11];[.$H11];0);[.$Y$8];1);[.$Y$7]));&quot;&quot;)">
            <text:p/>
          </table:table-cell>
          <table:table-cell table:style-name="ce456" table:content-validation-name="val3" table:number-columns-spanned="2" table:number-rows-spanned="1"/>
          <table:covered-table-cell table:style-name="ce506"/>
          <table:table-cell table:style-name="ce548" table:content-validation-name="val1" table:number-columns-spanned="5" table:number-rows-spanned="1"/>
          <table:covered-table-cell table:number-columns-repeated="3" table:style-name="ce575"/>
          <table:covered-table-cell table:style-name="ce579"/>
          <table:table-cell/>
          <table:table-cell table:style-name="ce63" table:formula="of:=IF([.$A11]=&quot;&quot;;&quot;&quot;;IF(CHOOSE(WEEKDAY([.$A11]);0;1;1;1;1;1;0);IF(COUNTIF([.$J$45:.$J$84];[.$A11]);&quot;休日&quot;;&quot;出&quot;);IF(COUNTIF([.$V$45:.$V$84];[.$A11]);&quot;出&quot;;&quot;休日&quot;)))">
            <text:p/>
          </table:table-cell>
          <table:table-cell office:value-type="string" calcext:value-type="string">
            <text:p>・A1に年、D1に月、f1に日をを入力すると、X1に指定された日からの年月日として保存する。</text:p>
          </table:table-cell>
          <table:table-cell table:number-columns-repeated="1000"/>
        </table:table-row>
        <table:table-row table:style-name="ro1">
          <table:table-cell table:style-name="ce19" table:formula="of:=IF([.$X$1]=&quot;&quot;;&quot;&quot;;[.$X$1]+5)">
            <text:p/>
          </table:table-cell>
          <table:table-cell table:style-name="ce28" table:formula="of:=IF([.$X$1]=&quot;&quot;;&quot;&quot;;[.$A12])">
            <text:p/>
          </table:table-cell>
          <table:table-cell table:style-name="ce41" table:content-validation-name="val1"/>
          <table:table-cell table:style-name="ce46" office:value-type="string" calcext:value-type="string">
            <text:p>：</text:p>
          </table:table-cell>
          <table:table-cell table:style-name="ce53" table:content-validation-name="val2"/>
          <table:table-cell table:style-name="ce41" table:content-validation-name="val1"/>
          <table:table-cell table:style-name="ce62" office:value-type="string" calcext:value-type="string">
            <text:p>：</text:p>
          </table:table-cell>
          <table:table-cell table:style-name="ce53" table:content-validation-name="val2"/>
          <table:table-cell table:style-name="ce70" table:formula="of:=IF(COUNTIFS([.$C12];&quot;*&quot;;[.$E12];&quot;*&quot;;[.$F12];&quot;*&quot;;[.$H12];&quot;*&quot;);HOUR(MIN(FLOOR(TIME([.$F12];[.$H12];0);[.$Y$8];1);[.$Y$6])-MAX(MAX([.$Y$3];CEILING(TIME ([.$C12]; [.$E12]; 0);[.$Y$8];1)))-([.$Y$5]-[.$Y$4]));&quot;&quot;)">
            <text:p/>
          </table:table-cell>
          <table:table-cell table:style-name="ce195" office:value-type="string" calcext:value-type="string">
            <text:p>：</text:p>
          </table:table-cell>
          <table:table-cell table:style-name="ce227" table:formula="of:=IF(COUNTIFS([.$C12];&quot;*&quot;;[.$E12];&quot;*&quot;;[.$F12];&quot;*&quot;;[.$H12];&quot;*&quot;);MINUTE(MIN(FLOOR(TIME([.$F12];[.$H12];0);[.$Y$8];1);[.$Y$6])-MAX(MAX([.$Y$3];CEILING(TIME ([.$C12]; [.$E12]; 0);[.$Y$8];1)))-([.$Y$5]-[.$Y$4]));&quot;&quot;)">
            <text:p/>
          </table:table-cell>
          <table:table-cell table:style-name="ce258" table:formula="of:=IF(COUNTIFS([.$C12];&quot;*&quot;;[.$E12];&quot;*&quot;;[.$F12];&quot;*&quot;;[.$H12];&quot;*&quot;);HOUR(FLOOR(TIME ([.$F12]; [.$H12]; 0);[.$Y$8];1)-MIN(FLOOR(TIME([.$F12];[.$H12];0);[.$Y$8];1);[.$Y$7]));&quot;&quot;)">
            <text:p/>
          </table:table-cell>
          <table:table-cell table:style-name="ce379" office:value-type="string" calcext:value-type="string">
            <text:p>：</text:p>
          </table:table-cell>
          <table:table-cell table:style-name="ce412" table:formula="of:=IF(COUNTIFS([.$C12];&quot;*&quot;;[.$E12];&quot;*&quot;;[.$F12];&quot;*&quot;;[.$H12];&quot;*&quot;);MINUTE(FLOOR(TIME ([.$F12]; [.$H12]; 0);[.$Y$8];1)-MIN(FLOOR(TIME([.$F12];[.$H12];0);[.$Y$8];1);[.$Y$7]));&quot;&quot;)">
            <text:p/>
          </table:table-cell>
          <table:table-cell table:style-name="ce478" table:content-validation-name="val3" table:number-columns-spanned="2" table:number-rows-spanned="1"/>
          <table:covered-table-cell table:style-name="ce506"/>
          <table:table-cell table:style-name="ce549" table:content-validation-name="val1" table:number-columns-spanned="5" table:number-rows-spanned="1"/>
          <table:covered-table-cell table:number-columns-repeated="3" table:style-name="ce575"/>
          <table:covered-table-cell table:style-name="ce579"/>
          <table:table-cell/>
          <table:table-cell table:style-name="ce63" table:formula="of:=IF([.$A12]=&quot;&quot;;&quot;&quot;;IF(CHOOSE(WEEKDAY([.$A12]);0;1;1;1;1;1;0);IF(COUNTIF([.$J$45:.$J$84];[.$A12]);&quot;休日&quot;;&quot;出&quot;);IF(COUNTIF([.$V$45:.$V$84];[.$A12]);&quot;出&quot;;&quot;休日&quot;)))">
            <text:p/>
          </table:table-cell>
          <table:table-cell office:value-type="string" calcext:value-type="string">
            <text:p>・ただし、A1又はD1又はf1が未入力の場合、X1には何も設定されない。</text:p>
          </table:table-cell>
          <table:table-cell table:number-columns-repeated="1000"/>
        </table:table-row>
        <table:table-row table:style-name="ro1">
          <table:table-cell table:style-name="ce19" table:formula="of:=IF([.$X$1]=&quot;&quot;;&quot;&quot;;[.$X$1]+6)">
            <text:p/>
          </table:table-cell>
          <table:table-cell table:style-name="ce28" table:formula="of:=IF([.$X$1]=&quot;&quot;;&quot;&quot;;[.$A13])">
            <text:p/>
          </table:table-cell>
          <table:table-cell table:style-name="ce41" table:content-validation-name="val1"/>
          <table:table-cell table:style-name="ce47" office:value-type="string" calcext:value-type="string">
            <text:p>：</text:p>
          </table:table-cell>
          <table:table-cell table:style-name="ce53" table:content-validation-name="val2"/>
          <table:table-cell table:style-name="ce41" table:content-validation-name="val1"/>
          <table:table-cell table:style-name="ce64" office:value-type="string" calcext:value-type="string">
            <text:p>：</text:p>
          </table:table-cell>
          <table:table-cell table:style-name="ce53" table:content-validation-name="val2"/>
          <table:table-cell table:style-name="ce132" table:formula="of:=IF(COUNTIFS([.$C13];&quot;*&quot;;[.$E13];&quot;*&quot;;[.$F13];&quot;*&quot;;[.$H13];&quot;*&quot;);HOUR(MIN(FLOOR(TIME([.$F13];[.$H13];0);[.$Y$8];1);[.$Y$6])-MAX(MAX([.$Y$3];CEILING(TIME ([.$C13]; [.$E13]; 0);[.$Y$8];1)))-([.$Y$5]-[.$Y$4]));&quot;&quot;)">
            <text:p/>
          </table:table-cell>
          <table:table-cell table:style-name="ce196" office:value-type="string" calcext:value-type="string">
            <text:p>：</text:p>
          </table:table-cell>
          <table:table-cell table:style-name="ce228" table:formula="of:=IF(COUNTIFS([.$C13];&quot;*&quot;;[.$E13];&quot;*&quot;;[.$F13];&quot;*&quot;;[.$H13];&quot;*&quot;);MINUTE(MIN(FLOOR(TIME([.$F13];[.$H13];0);[.$Y$8];1);[.$Y$6])-MAX(MAX([.$Y$3];CEILING(TIME ([.$C13]; [.$E13]; 0);[.$Y$8];1)))-([.$Y$5]-[.$Y$4]));&quot;&quot;)">
            <text:p/>
          </table:table-cell>
          <table:table-cell table:style-name="ce259" table:formula="of:=IF(COUNTIFS([.$C13];&quot;*&quot;;[.$E13];&quot;*&quot;;[.$F13];&quot;*&quot;;[.$H13];&quot;*&quot;);HOUR(FLOOR(TIME ([.$F13]; [.$H13]; 0);[.$Y$8];1)-MIN(FLOOR(TIME([.$F13];[.$H13];0);[.$Y$8];1);[.$Y$7]));&quot;&quot;)">
            <text:p/>
          </table:table-cell>
          <table:table-cell table:style-name="ce380" office:value-type="string" calcext:value-type="string">
            <text:p>：</text:p>
          </table:table-cell>
          <table:table-cell table:style-name="ce413" table:formula="of:=IF(COUNTIFS([.$C13];&quot;*&quot;;[.$E13];&quot;*&quot;;[.$F13];&quot;*&quot;;[.$H13];&quot;*&quot;);MINUTE(FLOOR(TIME ([.$F13]; [.$H13]; 0);[.$Y$8];1)-MIN(FLOOR(TIME([.$F13];[.$H13];0);[.$Y$8];1);[.$Y$7]));&quot;&quot;)">
            <text:p/>
          </table:table-cell>
          <table:table-cell table:style-name="ce479" table:content-validation-name="val3" table:number-columns-spanned="2" table:number-rows-spanned="1"/>
          <table:covered-table-cell table:style-name="ce506"/>
          <table:table-cell table:style-name="ce550" table:content-validation-name="val1" table:number-columns-spanned="5" table:number-rows-spanned="1"/>
          <table:covered-table-cell table:number-columns-repeated="3" table:style-name="ce575"/>
          <table:covered-table-cell table:style-name="ce579"/>
          <table:table-cell/>
          <table:table-cell table:style-name="ce63" table:formula="of:=IF([.$A13]=&quot;&quot;;&quot;&quot;;IF(CHOOSE(WEEKDAY([.$A13]);0;1;1;1;1;1;0);IF(COUNTIF([.$J$45:.$J$84];[.$A13]);&quot;休日&quot;;&quot;出&quot;);IF(COUNTIF([.$V$45:.$V$84];[.$A13]);&quot;出&quot;;&quot;休日&quot;)))">
            <text:p/>
          </table:table-cell>
          <table:table-cell office:value-type="string" calcext:value-type="string">
            <text:p>・X1が指定されると、Y1にその月の最後の日が設定される。</text:p>
          </table:table-cell>
          <table:table-cell table:number-columns-repeated="1000"/>
        </table:table-row>
        <table:table-row table:style-name="ro1">
          <table:table-cell table:style-name="ce19" table:formula="of:=IF([.$X$1]=&quot;&quot;;&quot;&quot;;[.$X$1]+7)">
            <text:p/>
          </table:table-cell>
          <table:table-cell table:style-name="ce28" table:formula="of:=IF([.$X$1]=&quot;&quot;;&quot;&quot;;[.$A14])">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4" table:formula="of:=IF(COUNTIFS([.$C14];&quot;*&quot;;[.$E14];&quot;*&quot;;[.$F14];&quot;*&quot;;[.$H14];&quot;*&quot;);HOUR(MIN(FLOOR(TIME([.$F14];[.$H14];0);[.$Y$8];1);[.$Y$6])-MAX(MAX([.$Y$3];CEILING(TIME ([.$C14]; [.$E14]; 0);[.$Y$8];1)))-([.$Y$5]-[.$Y$4]));&quot;&quot;)">
            <text:p/>
          </table:table-cell>
          <table:table-cell table:style-name="ce197" office:value-type="string" calcext:value-type="string">
            <text:p>：</text:p>
          </table:table-cell>
          <table:table-cell table:style-name="ce229" table:formula="of:=IF(COUNTIFS([.$C14];&quot;*&quot;;[.$E14];&quot;*&quot;;[.$F14];&quot;*&quot;;[.$H14];&quot;*&quot;);MINUTE(MIN(FLOOR(TIME([.$F14];[.$H14];0);[.$Y$8];1);[.$Y$6])-MAX(MAX([.$Y$3];CEILING(TIME ([.$C14]; [.$E14]; 0);[.$Y$8];1)))-([.$Y$5]-[.$Y$4]));&quot;&quot;)">
            <text:p/>
          </table:table-cell>
          <table:table-cell table:style-name="ce260" table:formula="of:=IF(COUNTIFS([.$C14];&quot;*&quot;;[.$E14];&quot;*&quot;;[.$F14];&quot;*&quot;;[.$H14];&quot;*&quot;);HOUR(FLOOR(TIME ([.$F14]; [.$H14]; 0);[.$Y$8];1)-MIN(FLOOR(TIME([.$F14];[.$H14];0);[.$Y$8];1);[.$Y$7]));&quot;&quot;)">
            <text:p/>
          </table:table-cell>
          <table:table-cell table:style-name="ce381" office:value-type="string" calcext:value-type="string">
            <text:p>：</text:p>
          </table:table-cell>
          <table:table-cell table:style-name="ce414" table:formula="of:=IF(COUNTIFS([.$C14];&quot;*&quot;;[.$E14];&quot;*&quot;;[.$F14];&quot;*&quot;;[.$H14];&quot;*&quot;);MINUTE(FLOOR(TIME ([.$F14]; [.$H14]; 0);[.$Y$8];1)-MIN(FLOOR(TIME([.$F14];[.$H14];0);[.$Y$8];1);[.$Y$7]));&quot;&quot;)">
            <text:p/>
          </table:table-cell>
          <table:table-cell table:style-name="ce480" table:content-validation-name="val3" table:number-columns-spanned="2" table:number-rows-spanned="1"/>
          <table:covered-table-cell table:style-name="ce506"/>
          <table:table-cell table:style-name="ce551" table:content-validation-name="val1" table:number-columns-spanned="5" table:number-rows-spanned="1"/>
          <table:covered-table-cell table:number-columns-repeated="3" table:style-name="ce575"/>
          <table:covered-table-cell table:style-name="ce579"/>
          <table:table-cell/>
          <table:table-cell table:style-name="ce63" table:formula="of:=IF([.$A14]=&quot;&quot;;&quot;&quot;;IF(CHOOSE(WEEKDAY([.$A14]);0;1;1;1;1;1;0);IF(COUNTIF([.$J$45:.$J$84];[.$A14]);&quot;休日&quot;;&quot;出&quot;);IF(COUNTIF([.$V$45:.$V$84];[.$A14]);&quot;出&quot;;&quot;休日&quot;)))">
            <text:p/>
          </table:table-cell>
          <table:table-cell table:number-columns-repeated="1001"/>
        </table:table-row>
        <table:table-row table:style-name="ro1">
          <table:table-cell table:style-name="ce19" table:formula="of:=IF([.$X$1]=&quot;&quot;;&quot;&quot;;[.$X$1]+8)">
            <text:p/>
          </table:table-cell>
          <table:table-cell table:style-name="ce28" table:formula="of:=IF([.$X$1]=&quot;&quot;;&quot;&quot;;[.$A15])">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5" table:formula="of:=IF(COUNTIFS([.$C15];&quot;*&quot;;[.$E15];&quot;*&quot;;[.$F15];&quot;*&quot;;[.$H15];&quot;*&quot;);HOUR(MIN(FLOOR(TIME([.$F15];[.$H15];0);[.$Y$8];1);[.$Y$6])-MAX(MAX([.$Y$3];CEILING(TIME ([.$C15]; [.$E15]; 0);[.$Y$8];1)))-([.$Y$5]-[.$Y$4]));&quot;&quot;)">
            <text:p/>
          </table:table-cell>
          <table:table-cell table:style-name="ce198" office:value-type="string" calcext:value-type="string">
            <text:p>：</text:p>
          </table:table-cell>
          <table:table-cell table:style-name="ce230" table:formula="of:=IF(COUNTIFS([.$C15];&quot;*&quot;;[.$E15];&quot;*&quot;;[.$F15];&quot;*&quot;;[.$H15];&quot;*&quot;);MINUTE(MIN(FLOOR(TIME([.$F15];[.$H15];0);[.$Y$8];1);[.$Y$6])-MAX(MAX([.$Y$3];CEILING(TIME ([.$C15]; [.$E15]; 0);[.$Y$8];1)))-([.$Y$5]-[.$Y$4]));&quot;&quot;)">
            <text:p/>
          </table:table-cell>
          <table:table-cell table:style-name="ce261" table:formula="of:=IF(COUNTIFS([.$C15];&quot;*&quot;;[.$E15];&quot;*&quot;;[.$F15];&quot;*&quot;;[.$H15];&quot;*&quot;);HOUR(FLOOR(TIME ([.$F15]; [.$H15]; 0);[.$Y$8];1)-MIN(FLOOR(TIME([.$F15];[.$H15];0);[.$Y$8];1);[.$Y$7]));&quot;&quot;)">
            <text:p/>
          </table:table-cell>
          <table:table-cell table:style-name="ce382" office:value-type="string" calcext:value-type="string">
            <text:p>：</text:p>
          </table:table-cell>
          <table:table-cell table:style-name="ce415" table:formula="of:=IF(COUNTIFS([.$C15];&quot;*&quot;;[.$E15];&quot;*&quot;;[.$F15];&quot;*&quot;;[.$H15];&quot;*&quot;);MINUTE(FLOOR(TIME ([.$F15]; [.$H15]; 0);[.$Y$8];1)-MIN(FLOOR(TIME([.$F15];[.$H15];0);[.$Y$8];1);[.$Y$7]));&quot;&quot;)">
            <text:p/>
          </table:table-cell>
          <table:table-cell table:style-name="ce481" table:content-validation-name="val3" table:number-columns-spanned="2" table:number-rows-spanned="1"/>
          <table:covered-table-cell table:style-name="ce506"/>
          <table:table-cell table:style-name="ce552" table:content-validation-name="val1" table:number-columns-spanned="5" table:number-rows-spanned="1"/>
          <table:covered-table-cell table:number-columns-repeated="3" table:style-name="ce575"/>
          <table:covered-table-cell table:style-name="ce579"/>
          <table:table-cell/>
          <table:table-cell table:style-name="ce63" table:formula="of:=IF([.$A15]=&quot;&quot;;&quot;&quot;;IF(CHOOSE(WEEKDAY([.$A15]);0;1;1;1;1;1;0);IF(COUNTIF([.$J$45:.$J$84];[.$A15]);&quot;休日&quot;;&quot;出&quot;);IF(COUNTIF([.$V$45:.$V$84];[.$A15]);&quot;出&quot;;&quot;休日&quot;)))">
            <text:p/>
          </table:table-cell>
          <table:table-cell office:value-type="string" calcext:value-type="string">
            <text:p>・X1を元にA列の日付とその日付に該当する曜日をB列に表示する。</text:p>
          </table:table-cell>
          <table:table-cell table:number-columns-repeated="1000"/>
        </table:table-row>
        <table:table-row table:style-name="ro1">
          <table:table-cell table:style-name="ce19" table:formula="of:=IF([.$X$1]=&quot;&quot;;&quot;&quot;;[.$X$1]+9)">
            <text:p/>
          </table:table-cell>
          <table:table-cell table:style-name="ce28" table:formula="of:=IF([.$X$1]=&quot;&quot;;&quot;&quot;;[.$A16])">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6" table:formula="of:=IF(COUNTIFS([.$C16];&quot;*&quot;;[.$E16];&quot;*&quot;;[.$F16];&quot;*&quot;;[.$H16];&quot;*&quot;);HOUR(MIN(FLOOR(TIME([.$F16];[.$H16];0);[.$Y$8];1);[.$Y$6])-MAX(MAX([.$Y$3];CEILING(TIME ([.$C16]; [.$E16]; 0);[.$Y$8];1)))-([.$Y$5]-[.$Y$4]));&quot;&quot;)">
            <text:p/>
          </table:table-cell>
          <table:table-cell table:style-name="ce199" office:value-type="string" calcext:value-type="string">
            <text:p>：</text:p>
          </table:table-cell>
          <table:table-cell table:style-name="ce231" table:formula="of:=IF(COUNTIFS([.$C16];&quot;*&quot;;[.$E16];&quot;*&quot;;[.$F16];&quot;*&quot;;[.$H16];&quot;*&quot;);MINUTE(MIN(FLOOR(TIME([.$F16];[.$H16];0);[.$Y$8];1);[.$Y$6])-MAX(MAX([.$Y$3];CEILING(TIME ([.$C16]; [.$E16]; 0);[.$Y$8];1)))-([.$Y$5]-[.$Y$4]));&quot;&quot;)">
            <text:p/>
          </table:table-cell>
          <table:table-cell table:style-name="ce262" table:formula="of:=IF(COUNTIFS([.$C16];&quot;*&quot;;[.$E16];&quot;*&quot;;[.$F16];&quot;*&quot;;[.$H16];&quot;*&quot;);HOUR(FLOOR(TIME ([.$F16]; [.$H16]; 0);[.$Y$8];1)-MIN(FLOOR(TIME([.$F16];[.$H16];0);[.$Y$8];1);[.$Y$7]));&quot;&quot;)">
            <text:p/>
          </table:table-cell>
          <table:table-cell table:style-name="ce383" office:value-type="string" calcext:value-type="string">
            <text:p>：</text:p>
          </table:table-cell>
          <table:table-cell table:style-name="ce416" table:formula="of:=IF(COUNTIFS([.$C16];&quot;*&quot;;[.$E16];&quot;*&quot;;[.$F16];&quot;*&quot;;[.$H16];&quot;*&quot;);MINUTE(FLOOR(TIME ([.$F16]; [.$H16]; 0);[.$Y$8];1)-MIN(FLOOR(TIME([.$F16];[.$H16];0);[.$Y$8];1);[.$Y$7]));&quot;&quot;)">
            <text:p/>
          </table:table-cell>
          <table:table-cell table:style-name="ce482" table:content-validation-name="val3" table:number-columns-spanned="2" table:number-rows-spanned="1"/>
          <table:covered-table-cell table:style-name="ce506"/>
          <table:table-cell table:style-name="ce553" table:content-validation-name="val1" table:number-columns-spanned="5" table:number-rows-spanned="1"/>
          <table:covered-table-cell table:number-columns-repeated="3" table:style-name="ce575"/>
          <table:covered-table-cell table:style-name="ce579"/>
          <table:table-cell/>
          <table:table-cell table:style-name="ce63" table:formula="of:=IF([.$A16]=&quot;&quot;;&quot;&quot;;IF(CHOOSE(WEEKDAY([.$A16]);0;1;1;1;1;1;0);IF(COUNTIF([.$J$45:.$J$84];[.$A16]);&quot;休日&quot;;&quot;出&quot;);IF(COUNTIF([.$V$45:.$V$84];[.$A16]);&quot;出&quot;;&quot;休日&quot;)))">
            <text:p/>
          </table:table-cell>
          <table:table-cell office:value-type="string" calcext:value-type="string">
            <text:p>・A列は、X1が設定されていない場合は何も表示されない。</text:p>
          </table:table-cell>
          <table:table-cell table:number-columns-repeated="1000"/>
        </table:table-row>
        <table:table-row table:style-name="ro1">
          <table:table-cell table:style-name="ce19" table:formula="of:=IF([.$X$1]=&quot;&quot;;&quot;&quot;;[.$X$1]+10)">
            <text:p/>
          </table:table-cell>
          <table:table-cell table:style-name="ce28" table:formula="of:=IF([.$X$1]=&quot;&quot;;&quot;&quot;;[.$A17])">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7" table:formula="of:=IF(COUNTIFS([.$C17];&quot;*&quot;;[.$E17];&quot;*&quot;;[.$F17];&quot;*&quot;;[.$H17];&quot;*&quot;);HOUR(MIN(FLOOR(TIME([.$F17];[.$H17];0);[.$Y$8];1);[.$Y$6])-MAX(MAX([.$Y$3];CEILING(TIME ([.$C17]; [.$E17]; 0);[.$Y$8];1)))-([.$Y$5]-[.$Y$4]));&quot;&quot;)">
            <text:p/>
          </table:table-cell>
          <table:table-cell table:style-name="ce200" office:value-type="string" calcext:value-type="string">
            <text:p>：</text:p>
          </table:table-cell>
          <table:table-cell table:style-name="ce232" table:formula="of:=IF(COUNTIFS([.$C17];&quot;*&quot;;[.$E17];&quot;*&quot;;[.$F17];&quot;*&quot;;[.$H17];&quot;*&quot;);MINUTE(MIN(FLOOR(TIME([.$F17];[.$H17];0);[.$Y$8];1);[.$Y$6])-MAX(MAX([.$Y$3];CEILING(TIME ([.$C17]; [.$E17]; 0);[.$Y$8];1)))-([.$Y$5]-[.$Y$4]));&quot;&quot;)">
            <text:p/>
          </table:table-cell>
          <table:table-cell table:style-name="ce263" table:formula="of:=IF(COUNTIFS([.$C17];&quot;*&quot;;[.$E17];&quot;*&quot;;[.$F17];&quot;*&quot;;[.$H17];&quot;*&quot;);HOUR(FLOOR(TIME ([.$F17]; [.$H17]; 0);[.$Y$8];1)-MIN(FLOOR(TIME([.$F17];[.$H17];0);[.$Y$8];1);[.$Y$7]));&quot;&quot;)">
            <text:p/>
          </table:table-cell>
          <table:table-cell table:style-name="ce384" office:value-type="string" calcext:value-type="string">
            <text:p>：</text:p>
          </table:table-cell>
          <table:table-cell table:style-name="ce417" table:formula="of:=IF(COUNTIFS([.$C17];&quot;*&quot;;[.$E17];&quot;*&quot;;[.$F17];&quot;*&quot;;[.$H17];&quot;*&quot;);MINUTE(FLOOR(TIME ([.$F17]; [.$H17]; 0);[.$Y$8];1)-MIN(FLOOR(TIME([.$F17];[.$H17];0);[.$Y$8];1);[.$Y$7]));&quot;&quot;)">
            <text:p/>
          </table:table-cell>
          <table:table-cell table:style-name="ce483" table:content-validation-name="val3" table:number-columns-spanned="2" table:number-rows-spanned="1"/>
          <table:covered-table-cell table:style-name="ce506"/>
          <table:table-cell table:style-name="ce554" table:content-validation-name="val1" table:number-columns-spanned="5" table:number-rows-spanned="1"/>
          <table:covered-table-cell table:number-columns-repeated="3" table:style-name="ce575"/>
          <table:covered-table-cell table:style-name="ce579"/>
          <table:table-cell/>
          <table:table-cell table:style-name="ce63" table:formula="of:=IF([.$A17]=&quot;&quot;;&quot;&quot;;IF(CHOOSE(WEEKDAY([.$A17]);0;1;1;1;1;1;0);IF(COUNTIF([.$J$45:.$J$84];[.$A17]);&quot;休日&quot;;&quot;出&quot;);IF(COUNTIF([.$V$45:.$V$84];[.$A17]);&quot;出&quot;;&quot;休日&quot;)))">
            <text:p/>
          </table:table-cell>
          <table:table-cell office:value-type="string" calcext:value-type="string">
            <text:p>・A列は、＋１することで翌日を求める。</text:p>
          </table:table-cell>
          <table:table-cell table:number-columns-repeated="1000"/>
        </table:table-row>
        <table:table-row table:style-name="ro1">
          <table:table-cell table:style-name="ce19" table:formula="of:=IF([.$X$1]=&quot;&quot;;&quot;&quot;;[.$X$1]+11)">
            <text:p/>
          </table:table-cell>
          <table:table-cell table:style-name="ce28" table:formula="of:=IF([.$X$1]=&quot;&quot;;&quot;&quot;;[.$A18])">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8" table:formula="of:=IF(COUNTIFS([.$C18];&quot;*&quot;;[.$E18];&quot;*&quot;;[.$F18];&quot;*&quot;;[.$H18];&quot;*&quot;);HOUR(MIN(FLOOR(TIME([.$F18];[.$H18];0);[.$Y$8];1);[.$Y$6])-MAX(MAX([.$Y$3];CEILING(TIME ([.$C18]; [.$E18]; 0);[.$Y$8];1)))-([.$Y$5]-[.$Y$4]));&quot;&quot;)">
            <text:p/>
          </table:table-cell>
          <table:table-cell table:style-name="ce201" office:value-type="string" calcext:value-type="string">
            <text:p>：</text:p>
          </table:table-cell>
          <table:table-cell table:style-name="ce233" table:formula="of:=IF(COUNTIFS([.$C18];&quot;*&quot;;[.$E18];&quot;*&quot;;[.$F18];&quot;*&quot;;[.$H18];&quot;*&quot;);MINUTE(MIN(FLOOR(TIME([.$F18];[.$H18];0);[.$Y$8];1);[.$Y$6])-MAX(MAX([.$Y$3];CEILING(TIME ([.$C18]; [.$E18]; 0);[.$Y$8];1)))-([.$Y$5]-[.$Y$4]));&quot;&quot;)">
            <text:p/>
          </table:table-cell>
          <table:table-cell table:style-name="ce264" table:formula="of:=IF(COUNTIFS([.$C18];&quot;*&quot;;[.$E18];&quot;*&quot;;[.$F18];&quot;*&quot;;[.$H18];&quot;*&quot;);HOUR(FLOOR(TIME ([.$F18]; [.$H18]; 0);[.$Y$8];1)-MIN(FLOOR(TIME([.$F18];[.$H18];0);[.$Y$8];1);[.$Y$7]));&quot;&quot;)">
            <text:p/>
          </table:table-cell>
          <table:table-cell table:style-name="ce385" office:value-type="string" calcext:value-type="string">
            <text:p>：</text:p>
          </table:table-cell>
          <table:table-cell table:style-name="ce418" table:formula="of:=IF(COUNTIFS([.$C18];&quot;*&quot;;[.$E18];&quot;*&quot;;[.$F18];&quot;*&quot;;[.$H18];&quot;*&quot;);MINUTE(FLOOR(TIME ([.$F18]; [.$H18]; 0);[.$Y$8];1)-MIN(FLOOR(TIME([.$F18];[.$H18];0);[.$Y$8];1);[.$Y$7]));&quot;&quot;)">
            <text:p/>
          </table:table-cell>
          <table:table-cell table:style-name="ce484" table:content-validation-name="val3" table:number-columns-spanned="2" table:number-rows-spanned="1"/>
          <table:covered-table-cell table:style-name="ce506"/>
          <table:table-cell table:style-name="ce555" table:content-validation-name="val1" table:number-columns-spanned="5" table:number-rows-spanned="1"/>
          <table:covered-table-cell table:number-columns-repeated="3" table:style-name="ce575"/>
          <table:covered-table-cell table:style-name="ce579"/>
          <table:table-cell/>
          <table:table-cell table:style-name="ce63" table:formula="of:=IF([.$A18]=&quot;&quot;;&quot;&quot;;IF(CHOOSE(WEEKDAY([.$A18]);0;1;1;1;1;1;0);IF(COUNTIF([.$J$45:.$J$84];[.$A18]);&quot;休日&quot;;&quot;出&quot;);IF(COUNTIF([.$V$45:.$V$84];[.$A18]);&quot;出&quot;;&quot;休日&quot;)))">
            <text:p/>
          </table:table-cell>
          <table:table-cell office:value-type="string" calcext:value-type="string">
            <text:p>・B列は、A列が設定されていない場合は何も表示されない。</text:p>
          </table:table-cell>
          <table:table-cell table:number-columns-repeated="1000"/>
        </table:table-row>
        <table:table-row table:style-name="ro1">
          <table:table-cell table:style-name="ce19" table:formula="of:=IF([.$X$1]=&quot;&quot;;&quot;&quot;;[.$X$1]+12)">
            <text:p/>
          </table:table-cell>
          <table:table-cell table:style-name="ce28" table:formula="of:=IF([.$X$1]=&quot;&quot;;&quot;&quot;;[.$A19])">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9" table:formula="of:=IF(COUNTIFS([.$C19];&quot;*&quot;;[.$E19];&quot;*&quot;;[.$F19];&quot;*&quot;;[.$H19];&quot;*&quot;);HOUR(MIN(FLOOR(TIME([.$F19];[.$H19];0);[.$Y$8];1);[.$Y$6])-MAX(MAX([.$Y$3];CEILING(TIME ([.$C19]; [.$E19]; 0);[.$Y$8];1)))-([.$Y$5]-[.$Y$4]));&quot;&quot;)">
            <text:p/>
          </table:table-cell>
          <table:table-cell table:style-name="ce202" office:value-type="string" calcext:value-type="string">
            <text:p>：</text:p>
          </table:table-cell>
          <table:table-cell table:style-name="ce234" table:formula="of:=IF(COUNTIFS([.$C19];&quot;*&quot;;[.$E19];&quot;*&quot;;[.$F19];&quot;*&quot;;[.$H19];&quot;*&quot;);MINUTE(MIN(FLOOR(TIME([.$F19];[.$H19];0);[.$Y$8];1);[.$Y$6])-MAX(MAX([.$Y$3];CEILING(TIME ([.$C19]; [.$E19]; 0);[.$Y$8];1)))-([.$Y$5]-[.$Y$4]));&quot;&quot;)">
            <text:p/>
          </table:table-cell>
          <table:table-cell table:style-name="ce265" table:formula="of:=IF(COUNTIFS([.$C19];&quot;*&quot;;[.$E19];&quot;*&quot;;[.$F19];&quot;*&quot;;[.$H19];&quot;*&quot;);HOUR(FLOOR(TIME ([.$F19]; [.$H19]; 0);[.$Y$8];1)-MIN(FLOOR(TIME([.$F19];[.$H19];0);[.$Y$8];1);[.$Y$7]));&quot;&quot;)">
            <text:p/>
          </table:table-cell>
          <table:table-cell table:style-name="ce386" office:value-type="string" calcext:value-type="string">
            <text:p>：</text:p>
          </table:table-cell>
          <table:table-cell table:style-name="ce419" table:formula="of:=IF(COUNTIFS([.$C19];&quot;*&quot;;[.$E19];&quot;*&quot;;[.$F19];&quot;*&quot;;[.$H19];&quot;*&quot;);MINUTE(FLOOR(TIME ([.$F19]; [.$H19]; 0);[.$Y$8];1)-MIN(FLOOR(TIME([.$F19];[.$H19];0);[.$Y$8];1);[.$Y$7]));&quot;&quot;)">
            <text:p/>
          </table:table-cell>
          <table:table-cell table:style-name="ce485" table:content-validation-name="val3" table:number-columns-spanned="2" table:number-rows-spanned="1"/>
          <table:covered-table-cell table:style-name="ce506"/>
          <table:table-cell table:style-name="ce556" table:content-validation-name="val1" table:number-columns-spanned="5" table:number-rows-spanned="1"/>
          <table:covered-table-cell table:number-columns-repeated="3" table:style-name="ce575"/>
          <table:covered-table-cell table:style-name="ce579"/>
          <table:table-cell/>
          <table:table-cell table:style-name="ce63" table:formula="of:=IF([.$A19]=&quot;&quot;;&quot;&quot;;IF(CHOOSE(WEEKDAY([.$A19]);0;1;1;1;1;1;0);IF(COUNTIF([.$J$45:.$J$84];[.$A19]);&quot;休日&quot;;&quot;出&quot;);IF(COUNTIF([.$V$45:.$V$84];[.$A19]);&quot;出&quot;;&quot;休日&quot;)))">
            <text:p/>
          </table:table-cell>
          <table:table-cell table:number-columns-repeated="1001"/>
        </table:table-row>
        <table:table-row table:style-name="ro1">
          <table:table-cell table:style-name="ce19" table:formula="of:=IF([.$X$1]=&quot;&quot;;&quot;&quot;;[.$X$1]+13)">
            <text:p/>
          </table:table-cell>
          <table:table-cell table:style-name="ce28" table:formula="of:=IF([.$X$1]=&quot;&quot;;&quot;&quot;;[.$A20])">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0" table:formula="of:=IF(COUNTIFS([.$C20];&quot;*&quot;;[.$E20];&quot;*&quot;;[.$F20];&quot;*&quot;;[.$H20];&quot;*&quot;);HOUR(MIN(FLOOR(TIME([.$F20];[.$H20];0);[.$Y$8];1);[.$Y$6])-MAX(MAX([.$Y$3];CEILING(TIME ([.$C20]; [.$E20]; 0);[.$Y$8];1)))-([.$Y$5]-[.$Y$4]));&quot;&quot;)">
            <text:p/>
          </table:table-cell>
          <table:table-cell table:style-name="ce203" office:value-type="string" calcext:value-type="string">
            <text:p>：</text:p>
          </table:table-cell>
          <table:table-cell table:style-name="ce235" table:formula="of:=IF(COUNTIFS([.$C20];&quot;*&quot;;[.$E20];&quot;*&quot;;[.$F20];&quot;*&quot;;[.$H20];&quot;*&quot;);MINUTE(MIN(FLOOR(TIME([.$F20];[.$H20];0);[.$Y$8];1);[.$Y$6])-MAX(MAX([.$Y$3];CEILING(TIME ([.$C20]; [.$E20]; 0);[.$Y$8];1)))-([.$Y$5]-[.$Y$4]));&quot;&quot;)">
            <text:p/>
          </table:table-cell>
          <table:table-cell table:style-name="ce266" table:formula="of:=IF(COUNTIFS([.$C20];&quot;*&quot;;[.$E20];&quot;*&quot;;[.$F20];&quot;*&quot;;[.$H20];&quot;*&quot;);HOUR(FLOOR(TIME ([.$F20]; [.$H20]; 0);[.$Y$8];1)-MIN(FLOOR(TIME([.$F20];[.$H20];0);[.$Y$8];1);[.$Y$7]));&quot;&quot;)">
            <text:p/>
          </table:table-cell>
          <table:table-cell table:style-name="ce387" office:value-type="string" calcext:value-type="string">
            <text:p>：</text:p>
          </table:table-cell>
          <table:table-cell table:style-name="ce420" table:formula="of:=IF(COUNTIFS([.$C20];&quot;*&quot;;[.$E20];&quot;*&quot;;[.$F20];&quot;*&quot;;[.$H20];&quot;*&quot;);MINUTE(FLOOR(TIME ([.$F20]; [.$H20]; 0);[.$Y$8];1)-MIN(FLOOR(TIME([.$F20];[.$H20];0);[.$Y$8];1);[.$Y$7]));&quot;&quot;)">
            <text:p/>
          </table:table-cell>
          <table:table-cell table:style-name="ce486" table:content-validation-name="val3" table:number-columns-spanned="2" table:number-rows-spanned="1"/>
          <table:covered-table-cell table:style-name="ce506"/>
          <table:table-cell table:style-name="ce557" table:content-validation-name="val1" table:number-columns-spanned="5" table:number-rows-spanned="1"/>
          <table:covered-table-cell table:number-columns-repeated="3" table:style-name="ce575"/>
          <table:covered-table-cell table:style-name="ce579"/>
          <table:table-cell/>
          <table:table-cell table:style-name="ce63" table:formula="of:=IF([.$A20]=&quot;&quot;;&quot;&quot;;IF(CHOOSE(WEEKDAY([.$A20]);0;1;1;1;1;1;0);IF(COUNTIF([.$J$45:.$J$84];[.$A20]);&quot;休日&quot;;&quot;出&quot;);IF(COUNTIF([.$V$45:.$V$84];[.$A20]);&quot;出&quot;;&quot;休日&quot;)))">
            <text:p/>
          </table:table-cell>
          <table:table-cell office:value-type="string" calcext:value-type="string">
            <text:p>・２９日、３０日、３１日は表示されない場合があるので、A列の値がｙ1より大きな場合は表示させないことで対応する。</text:p>
          </table:table-cell>
          <table:table-cell table:number-columns-repeated="1000"/>
        </table:table-row>
        <table:table-row table:style-name="ro1">
          <table:table-cell table:style-name="ce19" table:formula="of:=IF([.$X$1]=&quot;&quot;;&quot;&quot;;[.$X$1]+14)">
            <text:p/>
          </table:table-cell>
          <table:table-cell table:style-name="ce28" table:formula="of:=IF([.$X$1]=&quot;&quot;;&quot;&quot;;[.$A21])">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1" table:formula="of:=IF(COUNTIFS([.$C21];&quot;*&quot;;[.$E21];&quot;*&quot;;[.$F21];&quot;*&quot;;[.$H21];&quot;*&quot;);HOUR(MIN(FLOOR(TIME([.$F21];[.$H21];0);[.$Y$8];1);[.$Y$6])-MAX(MAX([.$Y$3];CEILING(TIME ([.$C21]; [.$E21]; 0);[.$Y$8];1)))-([.$Y$5]-[.$Y$4]));&quot;&quot;)">
            <text:p/>
          </table:table-cell>
          <table:table-cell table:style-name="ce204" office:value-type="string" calcext:value-type="string">
            <text:p>：</text:p>
          </table:table-cell>
          <table:table-cell table:style-name="ce236" table:formula="of:=IF(COUNTIFS([.$C21];&quot;*&quot;;[.$E21];&quot;*&quot;;[.$F21];&quot;*&quot;;[.$H21];&quot;*&quot;);MINUTE(MIN(FLOOR(TIME([.$F21];[.$H21];0);[.$Y$8];1);[.$Y$6])-MAX(MAX([.$Y$3];CEILING(TIME ([.$C21]; [.$E21]; 0);[.$Y$8];1)))-([.$Y$5]-[.$Y$4]));&quot;&quot;)">
            <text:p/>
          </table:table-cell>
          <table:table-cell table:style-name="ce328" table:formula="of:=IF(COUNTIFS([.$C21];&quot;*&quot;;[.$E21];&quot;*&quot;;[.$F21];&quot;*&quot;;[.$H21];&quot;*&quot;);HOUR(FLOOR(TIME ([.$F21]; [.$H21]; 0);[.$Y$8];1)-MIN(FLOOR(TIME([.$F21];[.$H21];0);[.$Y$8];1);[.$Y$7]));&quot;&quot;)">
            <text:p/>
          </table:table-cell>
          <table:table-cell table:style-name="ce388" office:value-type="string" calcext:value-type="string">
            <text:p>：</text:p>
          </table:table-cell>
          <table:table-cell table:style-name="ce421" table:formula="of:=IF(COUNTIFS([.$C21];&quot;*&quot;;[.$E21];&quot;*&quot;;[.$F21];&quot;*&quot;;[.$H21];&quot;*&quot;);MINUTE(FLOOR(TIME ([.$F21]; [.$H21]; 0);[.$Y$8];1)-MIN(FLOOR(TIME([.$F21];[.$H21];0);[.$Y$8];1);[.$Y$7]));&quot;&quot;)">
            <text:p/>
          </table:table-cell>
          <table:table-cell table:style-name="ce487" table:content-validation-name="val3" table:number-columns-spanned="2" table:number-rows-spanned="1"/>
          <table:covered-table-cell table:style-name="ce506"/>
          <table:table-cell table:style-name="ce558" table:content-validation-name="val1" table:number-columns-spanned="5" table:number-rows-spanned="1"/>
          <table:covered-table-cell table:number-columns-repeated="3" table:style-name="ce575"/>
          <table:covered-table-cell table:style-name="ce579"/>
          <table:table-cell/>
          <table:table-cell table:style-name="ce63" table:formula="of:=IF([.$A21]=&quot;&quot;;&quot;&quot;;IF(CHOOSE(WEEKDAY([.$A21]);0;1;1;1;1;1;0);IF(COUNTIF([.$J$45:.$J$84];[.$A21]);&quot;休日&quot;;&quot;出&quot;);IF(COUNTIF([.$V$45:.$V$84];[.$A21]);&quot;出&quot;;&quot;休日&quot;)))">
            <text:p/>
          </table:table-cell>
          <table:table-cell table:number-columns-repeated="1001"/>
        </table:table-row>
        <table:table-row table:style-name="ro1">
          <table:table-cell table:style-name="ce19" table:formula="of:=IF([.$X$1]=&quot;&quot;;&quot;&quot;;[.$X$1]+15)">
            <text:p/>
          </table:table-cell>
          <table:table-cell table:style-name="ce28" table:formula="of:=IF([.$X$1]=&quot;&quot;;&quot;&quot;;[.$A22])">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2" table:formula="of:=IF(COUNTIFS([.$C22];&quot;*&quot;;[.$E22];&quot;*&quot;;[.$F22];&quot;*&quot;;[.$H22];&quot;*&quot;);HOUR(MIN(FLOOR(TIME([.$F22];[.$H22];0);[.$Y$8];1);[.$Y$6])-MAX(MAX([.$Y$3];CEILING(TIME ([.$C22]; [.$E22]; 0);[.$Y$8];1)))-([.$Y$5]-[.$Y$4]));&quot;&quot;)">
            <text:p/>
          </table:table-cell>
          <table:table-cell table:style-name="ce205" office:value-type="string" calcext:value-type="string">
            <text:p>：</text:p>
          </table:table-cell>
          <table:table-cell table:style-name="ce237" table:formula="of:=IF(COUNTIFS([.$C22];&quot;*&quot;;[.$E22];&quot;*&quot;;[.$F22];&quot;*&quot;;[.$H22];&quot;*&quot;);MINUTE(MIN(FLOOR(TIME([.$F22];[.$H22];0);[.$Y$8];1);[.$Y$6])-MAX(MAX([.$Y$3];CEILING(TIME ([.$C22]; [.$E22]; 0);[.$Y$8];1)))-([.$Y$5]-[.$Y$4]));&quot;&quot;)">
            <text:p/>
          </table:table-cell>
          <table:table-cell table:style-name="ce329" table:formula="of:=IF(COUNTIFS([.$C22];&quot;*&quot;;[.$E22];&quot;*&quot;;[.$F22];&quot;*&quot;;[.$H22];&quot;*&quot;);HOUR(FLOOR(TIME ([.$F22]; [.$H22]; 0);[.$Y$8];1)-MIN(FLOOR(TIME([.$F22];[.$H22];0);[.$Y$8];1);[.$Y$7]));&quot;&quot;)">
            <text:p/>
          </table:table-cell>
          <table:table-cell table:style-name="ce389" office:value-type="string" calcext:value-type="string">
            <text:p>：</text:p>
          </table:table-cell>
          <table:table-cell table:style-name="ce422" table:formula="of:=IF(COUNTIFS([.$C22];&quot;*&quot;;[.$E22];&quot;*&quot;;[.$F22];&quot;*&quot;;[.$H22];&quot;*&quot;);MINUTE(FLOOR(TIME ([.$F22]; [.$H22]; 0);[.$Y$8];1)-MIN(FLOOR(TIME([.$F22];[.$H22];0);[.$Y$8];1);[.$Y$7]));&quot;&quot;)">
            <text:p/>
          </table:table-cell>
          <table:table-cell table:style-name="ce488" table:content-validation-name="val3" table:number-columns-spanned="2" table:number-rows-spanned="1"/>
          <table:covered-table-cell table:style-name="ce506"/>
          <table:table-cell table:style-name="ce559" table:content-validation-name="val1" table:number-columns-spanned="5" table:number-rows-spanned="1"/>
          <table:covered-table-cell table:number-columns-repeated="3" table:style-name="ce575"/>
          <table:covered-table-cell table:style-name="ce579"/>
          <table:table-cell/>
          <table:table-cell table:style-name="ce63" table:formula="of:=IF([.$A22]=&quot;&quot;;&quot;&quot;;IF(CHOOSE(WEEKDAY([.$A22]);0;1;1;1;1;1;0);IF(COUNTIF([.$J$45:.$J$84];[.$A22]);&quot;休日&quot;;&quot;出&quot;);IF(COUNTIF([.$V$45:.$V$84];[.$A22]);&quot;出&quot;;&quot;休日&quot;)))">
            <text:p/>
          </table:table-cell>
          <table:table-cell office:value-type="string" calcext:value-type="string">
            <text:p>『所定日数』を求めるためにその月の休日を確定させる。</text:p>
          </table:table-cell>
          <table:table-cell table:number-columns-repeated="1000"/>
        </table:table-row>
        <table:table-row table:style-name="ro1">
          <table:table-cell table:style-name="ce19" table:formula="of:=IF([.$X$1]=&quot;&quot;;&quot;&quot;;[.$X$1]+16)">
            <text:p/>
          </table:table-cell>
          <table:table-cell table:style-name="ce28" table:formula="of:=IF([.$X$1]=&quot;&quot;;&quot;&quot;;[.$A23])">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3" table:formula="of:=IF(COUNTIFS([.$C23];&quot;*&quot;;[.$E23];&quot;*&quot;;[.$F23];&quot;*&quot;;[.$H23];&quot;*&quot;);HOUR(MIN(FLOOR(TIME([.$F23];[.$H23];0);[.$Y$8];1);[.$Y$6])-MAX(MAX([.$Y$3];CEILING(TIME ([.$C23]; [.$E23]; 0);[.$Y$8];1)))-([.$Y$5]-[.$Y$4]));&quot;&quot;)">
            <text:p/>
          </table:table-cell>
          <table:table-cell table:style-name="ce206" office:value-type="string" calcext:value-type="string">
            <text:p>：</text:p>
          </table:table-cell>
          <table:table-cell table:style-name="ce238" table:formula="of:=IF(COUNTIFS([.$C23];&quot;*&quot;;[.$E23];&quot;*&quot;;[.$F23];&quot;*&quot;;[.$H23];&quot;*&quot;);MINUTE(MIN(FLOOR(TIME([.$F23];[.$H23];0);[.$Y$8];1);[.$Y$6])-MAX(MAX([.$Y$3];CEILING(TIME ([.$C23]; [.$E23]; 0);[.$Y$8];1)))-([.$Y$5]-[.$Y$4]));&quot;&quot;)">
            <text:p/>
          </table:table-cell>
          <table:table-cell table:style-name="ce360" table:formula="of:=IF(COUNTIFS([.$C23];&quot;*&quot;;[.$E23];&quot;*&quot;;[.$F23];&quot;*&quot;;[.$H23];&quot;*&quot;);HOUR(FLOOR(TIME ([.$F23]; [.$H23]; 0);[.$Y$8];1)-MIN(FLOOR(TIME([.$F23];[.$H23];0);[.$Y$8];1);[.$Y$7]));&quot;&quot;)">
            <text:p/>
          </table:table-cell>
          <table:table-cell table:style-name="ce390" office:value-type="string" calcext:value-type="string">
            <text:p>：</text:p>
          </table:table-cell>
          <table:table-cell table:style-name="ce423" table:formula="of:=IF(COUNTIFS([.$C23];&quot;*&quot;;[.$E23];&quot;*&quot;;[.$F23];&quot;*&quot;;[.$H23];&quot;*&quot;);MINUTE(FLOOR(TIME ([.$F23]; [.$H23]; 0);[.$Y$8];1)-MIN(FLOOR(TIME([.$F23];[.$H23];0);[.$Y$8];1);[.$Y$7]));&quot;&quot;)">
            <text:p/>
          </table:table-cell>
          <table:table-cell table:style-name="ce489" table:content-validation-name="val3" table:number-columns-spanned="2" table:number-rows-spanned="1"/>
          <table:covered-table-cell table:style-name="ce506"/>
          <table:table-cell table:style-name="ce560" table:content-validation-name="val1" table:number-columns-spanned="5" table:number-rows-spanned="1"/>
          <table:covered-table-cell table:number-columns-repeated="3" table:style-name="ce575"/>
          <table:covered-table-cell table:style-name="ce579"/>
          <table:table-cell/>
          <table:table-cell table:style-name="ce63" table:formula="of:=IF([.$A23]=&quot;&quot;;&quot;&quot;;IF(CHOOSE(WEEKDAY([.$A23]);0;1;1;1;1;1;0);IF(COUNTIF([.$J$45:.$J$84];[.$A23]);&quot;休日&quot;;&quot;出&quot;);IF(COUNTIF([.$V$45:.$V$84];[.$A23]);&quot;出&quot;;&quot;休日&quot;)))">
            <text:p/>
          </table:table-cell>
          <table:table-cell office:value-type="string" calcext:value-type="string">
            <text:p>・その年の休日（祝祭日や行事等）設定を作る。J列に日付として保存する。</text:p>
          </table:table-cell>
          <table:table-cell table:number-columns-repeated="1000"/>
        </table:table-row>
        <table:table-row table:style-name="ro1">
          <table:table-cell table:style-name="ce19" table:formula="of:=IF([.$X$1]=&quot;&quot;;&quot;&quot;;[.$X$1]+17)">
            <text:p/>
          </table:table-cell>
          <table:table-cell table:style-name="ce28" table:formula="of:=IF([.$X$1]=&quot;&quot;;&quot;&quot;;[.$A24])">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4" table:formula="of:=IF(COUNTIFS([.$C24];&quot;*&quot;;[.$E24];&quot;*&quot;;[.$F24];&quot;*&quot;;[.$H24];&quot;*&quot;);HOUR(MIN(FLOOR(TIME([.$F24];[.$H24];0);[.$Y$8];1);[.$Y$6])-MAX(MAX([.$Y$3];CEILING(TIME ([.$C24]; [.$E24]; 0);[.$Y$8];1)))-([.$Y$5]-[.$Y$4]));&quot;&quot;)">
            <text:p/>
          </table:table-cell>
          <table:table-cell table:style-name="ce207" office:value-type="string" calcext:value-type="string">
            <text:p>：</text:p>
          </table:table-cell>
          <table:table-cell table:style-name="ce239" table:formula="of:=IF(COUNTIFS([.$C24];&quot;*&quot;;[.$E24];&quot;*&quot;;[.$F24];&quot;*&quot;;[.$H24];&quot;*&quot;);MINUTE(MIN(FLOOR(TIME([.$F24];[.$H24];0);[.$Y$8];1);[.$Y$6])-MAX(MAX([.$Y$3];CEILING(TIME ([.$C24]; [.$E24]; 0);[.$Y$8];1)))-([.$Y$5]-[.$Y$4]));&quot;&quot;)">
            <text:p/>
          </table:table-cell>
          <table:table-cell table:style-name="ce361" table:formula="of:=IF(COUNTIFS([.$C24];&quot;*&quot;;[.$E24];&quot;*&quot;;[.$F24];&quot;*&quot;;[.$H24];&quot;*&quot;);HOUR(FLOOR(TIME ([.$F24]; [.$H24]; 0);[.$Y$8];1)-MIN(FLOOR(TIME([.$F24];[.$H24];0);[.$Y$8];1);[.$Y$7]));&quot;&quot;)">
            <text:p/>
          </table:table-cell>
          <table:table-cell table:style-name="ce391" office:value-type="string" calcext:value-type="string">
            <text:p>：</text:p>
          </table:table-cell>
          <table:table-cell table:style-name="ce424" table:formula="of:=IF(COUNTIFS([.$C24];&quot;*&quot;;[.$E24];&quot;*&quot;;[.$F24];&quot;*&quot;;[.$H24];&quot;*&quot;);MINUTE(FLOOR(TIME ([.$F24]; [.$H24]; 0);[.$Y$8];1)-MIN(FLOOR(TIME([.$F24];[.$H24];0);[.$Y$8];1);[.$Y$7]));&quot;&quot;)">
            <text:p/>
          </table:table-cell>
          <table:table-cell table:style-name="ce490" table:content-validation-name="val3" table:number-columns-spanned="2" table:number-rows-spanned="1"/>
          <table:covered-table-cell table:style-name="ce506"/>
          <table:table-cell table:style-name="ce561" table:content-validation-name="val1" table:number-columns-spanned="5" table:number-rows-spanned="1"/>
          <table:covered-table-cell table:number-columns-repeated="3" table:style-name="ce575"/>
          <table:covered-table-cell table:style-name="ce579"/>
          <table:table-cell/>
          <table:table-cell table:style-name="ce63" table:formula="of:=IF([.$A24]=&quot;&quot;;&quot;&quot;;IF(CHOOSE(WEEKDAY([.$A24]);0;1;1;1;1;1;0);IF(COUNTIF([.$J$45:.$J$84];[.$A24]);&quot;休日&quot;;&quot;出&quot;);IF(COUNTIF([.$V$45:.$V$84];[.$A24]);&quot;出&quot;;&quot;休日&quot;)))">
            <text:p/>
          </table:table-cell>
          <table:table-cell office:value-type="string" calcext:value-type="string">
            <text:p>・その年の平日（臨時出勤日や行事等）設定を作る。V列に日付として保存する。</text:p>
          </table:table-cell>
          <table:table-cell table:number-columns-repeated="1000"/>
        </table:table-row>
        <table:table-row table:style-name="ro1">
          <table:table-cell table:style-name="ce19" table:formula="of:=IF([.$X$1]=&quot;&quot;;&quot;&quot;;[.$X$1]+18)">
            <text:p/>
          </table:table-cell>
          <table:table-cell table:style-name="ce28" table:formula="of:=IF([.$X$1]=&quot;&quot;;&quot;&quot;;[.$A25])">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5" table:formula="of:=IF(COUNTIFS([.$C25];&quot;*&quot;;[.$E25];&quot;*&quot;;[.$F25];&quot;*&quot;;[.$H25];&quot;*&quot;);HOUR(MIN(FLOOR(TIME([.$F25];[.$H25];0);[.$Y$8];1);[.$Y$6])-MAX(MAX([.$Y$3];CEILING(TIME ([.$C25]; [.$E25]; 0);[.$Y$8];1)))-([.$Y$5]-[.$Y$4]));&quot;&quot;)">
            <text:p/>
          </table:table-cell>
          <table:table-cell table:style-name="ce208" office:value-type="string" calcext:value-type="string">
            <text:p>：</text:p>
          </table:table-cell>
          <table:table-cell table:style-name="ce240" table:formula="of:=IF(COUNTIFS([.$C25];&quot;*&quot;;[.$E25];&quot;*&quot;;[.$F25];&quot;*&quot;;[.$H25];&quot;*&quot;);MINUTE(MIN(FLOOR(TIME([.$F25];[.$H25];0);[.$Y$8];1);[.$Y$6])-MAX(MAX([.$Y$3];CEILING(TIME ([.$C25]; [.$E25]; 0);[.$Y$8];1)))-([.$Y$5]-[.$Y$4]));&quot;&quot;)">
            <text:p/>
          </table:table-cell>
          <table:table-cell table:style-name="ce362" table:formula="of:=IF(COUNTIFS([.$C25];&quot;*&quot;;[.$E25];&quot;*&quot;;[.$F25];&quot;*&quot;;[.$H25];&quot;*&quot;);HOUR(FLOOR(TIME ([.$F25]; [.$H25]; 0);[.$Y$8];1)-MIN(FLOOR(TIME([.$F25];[.$H25];0);[.$Y$8];1);[.$Y$7]));&quot;&quot;)">
            <text:p/>
          </table:table-cell>
          <table:table-cell table:style-name="ce392" office:value-type="string" calcext:value-type="string">
            <text:p>：</text:p>
          </table:table-cell>
          <table:table-cell table:style-name="ce425" table:formula="of:=IF(COUNTIFS([.$C25];&quot;*&quot;;[.$E25];&quot;*&quot;;[.$F25];&quot;*&quot;;[.$H25];&quot;*&quot;);MINUTE(FLOOR(TIME ([.$F25]; [.$H25]; 0);[.$Y$8];1)-MIN(FLOOR(TIME([.$F25];[.$H25];0);[.$Y$8];1);[.$Y$7]));&quot;&quot;)">
            <text:p/>
          </table:table-cell>
          <table:table-cell table:style-name="ce491" table:content-validation-name="val3" table:number-columns-spanned="2" table:number-rows-spanned="1"/>
          <table:covered-table-cell table:style-name="ce506"/>
          <table:table-cell table:style-name="ce562" table:content-validation-name="val1" table:number-columns-spanned="5" table:number-rows-spanned="1"/>
          <table:covered-table-cell table:number-columns-repeated="3" table:style-name="ce575"/>
          <table:covered-table-cell table:style-name="ce579"/>
          <table:table-cell/>
          <table:table-cell table:style-name="ce63" table:formula="of:=IF([.$A25]=&quot;&quot;;&quot;&quot;;IF(CHOOSE(WEEKDAY([.$A25]);0;1;1;1;1;1;0);IF(COUNTIF([.$J$45:.$J$84];[.$A25]);&quot;休日&quot;;&quot;出&quot;);IF(COUNTIF([.$V$45:.$V$84];[.$A25]);&quot;出&quot;;&quot;休日&quot;)))">
            <text:p/>
          </table:table-cell>
          <table:table-cell office:value-type="string" calcext:value-type="string">
            <text:p>・平日設定に該当せず、休日設定に該当する日を休日とする。</text:p>
          </table:table-cell>
          <table:table-cell table:number-columns-repeated="1000"/>
        </table:table-row>
        <table:table-row table:style-name="ro1">
          <table:table-cell table:style-name="ce19" table:formula="of:=IF([.$X$1]=&quot;&quot;;&quot;&quot;;[.$X$1]+19)">
            <text:p/>
          </table:table-cell>
          <table:table-cell table:style-name="ce28" table:formula="of:=IF([.$X$1]=&quot;&quot;;&quot;&quot;;[.$A26])">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6" table:formula="of:=IF(COUNTIFS([.$C26];&quot;*&quot;;[.$E26];&quot;*&quot;;[.$F26];&quot;*&quot;;[.$H26];&quot;*&quot;);HOUR(MIN(FLOOR(TIME([.$F26];[.$H26];0);[.$Y$8];1);[.$Y$6])-MAX(MAX([.$Y$3];CEILING(TIME ([.$C26]; [.$E26]; 0);[.$Y$8];1)))-([.$Y$5]-[.$Y$4]));&quot;&quot;)">
            <text:p/>
          </table:table-cell>
          <table:table-cell table:style-name="ce209" office:value-type="string" calcext:value-type="string">
            <text:p>：</text:p>
          </table:table-cell>
          <table:table-cell table:style-name="ce241" table:formula="of:=IF(COUNTIFS([.$C26];&quot;*&quot;;[.$E26];&quot;*&quot;;[.$F26];&quot;*&quot;;[.$H26];&quot;*&quot;);MINUTE(MIN(FLOOR(TIME([.$F26];[.$H26];0);[.$Y$8];1);[.$Y$6])-MAX(MAX([.$Y$3];CEILING(TIME ([.$C26]; [.$E26]; 0);[.$Y$8];1)))-([.$Y$5]-[.$Y$4]));&quot;&quot;)">
            <text:p/>
          </table:table-cell>
          <table:table-cell table:style-name="ce363" table:formula="of:=IF(COUNTIFS([.$C26];&quot;*&quot;;[.$E26];&quot;*&quot;;[.$F26];&quot;*&quot;;[.$H26];&quot;*&quot;);HOUR(FLOOR(TIME ([.$F26]; [.$H26]; 0);[.$Y$8];1)-MIN(FLOOR(TIME([.$F26];[.$H26];0);[.$Y$8];1);[.$Y$7]));&quot;&quot;)">
            <text:p/>
          </table:table-cell>
          <table:table-cell table:style-name="ce393" office:value-type="string" calcext:value-type="string">
            <text:p>：</text:p>
          </table:table-cell>
          <table:table-cell table:style-name="ce426" table:formula="of:=IF(COUNTIFS([.$C26];&quot;*&quot;;[.$E26];&quot;*&quot;;[.$F26];&quot;*&quot;;[.$H26];&quot;*&quot;);MINUTE(FLOOR(TIME ([.$F26]; [.$H26]; 0);[.$Y$8];1)-MIN(FLOOR(TIME([.$F26];[.$H26];0);[.$Y$8];1);[.$Y$7]));&quot;&quot;)">
            <text:p/>
          </table:table-cell>
          <table:table-cell table:style-name="ce492" table:content-validation-name="val3" table:number-columns-spanned="2" table:number-rows-spanned="1"/>
          <table:covered-table-cell table:style-name="ce506"/>
          <table:table-cell table:style-name="ce563" table:content-validation-name="val1" table:number-columns-spanned="5" table:number-rows-spanned="1"/>
          <table:covered-table-cell table:number-columns-repeated="3" table:style-name="ce575"/>
          <table:covered-table-cell table:style-name="ce579"/>
          <table:table-cell/>
          <table:table-cell table:style-name="ce63" table:formula="of:=IF([.$A26]=&quot;&quot;;&quot;&quot;;IF(CHOOSE(WEEKDAY([.$A26]);0;1;1;1;1;1;0);IF(COUNTIF([.$J$45:.$J$84];[.$A26]);&quot;休日&quot;;&quot;出&quot;);IF(COUNTIF([.$V$45:.$V$84];[.$A26]);&quot;出&quot;;&quot;休日&quot;)))">
            <text:p/>
          </table:table-cell>
          <table:table-cell office:value-type="string" calcext:value-type="string">
            <text:p>・平日設定に該当せず、土曜、日曜を休日とする。</text:p>
          </table:table-cell>
          <table:table-cell table:number-columns-repeated="1000"/>
        </table:table-row>
        <table:table-row table:style-name="ro1">
          <table:table-cell table:style-name="ce19" table:formula="of:=IF([.$X$1]=&quot;&quot;;&quot;&quot;;[.$X$1]+20)">
            <text:p/>
          </table:table-cell>
          <table:table-cell table:style-name="ce28" table:formula="of:=IF([.$X$1]=&quot;&quot;;&quot;&quot;;[.$A27])">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7" table:formula="of:=IF(COUNTIFS([.$C27];&quot;*&quot;;[.$E27];&quot;*&quot;;[.$F27];&quot;*&quot;;[.$H27];&quot;*&quot;);HOUR(MIN(FLOOR(TIME([.$F27];[.$H27];0);[.$Y$8];1);[.$Y$6])-MAX(MAX([.$Y$3];CEILING(TIME ([.$C27]; [.$E27]; 0);[.$Y$8];1)))-([.$Y$5]-[.$Y$4]));&quot;&quot;)">
            <text:p/>
          </table:table-cell>
          <table:table-cell table:style-name="ce210" office:value-type="string" calcext:value-type="string">
            <text:p>：</text:p>
          </table:table-cell>
          <table:table-cell table:style-name="ce242" table:formula="of:=IF(COUNTIFS([.$C27];&quot;*&quot;;[.$E27];&quot;*&quot;;[.$F27];&quot;*&quot;;[.$H27];&quot;*&quot;);MINUTE(MIN(FLOOR(TIME([.$F27];[.$H27];0);[.$Y$8];1);[.$Y$6])-MAX(MAX([.$Y$3];CEILING(TIME ([.$C27]; [.$E27]; 0);[.$Y$8];1)))-([.$Y$5]-[.$Y$4]));&quot;&quot;)">
            <text:p/>
          </table:table-cell>
          <table:table-cell table:style-name="ce364" table:formula="of:=IF(COUNTIFS([.$C27];&quot;*&quot;;[.$E27];&quot;*&quot;;[.$F27];&quot;*&quot;;[.$H27];&quot;*&quot;);HOUR(FLOOR(TIME ([.$F27]; [.$H27]; 0);[.$Y$8];1)-MIN(FLOOR(TIME([.$F27];[.$H27];0);[.$Y$8];1);[.$Y$7]));&quot;&quot;)">
            <text:p/>
          </table:table-cell>
          <table:table-cell table:style-name="ce394" office:value-type="string" calcext:value-type="string">
            <text:p>：</text:p>
          </table:table-cell>
          <table:table-cell table:style-name="ce427" table:formula="of:=IF(COUNTIFS([.$C27];&quot;*&quot;;[.$E27];&quot;*&quot;;[.$F27];&quot;*&quot;;[.$H27];&quot;*&quot;);MINUTE(FLOOR(TIME ([.$F27]; [.$H27]; 0);[.$Y$8];1)-MIN(FLOOR(TIME([.$F27];[.$H27];0);[.$Y$8];1);[.$Y$7]));&quot;&quot;)">
            <text:p/>
          </table:table-cell>
          <table:table-cell table:style-name="ce493" table:content-validation-name="val3" table:number-columns-spanned="2" table:number-rows-spanned="1"/>
          <table:covered-table-cell table:style-name="ce506"/>
          <table:table-cell table:style-name="ce564" table:content-validation-name="val1" table:number-columns-spanned="5" table:number-rows-spanned="1"/>
          <table:covered-table-cell table:number-columns-repeated="3" table:style-name="ce575"/>
          <table:covered-table-cell table:style-name="ce579"/>
          <table:table-cell/>
          <table:table-cell table:formula="of:=IF([.$A27]=&quot;&quot;;&quot;&quot;;IF(CHOOSE(WEEKDAY([.$A27]);0;1;1;1;1;1;0);IF(COUNTIF([.$J$45:.$J$84];[.$A27]);&quot;休日&quot;;&quot;出&quot;);IF(COUNTIF([.$V$45:.$V$84];[.$A27]);&quot;出&quot;;&quot;休日&quot;)))">
            <text:p/>
          </table:table-cell>
          <table:table-cell office:value-type="string" calcext:value-type="string">
            <text:p>・W列に”出”、”休日”を表示することで判断をする。</text:p>
          </table:table-cell>
          <table:table-cell table:number-columns-repeated="1000"/>
        </table:table-row>
        <table:table-row table:style-name="ro1">
          <table:table-cell table:style-name="ce19" table:formula="of:=IF([.$X$1]=&quot;&quot;;&quot;&quot;;[.$X$1]+21)">
            <text:p/>
          </table:table-cell>
          <table:table-cell table:style-name="ce28" table:formula="of:=IF([.$X$1]=&quot;&quot;;&quot;&quot;;[.$A28])">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8" table:formula="of:=IF(COUNTIFS([.$C28];&quot;*&quot;;[.$E28];&quot;*&quot;;[.$F28];&quot;*&quot;;[.$H28];&quot;*&quot;);HOUR(MIN(FLOOR(TIME([.$F28];[.$H28];0);[.$Y$8];1);[.$Y$6])-MAX(MAX([.$Y$3];CEILING(TIME ([.$C28]; [.$E28]; 0);[.$Y$8];1)))-([.$Y$5]-[.$Y$4]));&quot;&quot;)">
            <text:p/>
          </table:table-cell>
          <table:table-cell table:style-name="ce211" office:value-type="string" calcext:value-type="string">
            <text:p>：</text:p>
          </table:table-cell>
          <table:table-cell table:style-name="ce243" table:formula="of:=IF(COUNTIFS([.$C28];&quot;*&quot;;[.$E28];&quot;*&quot;;[.$F28];&quot;*&quot;;[.$H28];&quot;*&quot;);MINUTE(MIN(FLOOR(TIME([.$F28];[.$H28];0);[.$Y$8];1);[.$Y$6])-MAX(MAX([.$Y$3];CEILING(TIME ([.$C28]; [.$E28]; 0);[.$Y$8];1)))-([.$Y$5]-[.$Y$4]));&quot;&quot;)">
            <text:p/>
          </table:table-cell>
          <table:table-cell table:style-name="ce365" table:formula="of:=IF(COUNTIFS([.$C28];&quot;*&quot;;[.$E28];&quot;*&quot;;[.$F28];&quot;*&quot;;[.$H28];&quot;*&quot;);HOUR(FLOOR(TIME ([.$F28]; [.$H28]; 0);[.$Y$8];1)-MIN(FLOOR(TIME([.$F28];[.$H28];0);[.$Y$8];1);[.$Y$7]));&quot;&quot;)">
            <text:p/>
          </table:table-cell>
          <table:table-cell table:style-name="ce395" office:value-type="string" calcext:value-type="string">
            <text:p>：</text:p>
          </table:table-cell>
          <table:table-cell table:style-name="ce428" table:formula="of:=IF(COUNTIFS([.$C28];&quot;*&quot;;[.$E28];&quot;*&quot;;[.$F28];&quot;*&quot;;[.$H28];&quot;*&quot;);MINUTE(FLOOR(TIME ([.$F28]; [.$H28]; 0);[.$Y$8];1)-MIN(FLOOR(TIME([.$F28];[.$H28];0);[.$Y$8];1);[.$Y$7]));&quot;&quot;)">
            <text:p/>
          </table:table-cell>
          <table:table-cell table:style-name="ce494" table:content-validation-name="val3" table:number-columns-spanned="2" table:number-rows-spanned="1"/>
          <table:covered-table-cell table:style-name="ce506"/>
          <table:table-cell table:style-name="ce565" table:content-validation-name="val1" table:number-columns-spanned="5" table:number-rows-spanned="1"/>
          <table:covered-table-cell table:number-columns-repeated="3" table:style-name="ce575"/>
          <table:covered-table-cell table:style-name="ce579"/>
          <table:table-cell/>
          <table:table-cell table:formula="of:=IF([.$A28]=&quot;&quot;;&quot;&quot;;IF(CHOOSE(WEEKDAY([.$A28]);0;1;1;1;1;1;0);IF(COUNTIF([.$J$45:.$J$84];[.$A28]);&quot;休日&quot;;&quot;出&quot;);IF(COUNTIF([.$V$45:.$V$84];[.$A28]);&quot;出&quot;;&quot;休日&quot;)))">
            <text:p/>
          </table:table-cell>
          <table:table-cell office:value-type="string" calcext:value-type="string">
            <text:p>・W列の”出”を数えて所定日数とする。</text:p>
          </table:table-cell>
          <table:table-cell table:number-columns-repeated="1000"/>
        </table:table-row>
        <table:table-row table:style-name="ro1">
          <table:table-cell table:style-name="ce19" table:formula="of:=IF([.$X$1]=&quot;&quot;;&quot;&quot;;[.$X$1]+22)">
            <text:p/>
          </table:table-cell>
          <table:table-cell table:style-name="ce28" table:formula="of:=IF([.$X$1]=&quot;&quot;;&quot;&quot;;[.$A29])">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9" table:formula="of:=IF(COUNTIFS([.$C29];&quot;*&quot;;[.$E29];&quot;*&quot;;[.$F29];&quot;*&quot;;[.$H29];&quot;*&quot;);HOUR(MIN(FLOOR(TIME([.$F29];[.$H29];0);[.$Y$8];1);[.$Y$6])-MAX(MAX([.$Y$3];CEILING(TIME ([.$C29]; [.$E29]; 0);[.$Y$8];1)))-([.$Y$5]-[.$Y$4]));&quot;&quot;)">
            <text:p/>
          </table:table-cell>
          <table:table-cell table:style-name="ce212" office:value-type="string" calcext:value-type="string">
            <text:p>：</text:p>
          </table:table-cell>
          <table:table-cell table:style-name="ce244" table:formula="of:=IF(COUNTIFS([.$C29];&quot;*&quot;;[.$E29];&quot;*&quot;;[.$F29];&quot;*&quot;;[.$H29];&quot;*&quot;);MINUTE(MIN(FLOOR(TIME([.$F29];[.$H29];0);[.$Y$8];1);[.$Y$6])-MAX(MAX([.$Y$3];CEILING(TIME ([.$C29]; [.$E29]; 0);[.$Y$8];1)))-([.$Y$5]-[.$Y$4]));&quot;&quot;)">
            <text:p/>
          </table:table-cell>
          <table:table-cell table:style-name="ce366" table:formula="of:=IF(COUNTIFS([.$C29];&quot;*&quot;;[.$E29];&quot;*&quot;;[.$F29];&quot;*&quot;;[.$H29];&quot;*&quot;);HOUR(FLOOR(TIME ([.$F29]; [.$H29]; 0);[.$Y$8];1)-MIN(FLOOR(TIME([.$F29];[.$H29];0);[.$Y$8];1);[.$Y$7]));&quot;&quot;)">
            <text:p/>
          </table:table-cell>
          <table:table-cell table:style-name="ce396" office:value-type="string" calcext:value-type="string">
            <text:p>：</text:p>
          </table:table-cell>
          <table:table-cell table:style-name="ce429" table:formula="of:=IF(COUNTIFS([.$C29];&quot;*&quot;;[.$E29];&quot;*&quot;;[.$F29];&quot;*&quot;;[.$H29];&quot;*&quot;);MINUTE(FLOOR(TIME ([.$F29]; [.$H29]; 0);[.$Y$8];1)-MIN(FLOOR(TIME([.$F29];[.$H29];0);[.$Y$8];1);[.$Y$7]));&quot;&quot;)">
            <text:p/>
          </table:table-cell>
          <table:table-cell table:style-name="ce495" table:content-validation-name="val3" table:number-columns-spanned="2" table:number-rows-spanned="1"/>
          <table:covered-table-cell table:style-name="ce506"/>
          <table:table-cell table:style-name="ce566" table:content-validation-name="val1" table:number-columns-spanned="5" table:number-rows-spanned="1"/>
          <table:covered-table-cell table:number-columns-repeated="3" table:style-name="ce575"/>
          <table:covered-table-cell table:style-name="ce579"/>
          <table:table-cell/>
          <table:table-cell table:formula="of:=IF([.$A29]=&quot;&quot;;&quot;&quot;;IF(CHOOSE(WEEKDAY([.$A29]);0;1;1;1;1;1;0);IF(COUNTIF([.$J$45:.$J$84];[.$A29]);&quot;休日&quot;;&quot;出&quot;);IF(COUNTIF([.$V$45:.$V$84];[.$A29]);&quot;出&quot;;&quot;休日&quot;)))">
            <text:p/>
          </table:table-cell>
          <table:table-cell office:value-type="string" calcext:value-type="string">
            <text:p>・条件付き書式によりW列が”休日”の場合、休日色とする。</text:p>
          </table:table-cell>
          <table:table-cell table:number-columns-repeated="1000"/>
        </table:table-row>
        <table:table-row table:style-name="ro1">
          <table:table-cell table:style-name="ce19" table:formula="of:=IF([.$X$1]=&quot;&quot;;&quot;&quot;;[.$X$1]+23)">
            <text:p/>
          </table:table-cell>
          <table:table-cell table:style-name="ce28" table:formula="of:=IF([.$X$1]=&quot;&quot;;&quot;&quot;;[.$A30])">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0" table:formula="of:=IF(COUNTIFS([.$C30];&quot;*&quot;;[.$E30];&quot;*&quot;;[.$F30];&quot;*&quot;;[.$H30];&quot;*&quot;);HOUR(MIN(FLOOR(TIME([.$F30];[.$H30];0);[.$Y$8];1);[.$Y$6])-MAX(MAX([.$Y$3];CEILING(TIME ([.$C30]; [.$E30]; 0);[.$Y$8];1)))-([.$Y$5]-[.$Y$4]));&quot;&quot;)">
            <text:p/>
          </table:table-cell>
          <table:table-cell table:style-name="ce213" office:value-type="string" calcext:value-type="string">
            <text:p>：</text:p>
          </table:table-cell>
          <table:table-cell table:style-name="ce245" table:formula="of:=IF(COUNTIFS([.$C30];&quot;*&quot;;[.$E30];&quot;*&quot;;[.$F30];&quot;*&quot;;[.$H30];&quot;*&quot;);MINUTE(MIN(FLOOR(TIME([.$F30];[.$H30];0);[.$Y$8];1);[.$Y$6])-MAX(MAX([.$Y$3];CEILING(TIME ([.$C30]; [.$E30]; 0);[.$Y$8];1)))-([.$Y$5]-[.$Y$4]));&quot;&quot;)">
            <text:p/>
          </table:table-cell>
          <table:table-cell table:style-name="ce367" table:formula="of:=IF(COUNTIFS([.$C30];&quot;*&quot;;[.$E30];&quot;*&quot;;[.$F30];&quot;*&quot;;[.$H30];&quot;*&quot;);HOUR(FLOOR(TIME ([.$F30]; [.$H30]; 0);[.$Y$8];1)-MIN(FLOOR(TIME([.$F30];[.$H30];0);[.$Y$8];1);[.$Y$7]));&quot;&quot;)">
            <text:p/>
          </table:table-cell>
          <table:table-cell table:style-name="ce397" office:value-type="string" calcext:value-type="string">
            <text:p>：</text:p>
          </table:table-cell>
          <table:table-cell table:style-name="ce430" table:formula="of:=IF(COUNTIFS([.$C30];&quot;*&quot;;[.$E30];&quot;*&quot;;[.$F30];&quot;*&quot;;[.$H30];&quot;*&quot;);MINUTE(FLOOR(TIME ([.$F30]; [.$H30]; 0);[.$Y$8];1)-MIN(FLOOR(TIME([.$F30];[.$H30];0);[.$Y$8];1);[.$Y$7]));&quot;&quot;)">
            <text:p/>
          </table:table-cell>
          <table:table-cell table:style-name="ce496" table:content-validation-name="val3" table:number-columns-spanned="2" table:number-rows-spanned="1"/>
          <table:covered-table-cell table:style-name="ce506"/>
          <table:table-cell table:style-name="ce567" table:content-validation-name="val1" table:number-columns-spanned="5" table:number-rows-spanned="1"/>
          <table:covered-table-cell table:number-columns-repeated="3" table:style-name="ce575"/>
          <table:covered-table-cell table:style-name="ce579"/>
          <table:table-cell/>
          <table:table-cell table:formula="of:=IF([.$A30]=&quot;&quot;;&quot;&quot;;IF(CHOOSE(WEEKDAY([.$A30]);0;1;1;1;1;1;0);IF(COUNTIF([.$J$45:.$J$84];[.$A30]);&quot;休日&quot;;&quot;出&quot;);IF(COUNTIF([.$V$45:.$V$84];[.$A30]);&quot;出&quot;;&quot;休日&quot;)))">
            <text:p/>
          </table:table-cell>
          <table:table-cell table:number-columns-repeated="1001"/>
        </table:table-row>
        <table:table-row table:style-name="ro1">
          <table:table-cell table:style-name="ce19" table:formula="of:=IF([.$X$1]=&quot;&quot;;&quot;&quot;;[.$X$1]+24)">
            <text:p/>
          </table:table-cell>
          <table:table-cell table:style-name="ce28" table:formula="of:=IF([.$X$1]=&quot;&quot;;&quot;&quot;;[.$A31])">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1" table:formula="of:=IF(COUNTIFS([.$C31];&quot;*&quot;;[.$E31];&quot;*&quot;;[.$F31];&quot;*&quot;;[.$H31];&quot;*&quot;);HOUR(MIN(FLOOR(TIME([.$F31];[.$H31];0);[.$Y$8];1);[.$Y$6])-MAX(MAX([.$Y$3];CEILING(TIME ([.$C31]; [.$E31]; 0);[.$Y$8];1)))-([.$Y$5]-[.$Y$4]));&quot;&quot;)">
            <text:p/>
          </table:table-cell>
          <table:table-cell table:style-name="ce214" office:value-type="string" calcext:value-type="string">
            <text:p>：</text:p>
          </table:table-cell>
          <table:table-cell table:style-name="ce246" table:formula="of:=IF(COUNTIFS([.$C31];&quot;*&quot;;[.$E31];&quot;*&quot;;[.$F31];&quot;*&quot;;[.$H31];&quot;*&quot;);MINUTE(MIN(FLOOR(TIME([.$F31];[.$H31];0);[.$Y$8];1);[.$Y$6])-MAX(MAX([.$Y$3];CEILING(TIME ([.$C31]; [.$E31]; 0);[.$Y$8];1)))-([.$Y$5]-[.$Y$4]));&quot;&quot;)">
            <text:p/>
          </table:table-cell>
          <table:table-cell table:style-name="ce368" table:formula="of:=IF(COUNTIFS([.$C31];&quot;*&quot;;[.$E31];&quot;*&quot;;[.$F31];&quot;*&quot;;[.$H31];&quot;*&quot;);HOUR(FLOOR(TIME ([.$F31]; [.$H31]; 0);[.$Y$8];1)-MIN(FLOOR(TIME([.$F31];[.$H31];0);[.$Y$8];1);[.$Y$7]));&quot;&quot;)">
            <text:p/>
          </table:table-cell>
          <table:table-cell table:style-name="ce398" office:value-type="string" calcext:value-type="string">
            <text:p>：</text:p>
          </table:table-cell>
          <table:table-cell table:style-name="ce431" table:formula="of:=IF(COUNTIFS([.$C31];&quot;*&quot;;[.$E31];&quot;*&quot;;[.$F31];&quot;*&quot;;[.$H31];&quot;*&quot;);MINUTE(FLOOR(TIME ([.$F31]; [.$H31]; 0);[.$Y$8];1)-MIN(FLOOR(TIME([.$F31];[.$H31];0);[.$Y$8];1);[.$Y$7]));&quot;&quot;)">
            <text:p/>
          </table:table-cell>
          <table:table-cell table:style-name="ce497" table:content-validation-name="val3" table:number-columns-spanned="2" table:number-rows-spanned="1"/>
          <table:covered-table-cell table:style-name="ce506"/>
          <table:table-cell table:style-name="ce568" table:content-validation-name="val1" table:number-columns-spanned="5" table:number-rows-spanned="1"/>
          <table:covered-table-cell table:number-columns-repeated="3" table:style-name="ce575"/>
          <table:covered-table-cell table:style-name="ce579"/>
          <table:table-cell/>
          <table:table-cell table:formula="of:=IF([.$A31]=&quot;&quot;;&quot;&quot;;IF(CHOOSE(WEEKDAY([.$A31]);0;1;1;1;1;1;0);IF(COUNTIF([.$J$45:.$J$84];[.$A31]);&quot;休日&quot;;&quot;出&quot;);IF(COUNTIF([.$V$45:.$V$84];[.$A31]);&quot;出&quot;;&quot;休日&quot;)))">
            <text:p/>
          </table:table-cell>
          <table:table-cell office:value-type="string" calcext:value-type="string">
            <text:p>『出勤日数』はW列が”出”になっており、始業時刻と終業時刻が入力された数とする。</text:p>
          </table:table-cell>
          <table:table-cell table:number-columns-repeated="1000"/>
        </table:table-row>
        <table:table-row table:style-name="ro1">
          <table:table-cell table:style-name="ce19" table:formula="of:=IF([.$X$1]=&quot;&quot;;&quot;&quot;;[.$X$1]+25)">
            <text:p/>
          </table:table-cell>
          <table:table-cell table:style-name="ce28" table:formula="of:=IF([.$X$1]=&quot;&quot;;&quot;&quot;;[.$A32])">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2" table:formula="of:=IF(COUNTIFS([.$C32];&quot;*&quot;;[.$E32];&quot;*&quot;;[.$F32];&quot;*&quot;;[.$H32];&quot;*&quot;);HOUR(MIN(FLOOR(TIME([.$F32];[.$H32];0);[.$Y$8];1);[.$Y$6])-MAX(MAX([.$Y$3];CEILING(TIME ([.$C32]; [.$E32]; 0);[.$Y$8];1)))-([.$Y$5]-[.$Y$4]));&quot;&quot;)">
            <text:p/>
          </table:table-cell>
          <table:table-cell table:style-name="ce215" office:value-type="string" calcext:value-type="string">
            <text:p>：</text:p>
          </table:table-cell>
          <table:table-cell table:style-name="ce247" table:formula="of:=IF(COUNTIFS([.$C32];&quot;*&quot;;[.$E32];&quot;*&quot;;[.$F32];&quot;*&quot;;[.$H32];&quot;*&quot;);MINUTE(MIN(FLOOR(TIME([.$F32];[.$H32];0);[.$Y$8];1);[.$Y$6])-MAX(MAX([.$Y$3];CEILING(TIME ([.$C32]; [.$E32]; 0);[.$Y$8];1)))-([.$Y$5]-[.$Y$4]));&quot;&quot;)">
            <text:p/>
          </table:table-cell>
          <table:table-cell table:style-name="ce369" table:formula="of:=IF(COUNTIFS([.$C32];&quot;*&quot;;[.$E32];&quot;*&quot;;[.$F32];&quot;*&quot;;[.$H32];&quot;*&quot;);HOUR(FLOOR(TIME ([.$F32]; [.$H32]; 0);[.$Y$8];1)-MIN(FLOOR(TIME([.$F32];[.$H32];0);[.$Y$8];1);[.$Y$7]));&quot;&quot;)">
            <text:p/>
          </table:table-cell>
          <table:table-cell table:style-name="ce399" office:value-type="string" calcext:value-type="string">
            <text:p>：</text:p>
          </table:table-cell>
          <table:table-cell table:style-name="ce432" table:formula="of:=IF(COUNTIFS([.$C32];&quot;*&quot;;[.$E32];&quot;*&quot;;[.$F32];&quot;*&quot;;[.$H32];&quot;*&quot;);MINUTE(FLOOR(TIME ([.$F32]; [.$H32]; 0);[.$Y$8];1)-MIN(FLOOR(TIME([.$F32];[.$H32];0);[.$Y$8];1);[.$Y$7]));&quot;&quot;)">
            <text:p/>
          </table:table-cell>
          <table:table-cell table:style-name="ce498" table:content-validation-name="val3" table:number-columns-spanned="2" table:number-rows-spanned="1"/>
          <table:covered-table-cell table:style-name="ce506"/>
          <table:table-cell table:style-name="ce569" table:content-validation-name="val1" table:number-columns-spanned="5" table:number-rows-spanned="1"/>
          <table:covered-table-cell table:number-columns-repeated="3" table:style-name="ce575"/>
          <table:covered-table-cell table:style-name="ce579"/>
          <table:table-cell/>
          <table:table-cell table:formula="of:=IF([.$A32]=&quot;&quot;;&quot;&quot;;IF(CHOOSE(WEEKDAY([.$A32]);0;1;1;1;1;1;0);IF(COUNTIF([.$J$45:.$J$84];[.$A32]);&quot;休日&quot;;&quot;出&quot;);IF(COUNTIF([.$V$45:.$V$84];[.$A32]);&quot;出&quot;;&quot;休日&quot;)))">
            <text:p/>
          </table:table-cell>
          <table:table-cell office:value-type="string" calcext:value-type="string">
            <text:p>『休日出勤』はW列が”休日”になっており、始業時刻と終業時刻が入力された数とする。</text:p>
          </table:table-cell>
          <table:table-cell table:number-columns-repeated="1000"/>
        </table:table-row>
        <table:table-row table:style-name="ro1">
          <table:table-cell table:style-name="ce19" table:formula="of:=IF([.$X$1]=&quot;&quot;;&quot;&quot;;[.$X$1]+26)">
            <text:p/>
          </table:table-cell>
          <table:table-cell table:style-name="ce28" table:formula="of:=IF([.$X$1]=&quot;&quot;;&quot;&quot;;[.$A33])">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3" table:formula="of:=IF(COUNTIFS([.$C33];&quot;*&quot;;[.$E33];&quot;*&quot;;[.$F33];&quot;*&quot;;[.$H33];&quot;*&quot;);HOUR(MIN(FLOOR(TIME([.$F33];[.$H33];0);[.$Y$8];1);[.$Y$6])-MAX(MAX([.$Y$3];CEILING(TIME ([.$C33]; [.$E33]; 0);[.$Y$8];1)))-([.$Y$5]-[.$Y$4]));&quot;&quot;)">
            <text:p/>
          </table:table-cell>
          <table:table-cell table:style-name="ce216" office:value-type="string" calcext:value-type="string">
            <text:p>：</text:p>
          </table:table-cell>
          <table:table-cell table:style-name="ce248" table:formula="of:=IF(COUNTIFS([.$C33];&quot;*&quot;;[.$E33];&quot;*&quot;;[.$F33];&quot;*&quot;;[.$H33];&quot;*&quot;);MINUTE(MIN(FLOOR(TIME([.$F33];[.$H33];0);[.$Y$8];1);[.$Y$6])-MAX(MAX([.$Y$3];CEILING(TIME ([.$C33]; [.$E33]; 0);[.$Y$8];1)))-([.$Y$5]-[.$Y$4]));&quot;&quot;)">
            <text:p/>
          </table:table-cell>
          <table:table-cell table:style-name="ce370" table:formula="of:=IF(COUNTIFS([.$C33];&quot;*&quot;;[.$E33];&quot;*&quot;;[.$F33];&quot;*&quot;;[.$H33];&quot;*&quot;);HOUR(FLOOR(TIME ([.$F33]; [.$H33]; 0);[.$Y$8];1)-MIN(FLOOR(TIME([.$F33];[.$H33];0);[.$Y$8];1);[.$Y$7]));&quot;&quot;)">
            <text:p/>
          </table:table-cell>
          <table:table-cell table:style-name="ce400" office:value-type="string" calcext:value-type="string">
            <text:p>：</text:p>
          </table:table-cell>
          <table:table-cell table:style-name="ce433" table:formula="of:=IF(COUNTIFS([.$C33];&quot;*&quot;;[.$E33];&quot;*&quot;;[.$F33];&quot;*&quot;;[.$H33];&quot;*&quot;);MINUTE(FLOOR(TIME ([.$F33]; [.$H33]; 0);[.$Y$8];1)-MIN(FLOOR(TIME([.$F33];[.$H33];0);[.$Y$8];1);[.$Y$7]));&quot;&quot;)">
            <text:p/>
          </table:table-cell>
          <table:table-cell table:style-name="ce499" table:content-validation-name="val3" table:number-columns-spanned="2" table:number-rows-spanned="1"/>
          <table:covered-table-cell table:style-name="ce506"/>
          <table:table-cell table:style-name="ce570" table:content-validation-name="val1" table:number-columns-spanned="5" table:number-rows-spanned="1"/>
          <table:covered-table-cell table:number-columns-repeated="3" table:style-name="ce575"/>
          <table:covered-table-cell table:style-name="ce579"/>
          <table:table-cell/>
          <table:table-cell table:formula="of:=IF([.$A33]=&quot;&quot;;&quot;&quot;;IF(CHOOSE(WEEKDAY([.$A33]);0;1;1;1;1;1;0);IF(COUNTIF([.$J$45:.$J$84];[.$A33]);&quot;休日&quot;;&quot;出&quot;);IF(COUNTIF([.$V$45:.$V$84];[.$A33]);&quot;出&quot;;&quot;休日&quot;)))">
            <text:p/>
          </table:table-cell>
          <table:table-cell office:value-type="string" calcext:value-type="string">
            <text:p>『欠勤日数』は『所定日数』から『出勤日数』を引いたものとする。</text:p>
          </table:table-cell>
          <table:table-cell table:number-columns-repeated="1000"/>
        </table:table-row>
        <table:table-row table:style-name="ro1">
          <table:table-cell table:style-name="ce19" table:formula="of:=IF([.$X$1]=&quot;&quot;;&quot;&quot;;[.$X$1]+27)">
            <text:p/>
          </table:table-cell>
          <table:table-cell table:style-name="ce28" table:formula="of:=IF([.$X$1]=&quot;&quot;;&quot;&quot;;[.$A34])">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4" table:formula="of:=IF(COUNTIFS([.$C34];&quot;*&quot;;[.$E34];&quot;*&quot;;[.$F34];&quot;*&quot;;[.$H34];&quot;*&quot;);HOUR(MIN(FLOOR(TIME([.$F34];[.$H34];0);[.$Y$8];1);[.$Y$6])-MAX(MAX([.$Y$3];CEILING(TIME ([.$C34]; [.$E34]; 0);[.$Y$8];1)))-([.$Y$5]-[.$Y$4]));&quot;&quot;)">
            <text:p/>
          </table:table-cell>
          <table:table-cell table:style-name="ce217" office:value-type="string" calcext:value-type="string">
            <text:p>：</text:p>
          </table:table-cell>
          <table:table-cell table:style-name="ce249" table:formula="of:=IF(COUNTIFS([.$C34];&quot;*&quot;;[.$E34];&quot;*&quot;;[.$F34];&quot;*&quot;;[.$H34];&quot;*&quot;);MINUTE(MIN(FLOOR(TIME([.$F34];[.$H34];0);[.$Y$8];1);[.$Y$6])-MAX(MAX([.$Y$3];CEILING(TIME ([.$C34]; [.$E34]; 0);[.$Y$8];1)))-([.$Y$5]-[.$Y$4]));&quot;&quot;)">
            <text:p/>
          </table:table-cell>
          <table:table-cell table:style-name="ce371" table:formula="of:=IF(COUNTIFS([.$C34];&quot;*&quot;;[.$E34];&quot;*&quot;;[.$F34];&quot;*&quot;;[.$H34];&quot;*&quot;);HOUR(FLOOR(TIME ([.$F34]; [.$H34]; 0);[.$Y$8];1)-MIN(FLOOR(TIME([.$F34];[.$H34];0);[.$Y$8];1);[.$Y$7]));&quot;&quot;)">
            <text:p/>
          </table:table-cell>
          <table:table-cell table:style-name="ce401" office:value-type="string" calcext:value-type="string">
            <text:p>：</text:p>
          </table:table-cell>
          <table:table-cell table:style-name="ce434" table:formula="of:=IF(COUNTIFS([.$C34];&quot;*&quot;;[.$E34];&quot;*&quot;;[.$F34];&quot;*&quot;;[.$H34];&quot;*&quot;);MINUTE(FLOOR(TIME ([.$F34]; [.$H34]; 0);[.$Y$8];1)-MIN(FLOOR(TIME([.$F34];[.$H34];0);[.$Y$8];1);[.$Y$7]));&quot;&quot;)">
            <text:p/>
          </table:table-cell>
          <table:table-cell table:style-name="ce500" table:content-validation-name="val3" table:number-columns-spanned="2" table:number-rows-spanned="1"/>
          <table:covered-table-cell table:style-name="ce506"/>
          <table:table-cell table:style-name="ce571" table:content-validation-name="val1" table:number-columns-spanned="5" table:number-rows-spanned="1"/>
          <table:covered-table-cell table:number-columns-repeated="3" table:style-name="ce575"/>
          <table:covered-table-cell table:style-name="ce579"/>
          <table:table-cell/>
          <table:table-cell table:formula="of:=IF([.$A34]=&quot;&quot;;&quot;&quot;;IF(CHOOSE(WEEKDAY([.$A34]);0;1;1;1;1;1;0);IF(COUNTIF([.$J$45:.$J$84];[.$A34]);&quot;休日&quot;;&quot;出&quot;);IF(COUNTIF([.$V$45:.$V$84];[.$A34]);&quot;出&quot;;&quot;休日&quot;)))">
            <text:p/>
          </table:table-cell>
          <table:table-cell table:number-columns-repeated="1001"/>
        </table:table-row>
        <table:table-row table:style-name="ro1">
          <table:table-cell table:style-name="ce19" table:formula="of:=IF([.$X$1]=&quot;&quot;;&quot;&quot;;IF([.$X$1]+28&gt;[.$Y$1];&quot;&quot;;[.$X$1]+28))">
            <text:p/>
          </table:table-cell>
          <table:table-cell table:style-name="ce28" table:formula="of:=IF([.$X$1]=&quot;&quot;;&quot;&quot;;IF([.$A35]=&quot;&quot;;&quot;&quot;;[.$A35]))">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5" table:formula="of:=IF(COUNTIFS([.$C35];&quot;*&quot;;[.$E35];&quot;*&quot;;[.$F35];&quot;*&quot;;[.$H35];&quot;*&quot;);HOUR(MIN(FLOOR(TIME([.$F35];[.$H35];0);[.$Y$8];1);[.$Y$6])-MAX(MAX([.$Y$3];CEILING(TIME ([.$C35]; [.$E35]; 0);[.$Y$8];1)))-([.$Y$5]-[.$Y$4]));&quot;&quot;)">
            <text:p/>
          </table:table-cell>
          <table:table-cell table:style-name="ce218" office:value-type="string" calcext:value-type="string">
            <text:p>：</text:p>
          </table:table-cell>
          <table:table-cell table:style-name="ce250" table:formula="of:=IF(COUNTIFS([.$C35];&quot;*&quot;;[.$E35];&quot;*&quot;;[.$F35];&quot;*&quot;;[.$H35];&quot;*&quot;);MINUTE(MIN(FLOOR(TIME([.$F35];[.$H35];0);[.$Y$8];1);[.$Y$6])-MAX(MAX([.$Y$3];CEILING(TIME ([.$C35]; [.$E35]; 0);[.$Y$8];1)))-([.$Y$5]-[.$Y$4]));&quot;&quot;)">
            <text:p/>
          </table:table-cell>
          <table:table-cell table:style-name="ce372" table:formula="of:=IF(COUNTIFS([.$C35];&quot;*&quot;;[.$E35];&quot;*&quot;;[.$F35];&quot;*&quot;;[.$H35];&quot;*&quot;);HOUR(FLOOR(TIME ([.$F35]; [.$H35]; 0);[.$Y$8];1)-MIN(FLOOR(TIME([.$F35];[.$H35];0);[.$Y$8];1);[.$Y$7]));&quot;&quot;)">
            <text:p/>
          </table:table-cell>
          <table:table-cell table:style-name="ce402" office:value-type="string" calcext:value-type="string">
            <text:p>：</text:p>
          </table:table-cell>
          <table:table-cell table:style-name="ce435" table:formula="of:=IF(COUNTIFS([.$C35];&quot;*&quot;;[.$E35];&quot;*&quot;;[.$F35];&quot;*&quot;;[.$H35];&quot;*&quot;);MINUTE(FLOOR(TIME ([.$F35]; [.$H35]; 0);[.$Y$8];1)-MIN(FLOOR(TIME([.$F35];[.$H35];0);[.$Y$8];1);[.$Y$7]));&quot;&quot;)">
            <text:p/>
          </table:table-cell>
          <table:table-cell table:style-name="ce501" table:content-validation-name="val3" table:number-columns-spanned="2" table:number-rows-spanned="1"/>
          <table:covered-table-cell table:style-name="ce506"/>
          <table:table-cell table:style-name="ce572" table:content-validation-name="val1" table:number-columns-spanned="5" table:number-rows-spanned="1"/>
          <table:covered-table-cell table:number-columns-repeated="3" table:style-name="ce575"/>
          <table:covered-table-cell table:style-name="ce579"/>
          <table:table-cell/>
          <table:table-cell table:style-name="ce63" table:formula="of:=IF([.$A35]=&quot;&quot;;&quot;&quot;;IF(CHOOSE(WEEKDAY([.$A35]);0;1;1;1;1;1;0);IF(COUNTIF([.$J$45:.$J$84];[.$A35]);&quot;休日&quot;;&quot;出&quot;);IF(COUNTIF([.$V$45:.$V$84];[.$A35]);&quot;出&quot;;&quot;休日&quot;)))">
            <text:p/>
          </table:table-cell>
          <table:table-cell office:value-type="string" calcext:value-type="string">
            <text:p>『所定内』と『時間外』を求めるため始業と終業を設定する。</text:p>
          </table:table-cell>
          <table:table-cell table:number-columns-repeated="1000"/>
        </table:table-row>
        <table:table-row table:style-name="ro1">
          <table:table-cell table:style-name="ce19" table:formula="of:=IF([.$X$1]=&quot;&quot;;&quot;&quot;;IF([.$X$1]+29&gt;[.$Y$1];&quot;&quot;;[.$X$1]+29))">
            <text:p/>
          </table:table-cell>
          <table:table-cell table:style-name="ce28" table:formula="of:=IF([.$X$1]=&quot;&quot;;&quot;&quot;;IF([.$A36]=&quot;&quot;;&quot;&quot;;[.$A36]))">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6" table:formula="of:=IF(COUNTIFS([.$C36];&quot;*&quot;;[.$E36];&quot;*&quot;;[.$F36];&quot;*&quot;;[.$H36];&quot;*&quot;);HOUR(MIN(FLOOR(TIME([.$F36];[.$H36];0);[.$Y$8];1);[.$Y$6])-MAX(MAX([.$Y$3];CEILING(TIME ([.$C36]; [.$E36]; 0);[.$Y$8];1)))-([.$Y$5]-[.$Y$4]));&quot;&quot;)">
            <text:p/>
          </table:table-cell>
          <table:table-cell table:style-name="ce219" office:value-type="string" calcext:value-type="string">
            <text:p>：</text:p>
          </table:table-cell>
          <table:table-cell table:style-name="ce251" table:formula="of:=IF(COUNTIFS([.$C36];&quot;*&quot;;[.$E36];&quot;*&quot;;[.$F36];&quot;*&quot;;[.$H36];&quot;*&quot;);MINUTE(MIN(FLOOR(TIME([.$F36];[.$H36];0);[.$Y$8];1);[.$Y$6])-MAX(MAX([.$Y$3];CEILING(TIME ([.$C36]; [.$E36]; 0);[.$Y$8];1)))-([.$Y$5]-[.$Y$4]));&quot;&quot;)">
            <text:p/>
          </table:table-cell>
          <table:table-cell table:style-name="ce373" table:formula="of:=IF(COUNTIFS([.$C36];&quot;*&quot;;[.$E36];&quot;*&quot;;[.$F36];&quot;*&quot;;[.$H36];&quot;*&quot;);HOUR(FLOOR(TIME ([.$F36]; [.$H36]; 0);[.$Y$8];1)-MIN(FLOOR(TIME([.$F36];[.$H36];0);[.$Y$8];1);[.$Y$7]));&quot;&quot;)">
            <text:p/>
          </table:table-cell>
          <table:table-cell table:style-name="ce403" office:value-type="string" calcext:value-type="string">
            <text:p>：</text:p>
          </table:table-cell>
          <table:table-cell table:style-name="ce436" table:formula="of:=IF(COUNTIFS([.$C36];&quot;*&quot;;[.$E36];&quot;*&quot;;[.$F36];&quot;*&quot;;[.$H36];&quot;*&quot;);MINUTE(FLOOR(TIME ([.$F36]; [.$H36]; 0);[.$Y$8];1)-MIN(FLOOR(TIME([.$F36];[.$H36];0);[.$Y$8];1);[.$Y$7]));&quot;&quot;)">
            <text:p/>
          </table:table-cell>
          <table:table-cell table:style-name="ce502" table:content-validation-name="val3" table:number-columns-spanned="2" table:number-rows-spanned="1"/>
          <table:covered-table-cell table:style-name="ce506"/>
          <table:table-cell table:style-name="ce573" table:content-validation-name="val1" table:number-columns-spanned="5" table:number-rows-spanned="1"/>
          <table:covered-table-cell table:number-columns-repeated="3" table:style-name="ce575"/>
          <table:covered-table-cell table:style-name="ce579"/>
          <table:table-cell/>
          <table:table-cell table:formula="of:=IF([.$A36]=&quot;&quot;;&quot;&quot;;IF(CHOOSE(WEEKDAY([.$A36]);0;1;1;1;1;1;0);IF(COUNTIF([.$J$45:.$J$84];[.$A36]);&quot;休日&quot;;&quot;出&quot;);IF(COUNTIF([.$V$45:.$V$84];[.$A36]);&quot;出&quot;;&quot;休日&quot;)))">
            <text:p/>
          </table:table-cell>
          <table:table-cell office:value-type="string" calcext:value-type="string">
            <text:p>また、昼休憩の開始・終了時刻と残業開始時刻も設定する。</text:p>
          </table:table-cell>
          <table:table-cell table:number-columns-repeated="1000"/>
        </table:table-row>
        <table:table-row table:style-name="ro1">
          <table:table-cell table:style-name="ce20" table:formula="of:=IF([.$X$1]=&quot;&quot;;&quot;&quot;;IF([.$X$1]+30&gt;[.$Y$1];&quot;&quot;;[.$X$1]+30))">
            <text:p/>
          </table:table-cell>
          <table:table-cell table:style-name="ce29" table:formula="of:=IF([.$X$1]=&quot;&quot;;&quot;&quot;;IF([.$A37]=&quot;&quot;;&quot;&quot;;[.$A37]))">
            <text:p/>
          </table:table-cell>
          <table:table-cell table:style-name="ce42" table:content-validation-name="val1"/>
          <table:table-cell table:style-name="ce45" office:value-type="string" calcext:value-type="string">
            <text:p>：</text:p>
          </table:table-cell>
          <table:table-cell table:style-name="ce54" table:content-validation-name="val2"/>
          <table:table-cell table:style-name="ce42" table:content-validation-name="val1"/>
          <table:table-cell table:style-name="ce45" office:value-type="string" calcext:value-type="string">
            <text:p>：</text:p>
          </table:table-cell>
          <table:table-cell table:style-name="ce54" table:content-validation-name="val2"/>
          <table:table-cell table:style-name="ce187" table:formula="of:=IF(COUNTIFS([.$C37];&quot;*&quot;;[.$E37];&quot;*&quot;;[.$F37];&quot;*&quot;;[.$H37];&quot;*&quot;);HOUR(MIN(FLOOR(TIME([.$F37];[.$H37];0);[.$Y$8];1);[.$Y$6])-MAX(MAX([.$Y$3];CEILING(TIME ([.$C37]; [.$E37]; 0);[.$Y$8];1)))-([.$Y$5]-[.$Y$4]));&quot;&quot;)">
            <text:p/>
          </table:table-cell>
          <table:table-cell table:style-name="ce220" office:value-type="string" calcext:value-type="string">
            <text:p>：</text:p>
          </table:table-cell>
          <table:table-cell table:style-name="ce252" table:formula="of:=IF(COUNTIFS([.$C37];&quot;*&quot;;[.$E37];&quot;*&quot;;[.$F37];&quot;*&quot;;[.$H37];&quot;*&quot;);MINUTE(MIN(FLOOR(TIME([.$F37];[.$H37];0);[.$Y$8];1);[.$Y$6])-MAX(MAX([.$Y$3];CEILING(TIME ([.$C37]; [.$E37]; 0);[.$Y$8];1)))-([.$Y$5]-[.$Y$4]));&quot;&quot;)">
            <text:p/>
          </table:table-cell>
          <table:table-cell table:style-name="ce374" table:formula="of:=IF(COUNTIFS([.$C37];&quot;*&quot;;[.$E37];&quot;*&quot;;[.$F37];&quot;*&quot;;[.$H37];&quot;*&quot;);HOUR(FLOOR(TIME ([.$F37]; [.$H37]; 0);[.$Y$8];1)-MIN(FLOOR(TIME([.$F37];[.$H37];0);[.$Y$8];1);[.$Y$7]));&quot;&quot;)">
            <text:p/>
          </table:table-cell>
          <table:table-cell table:style-name="ce404" office:value-type="string" calcext:value-type="string">
            <text:p>：</text:p>
          </table:table-cell>
          <table:table-cell table:style-name="ce438" table:formula="of:=IF(COUNTIFS([.$C37];&quot;*&quot;;[.$E37];&quot;*&quot;;[.$F37];&quot;*&quot;;[.$H37];&quot;*&quot;);MINUTE(FLOOR(TIME ([.$F37]; [.$H37]; 0);[.$Y$8];1)-MIN(FLOOR(TIME([.$F37];[.$H37];0);[.$Y$8];1);[.$Y$7]));&quot;&quot;)">
            <text:p/>
          </table:table-cell>
          <table:table-cell table:style-name="ce503" table:content-validation-name="val3" table:number-columns-spanned="2" table:number-rows-spanned="1"/>
          <table:covered-table-cell table:style-name="ce507"/>
          <table:table-cell table:style-name="ce574" table:content-validation-name="val1" table:number-columns-spanned="5" table:number-rows-spanned="1"/>
          <table:covered-table-cell table:number-columns-repeated="3" table:style-name="ce576"/>
          <table:covered-table-cell table:style-name="ce580"/>
          <table:table-cell/>
          <table:table-cell table:formula="of:=IF([.$A37]=&quot;&quot;;&quot;&quot;;IF(CHOOSE(WEEKDAY([.$A37]);0;1;1;1;1;1;0);IF(COUNTIF([.$J$45:.$J$84];[.$A37]);&quot;休日&quot;;&quot;出&quot;);IF(COUNTIF([.$V$45:.$V$84];[.$A37]);&quot;出&quot;;&quot;休日&quot;)))">
            <text:p/>
          </table:table-cell>
          <table:table-cell table:style-name="ce74" office:value-type="string" calcext:value-type="string">
            <text:p>『始業時刻』と『終業時刻』にそれぞれ時分を入力する。</text:p>
          </table:table-cell>
          <table:table-cell table:number-columns-repeated="1000"/>
        </table:table-row>
        <table:table-row table:style-name="ro2">
          <table:table-cell table:number-columns-repeated="1024"/>
        </table:table-row>
        <table:table-row table:style-name="ro1">
          <table:table-cell table:style-name="ce4" office:value-type="string" calcext:value-type="string" table:number-columns-spanned="3" table:number-rows-spanned="1">
            <text:p>所定日数</text:p>
          </table:table-cell>
          <table:covered-table-cell table:number-columns-repeated="2" table:style-name="ce14"/>
          <table:table-cell table:style-name="ce4" office:value-type="string" calcext:value-type="string" table:number-columns-spanned="3" table:number-rows-spanned="1">
            <text:p>出勤日数</text:p>
          </table:table-cell>
          <table:covered-table-cell table:number-columns-repeated="2" table:style-name="ce14"/>
          <table:table-cell table:style-name="ce4" office:value-type="string" calcext:value-type="string" table:number-columns-spanned="3" table:number-rows-spanned="1">
            <text:p>欠勤日数</text:p>
          </table:table-cell>
          <table:covered-table-cell table:number-columns-repeated="2" table:style-name="ce14"/>
          <table:table-cell table:style-name="ce4" office:value-type="string" calcext:value-type="string" table:number-columns-spanned="3" table:number-rows-spanned="1">
            <text:p>有給取得</text:p>
          </table:table-cell>
          <table:covered-table-cell table:number-columns-repeated="2" table:style-name="ce14"/>
          <table:table-cell table:style-name="ce4" office:value-type="string" calcext:value-type="string" table:number-columns-spanned="3" table:number-rows-spanned="1">
            <text:p>休日出勤</text:p>
          </table:table-cell>
          <table:covered-table-cell table:number-columns-repeated="2" table:style-name="ce14"/>
          <table:table-cell table:style-name="ce4" office:value-type="string" calcext:value-type="string" table:number-columns-spanned="3" table:number-rows-spanned="1">
            <text:p>特別休暇</text:p>
          </table:table-cell>
          <table:covered-table-cell table:number-columns-repeated="2" table:style-name="ce14"/>
          <table:table-cell table:style-name="ce4" office:value-type="string" calcext:value-type="string" table:number-columns-spanned="3" table:number-rows-spanned="1">
            <text:p>遅刻早退</text:p>
          </table:table-cell>
          <table:covered-table-cell table:number-columns-repeated="2" table:style-name="ce14"/>
          <table:table-cell table:number-columns-repeated="2"/>
          <table:table-cell office:value-type="string" calcext:value-type="string">
            <text:p>時間の計算の単位を『計算時間』として設定しておく。</text:p>
          </table:table-cell>
          <table:table-cell table:number-columns-repeated="1000"/>
        </table:table-row>
        <table:table-row table:style-name="ro1">
          <table:table-cell table:style-name="ce4" table:formula="of:=COUNTIF([.$W$7:.$W$37];&quot;出&quot;)" office:value-type="float" office:value="0" calcext:value-type="float" table:number-columns-spanned="3" table:number-rows-spanned="1">
            <text:p>0</text:p>
          </table:table-cell>
          <table:covered-table-cell table:number-columns-repeated="2" table:style-name="ce14"/>
          <table:table-cell table:style-name="ce4" table:formula="of:=COUNTIFS([.W7:.W37];&quot;出&quot;;[.C7:.C37];&quot;*&quot;;[.E7:.E37];&quot;*&quot;;[.F7:.F37];&quot;*&quot;;[.H7:.H37];&quot;*&quot;)" office:value-type="float" office:value="0" calcext:value-type="float" table:number-columns-spanned="3" table:number-rows-spanned="1">
            <text:p>0</text:p>
          </table:table-cell>
          <table:covered-table-cell table:number-columns-repeated="2" table:style-name="ce14"/>
          <table:table-cell table:style-name="ce4" table:formula="of:=[.A40]-[.D40]" office:value-type="float" office:value="0" calcext:value-type="float" table:number-columns-spanned="3" table:number-rows-spanned="1">
            <text:p>0</text:p>
          </table:table-cell>
          <table:covered-table-cell table:number-columns-repeated="2" table:style-name="ce14"/>
          <table:table-cell table:style-name="ce4" table:formula="of:=COUNTIF([.O7:.O37];&quot;年休&quot;)" office:value-type="float" office:value="0" calcext:value-type="float" table:number-columns-spanned="3" table:number-rows-spanned="1">
            <text:p>0</text:p>
          </table:table-cell>
          <table:covered-table-cell table:number-columns-repeated="2" table:style-name="ce14"/>
          <table:table-cell table:style-name="ce4" table:formula="of:=COUNTIFS([.W7:.W37];&quot;休日&quot;;[.C7:.C37];&quot;*&quot;;[.E7:.E37];&quot;*&quot;;[.F7:.F37];&quot;*&quot;;[.H7:.H37];&quot;*&quot;)" office:value-type="float" office:value="0" calcext:value-type="float" table:number-columns-spanned="3" table:number-rows-spanned="1">
            <text:p>0</text:p>
          </table:table-cell>
          <table:covered-table-cell table:number-columns-repeated="2" table:style-name="ce14"/>
          <table:table-cell table:style-name="ce4" table:formula="of:=COUNTIF([.O7:.O37];&quot;特休&quot;)" office:value-type="float" office:value="0" calcext:value-type="float" table:number-columns-spanned="3" table:number-rows-spanned="1">
            <text:p>0</text:p>
          </table:table-cell>
          <table:covered-table-cell table:number-columns-repeated="2" table:style-name="ce14"/>
          <table:table-cell table:style-name="ce4" table:formula="of:=COUNTIF([.O7:.O37];&quot;遅刻&quot;)+COUNTIF([.O7:.O37];&quot;早退&quot;)" office:value-type="float" office:value="0" calcext:value-type="float" table:number-columns-spanned="3" table:number-rows-spanned="1">
            <text:p>0</text:p>
          </table:table-cell>
          <table:covered-table-cell table:number-columns-repeated="2" table:style-name="ce14"/>
          <table:table-cell table:number-columns-repeated="1003"/>
        </table:table-row>
        <table:table-row table:style-name="ro3" table:number-rows-repeated="2">
          <table:table-cell table:number-columns-repeated="23"/>
          <table:table-cell table:style-name="Default"/>
          <table:table-cell table:number-columns-repeated="1000"/>
        </table:table-row>
        <table:table-row table:style-name="ro3">
          <table:table-cell office:value-type="string" calcext:value-type="string">
            <text:p>休日設定（最大４０個指定可能）</text:p>
          </table:table-cell>
          <table:table-cell table:number-columns-repeated="11"/>
          <table:table-cell office:value-type="string" calcext:value-type="string">
            <text:p>平日設定（最大４０個指定可能）</text:p>
          </table:table-cell>
          <table:table-cell table:number-columns-repeated="10"/>
          <table:table-cell office:value-type="string" calcext:value-type="string">
            <text:p>『始業時刻』と『終業時刻』に時刻以外の数字や文字が入力されないように入力規則を設定する。</text:p>
          </table:table-cell>
          <table:table-cell table:number-columns-repeated="1000"/>
        </table:table-row>
        <table:table-row table:style-name="ro3">
          <table:table-cell table:style-name="ce10" office:value-type="string" calcext:value-type="string">
            <text:p>No</text:p>
          </table:table-cell>
          <table:table-cell table:style-name="ce25" office:value-type="string" calcext:value-type="string">
            <text:p>月</text:p>
          </table:table-cell>
          <table:table-cell table:style-name="ce25" office:value-type="string" calcext:value-type="string">
            <text:p>日</text:p>
          </table:table-cell>
          <table:table-cell table:style-name="ce58" office:value-type="string" calcext:value-type="string" table:number-columns-spanned="6" table:number-rows-spanned="1">
            <text:p>内容</text:p>
          </table:table-cell>
          <table:covered-table-cell table:number-columns-repeated="4" table:style-name="ce25"/>
          <table:covered-table-cell table:style-name="ce58"/>
          <table:table-cell table:number-columns-repeated="3"/>
          <table:table-cell table:style-name="ce10" office:value-type="string" calcext:value-type="string">
            <text:p>No</text:p>
          </table:table-cell>
          <table:table-cell table:style-name="ce25" office:value-type="string" calcext:value-type="string">
            <text:p>月</text:p>
          </table:table-cell>
          <table:table-cell table:style-name="ce25" office:value-type="string" calcext:value-type="string">
            <text:p>日</text:p>
          </table:table-cell>
          <table:table-cell table:style-name="ce58" office:value-type="string" calcext:value-type="string" table:number-columns-spanned="6" table:number-rows-spanned="1">
            <text:p>内容</text:p>
          </table:table-cell>
          <table:covered-table-cell table:number-columns-repeated="4" table:style-name="ce25"/>
          <table:covered-table-cell table:style-name="ce58"/>
          <table:table-cell table:number-columns-repeated="1003"/>
        </table:table-row>
        <table:table-row table:style-name="ro3">
          <table:table-cell table:style-name="ce11" office:value-type="float" office:value="1" calcext:value-type="float">
            <text:p>1</text:p>
          </table:table-cell>
          <table:table-cell table:number-columns-repeated="2" table:style-name="ce22" office:value-type="float" office:value="1" calcext:value-type="float">
            <text:p>1</text:p>
          </table:table-cell>
          <table:table-cell table:style-name="ce76" office:value-type="string" calcext:value-type="string" table:number-columns-spanned="6" table:number-rows-spanned="1">
            <text:p>元日</text:p>
          </table:table-cell>
          <table:covered-table-cell table:number-columns-repeated="4" table:style-name="ce22"/>
          <table:covered-table-cell table:style-name="ce76"/>
          <table:table-cell table:style-name="ce56" table:formula="of:=IF([.$B45]=&quot;&quot;;&quot;&quot;;IF([.$C45]=&quot;&quot;;&quot;&quot;;DATE([.$A$1];[.$B45];[.$C45])))" office:value-type="date" office:date-value="2000-01-01" calcext:value-type="date" table:number-columns-spanned="2" table:number-rows-spanned="1">
            <text:p>1月1日</text:p>
          </table:table-cell>
          <table:covered-table-cell/>
          <table:table-cell/>
          <table:table-cell table:style-name="ce11" office:value-type="float" office:value="1" calcext:value-type="float">
            <text:p>1</text:p>
          </table:table-cell>
          <table:table-cell table:style-name="ce22" office:value-type="float" office:value="1" calcext:value-type="float">
            <text:p>1</text:p>
          </table:table-cell>
          <table:table-cell table:style-name="ce22" office:value-type="float" office:value="13" calcext:value-type="float">
            <text:p>13</text:p>
          </table:table-cell>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45]=&quot;&quot;;&quot;&quot;;IF([.$O45]=&quot;&quot;;&quot;&quot;;DATE([.$A$1];[.$N45];[.$O45])))" office:value-type="date" office:date-value="2000-01-13" calcext:value-type="date" table:number-columns-spanned="2" table:number-rows-spanned="1">
            <text:p>1月13日</text:p>
          </table:table-cell>
          <table:covered-table-cell/>
          <table:table-cell office:value-type="string" calcext:value-type="string">
            <text:p>備考欄に以下の就業区分が選択できるよう追加する。</text:p>
          </table:table-cell>
          <table:table-cell table:number-columns-repeated="1000"/>
        </table:table-row>
        <table:table-row table:style-name="ro3">
          <table:table-cell table:style-name="ce11" office:value-type="float" office:value="2" calcext:value-type="float">
            <text:p>2</text:p>
          </table:table-cell>
          <table:table-cell table:style-name="ce22" office:value-type="float" office:value="1" calcext:value-type="float">
            <text:p>1</text:p>
          </table:table-cell>
          <table:table-cell table:style-name="ce22" office:value-type="float" office:value="13" calcext:value-type="float">
            <text:p>13</text:p>
          </table:table-cell>
          <table:table-cell table:style-name="ce76" office:value-type="string" calcext:value-type="string" table:number-columns-spanned="6" table:number-rows-spanned="1">
            <text:p>成人の日</text:p>
          </table:table-cell>
          <table:covered-table-cell table:number-columns-repeated="4" table:style-name="ce22"/>
          <table:covered-table-cell table:style-name="ce76"/>
          <table:table-cell table:style-name="ce56" table:formula="of:=IF([.$B46]=&quot;&quot;;&quot;&quot;;IF([.$C46]=&quot;&quot;;&quot;&quot;;DATE([.$A$1];[.$B46];[.$C46])))" office:value-type="date" office:date-value="2000-01-13" calcext:value-type="date" table:number-columns-spanned="2" table:number-rows-spanned="1">
            <text:p>1月13日</text:p>
          </table:table-cell>
          <table:covered-table-cell/>
          <table:table-cell/>
          <table:table-cell table:style-name="ce11" office:value-type="float" office:value="2" calcext:value-type="float">
            <text:p>2</text:p>
          </table:table-cell>
          <table:table-cell table:style-name="ce22" office:value-type="float" office:value="2" calcext:value-type="float">
            <text:p>2</text:p>
          </table:table-cell>
          <table:table-cell table:style-name="ce22" office:value-type="float" office:value="17" calcext:value-type="float">
            <text:p>17</text:p>
          </table:table-cell>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46]=&quot;&quot;;&quot;&quot;;IF([.$O46]=&quot;&quot;;&quot;&quot;;DATE([.$A$1];[.$N46];[.$O46])))" office:value-type="date" office:date-value="2000-02-17" calcext:value-type="date" table:number-columns-spanned="2" table:number-rows-spanned="1">
            <text:p>2月17日</text:p>
          </table:table-cell>
          <table:covered-table-cell/>
          <table:table-cell/>
          <table:table-cell table:style-name="ce348" office:value-type="string" calcext:value-type="string">
            <text:p>終業区分</text:p>
          </table:table-cell>
          <table:table-cell table:number-columns-repeated="999"/>
        </table:table-row>
        <table:table-row table:style-name="ro3">
          <table:table-cell table:style-name="ce11" office:value-type="float" office:value="3" calcext:value-type="float">
            <text:p>3</text:p>
          </table:table-cell>
          <table:table-cell table:style-name="ce22" office:value-type="float" office:value="2" calcext:value-type="float">
            <text:p>2</text:p>
          </table:table-cell>
          <table:table-cell table:style-name="ce22" office:value-type="float" office:value="11" calcext:value-type="float">
            <text:p>11</text:p>
          </table:table-cell>
          <table:table-cell table:style-name="ce76" office:value-type="string" calcext:value-type="string" table:number-columns-spanned="6" table:number-rows-spanned="1">
            <text:p>建国記念の日</text:p>
          </table:table-cell>
          <table:covered-table-cell table:number-columns-repeated="4" table:style-name="ce22"/>
          <table:covered-table-cell table:style-name="ce76"/>
          <table:table-cell table:style-name="ce56" table:formula="of:=IF([.$B47]=&quot;&quot;;&quot;&quot;;IF([.$C47]=&quot;&quot;;&quot;&quot;;DATE([.$A$1];[.$B47];[.$C47])))" office:value-type="date" office:date-value="2000-02-11" calcext:value-type="date" table:number-columns-spanned="2" table:number-rows-spanned="1">
            <text:p>2月11日</text:p>
          </table:table-cell>
          <table:covered-table-cell/>
          <table:table-cell/>
          <table:table-cell table:style-name="ce11" office:value-type="float" office:value="3" calcext:value-type="float">
            <text:p>3</text:p>
          </table:table-cell>
          <table:table-cell table:style-name="ce22" office:value-type="float" office:value="3" calcext:value-type="float">
            <text:p>3</text:p>
          </table:table-cell>
          <table:table-cell table:style-name="ce22" office:value-type="float" office:value="24" calcext:value-type="float">
            <text:p>24</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47]=&quot;&quot;;&quot;&quot;;IF([.$O47]=&quot;&quot;;&quot;&quot;;DATE([.$A$1];[.$N47];[.$O47])))" office:value-type="date" office:date-value="2000-03-24" calcext:value-type="date" table:number-columns-spanned="2" table:number-rows-spanned="1">
            <text:p>3月24日</text:p>
          </table:table-cell>
          <table:covered-table-cell/>
          <table:table-cell/>
          <table:table-cell table:style-name="ce586" office:value-type="string" calcext:value-type="string">
            <text:p>年休</text:p>
          </table:table-cell>
          <table:table-cell table:number-columns-repeated="999"/>
        </table:table-row>
        <table:table-row table:style-name="ro3">
          <table:table-cell table:style-name="ce11" office:value-type="float" office:value="4" calcext:value-type="float">
            <text:p>4</text:p>
          </table:table-cell>
          <table:table-cell table:style-name="ce22" office:value-type="float" office:value="2" calcext:value-type="float">
            <text:p>2</text:p>
          </table:table-cell>
          <table:table-cell table:style-name="ce22" office:value-type="float" office:value="23" calcext:value-type="float">
            <text:p>23</text:p>
          </table:table-cell>
          <table:table-cell table:style-name="ce76" office:value-type="string" calcext:value-type="string" table:number-columns-spanned="6" table:number-rows-spanned="1">
            <text:p>天皇誕生日</text:p>
          </table:table-cell>
          <table:covered-table-cell table:number-columns-repeated="4" table:style-name="ce22"/>
          <table:covered-table-cell table:style-name="ce76"/>
          <table:table-cell table:style-name="ce56" table:formula="of:=IF([.$B48]=&quot;&quot;;&quot;&quot;;IF([.$C48]=&quot;&quot;;&quot;&quot;;DATE([.$A$1];[.$B48];[.$C48])))" office:value-type="date" office:date-value="2000-02-23" calcext:value-type="date" table:number-columns-spanned="2" table:number-rows-spanned="1">
            <text:p>2月23日</text:p>
          </table:table-cell>
          <table:covered-table-cell/>
          <table:table-cell/>
          <table:table-cell table:style-name="ce11" office:value-type="float" office:value="4" calcext:value-type="float">
            <text:p>4</text:p>
          </table:table-cell>
          <table:table-cell table:style-name="ce22" office:value-type="float" office:value="7" calcext:value-type="float">
            <text:p>7</text:p>
          </table:table-cell>
          <table:table-cell table:style-name="ce22" office:value-type="float" office:value="21" calcext:value-type="float">
            <text:p>21</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48]=&quot;&quot;;&quot;&quot;;IF([.$O48]=&quot;&quot;;&quot;&quot;;DATE([.$A$1];[.$N48];[.$O48])))" office:value-type="date" office:date-value="2000-07-21" calcext:value-type="date" table:number-columns-spanned="2" table:number-rows-spanned="1">
            <text:p>7月21日</text:p>
          </table:table-cell>
          <table:covered-table-cell/>
          <table:table-cell/>
          <table:table-cell table:style-name="ce587" office:value-type="string" calcext:value-type="string">
            <text:p>代休</text:p>
          </table:table-cell>
          <table:table-cell table:number-columns-repeated="999"/>
        </table:table-row>
        <table:table-row table:style-name="ro3">
          <table:table-cell table:style-name="ce11" office:value-type="float" office:value="5" calcext:value-type="float">
            <text:p>5</text:p>
          </table:table-cell>
          <table:table-cell table:style-name="ce22" office:value-type="float" office:value="3" calcext:value-type="float">
            <text:p>3</text:p>
          </table:table-cell>
          <table:table-cell table:style-name="ce22" office:value-type="float" office:value="20" calcext:value-type="float">
            <text:p>20</text:p>
          </table:table-cell>
          <table:table-cell table:style-name="ce76" office:value-type="string" calcext:value-type="string" table:number-columns-spanned="6" table:number-rows-spanned="1">
            <text:p>春分の日</text:p>
          </table:table-cell>
          <table:covered-table-cell table:number-columns-repeated="4" table:style-name="ce22"/>
          <table:covered-table-cell table:style-name="ce76"/>
          <table:table-cell table:style-name="ce56" table:formula="of:=IF([.$B49]=&quot;&quot;;&quot;&quot;;IF([.$C49]=&quot;&quot;;&quot;&quot;;DATE([.$A$1];[.$B49];[.$C49])))" office:value-type="date" office:date-value="2000-03-20" calcext:value-type="date" table:number-columns-spanned="2" table:number-rows-spanned="1">
            <text:p>3月20日</text:p>
          </table:table-cell>
          <table:covered-table-cell/>
          <table:table-cell/>
          <table:table-cell table:style-name="ce11" office:value-type="float" office:value="5" calcext:value-type="float">
            <text:p>5</text:p>
          </table:table-cell>
          <table:table-cell table:style-name="ce22" office:value-type="float" office:value="9" calcext:value-type="float">
            <text:p>9</text:p>
          </table:table-cell>
          <table:table-cell table:style-name="ce22" office:value-type="float" office:value="22" calcext:value-type="float">
            <text:p>22</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49]=&quot;&quot;;&quot;&quot;;IF([.$O49]=&quot;&quot;;&quot;&quot;;DATE([.$A$1];[.$N49];[.$O49])))" office:value-type="date" office:date-value="2000-09-22" calcext:value-type="date" table:number-columns-spanned="2" table:number-rows-spanned="1">
            <text:p>9月22日</text:p>
          </table:table-cell>
          <table:covered-table-cell/>
          <table:table-cell/>
          <table:table-cell table:style-name="ce587" office:value-type="string" calcext:value-type="string">
            <text:p>出張</text:p>
          </table:table-cell>
          <table:table-cell table:number-columns-repeated="999"/>
        </table:table-row>
        <table:table-row table:style-name="ro3">
          <table:table-cell table:style-name="ce11" office:value-type="float" office:value="6" calcext:value-type="float">
            <text:p>6</text:p>
          </table:table-cell>
          <table:table-cell table:style-name="ce22" office:value-type="float" office:value="4" calcext:value-type="float">
            <text:p>4</text:p>
          </table:table-cell>
          <table:table-cell table:style-name="ce22" office:value-type="float" office:value="29" calcext:value-type="float">
            <text:p>29</text:p>
          </table:table-cell>
          <table:table-cell table:style-name="ce76" office:value-type="string" calcext:value-type="string" table:number-columns-spanned="6" table:number-rows-spanned="1">
            <text:p>昭和の日</text:p>
          </table:table-cell>
          <table:covered-table-cell table:number-columns-repeated="4" table:style-name="ce22"/>
          <table:covered-table-cell table:style-name="ce76"/>
          <table:table-cell table:style-name="ce56" table:formula="of:=IF([.$B50]=&quot;&quot;;&quot;&quot;;IF([.$C50]=&quot;&quot;;&quot;&quot;;DATE([.$A$1];[.$B50];[.$C50])))" office:value-type="date" office:date-value="2000-04-29" calcext:value-type="date" table:number-columns-spanned="2" table:number-rows-spanned="1">
            <text:p>4月29日</text:p>
          </table:table-cell>
          <table:covered-table-cell/>
          <table:table-cell/>
          <table:table-cell table:style-name="ce11" office:value-type="float" office:value="6" calcext:value-type="float">
            <text:p>6</text:p>
          </table:table-cell>
          <table:table-cell table:style-name="ce22" office:value-type="float" office:value="9" calcext:value-type="float">
            <text:p>9</text:p>
          </table:table-cell>
          <table:table-cell table:style-name="ce22" office:value-type="float" office:value="29" calcext:value-type="float">
            <text:p>29</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50]=&quot;&quot;;&quot;&quot;;IF([.$O50]=&quot;&quot;;&quot;&quot;;DATE([.$A$1];[.$N50];[.$O50])))" office:value-type="date" office:date-value="2000-09-29" calcext:value-type="date" table:number-columns-spanned="2" table:number-rows-spanned="1">
            <text:p>9月29日</text:p>
          </table:table-cell>
          <table:covered-table-cell/>
          <table:table-cell/>
          <table:table-cell table:style-name="ce587" office:value-type="string" calcext:value-type="string">
            <text:p>欠勤</text:p>
          </table:table-cell>
          <table:table-cell table:number-columns-repeated="999"/>
        </table:table-row>
        <table:table-row table:style-name="ro3">
          <table:table-cell table:style-name="ce11" office:value-type="float" office:value="7" calcext:value-type="float">
            <text:p>7</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76" office:value-type="string" calcext:value-type="string" table:number-columns-spanned="6" table:number-rows-spanned="1">
            <text:p>憲法記念日</text:p>
          </table:table-cell>
          <table:covered-table-cell table:number-columns-repeated="4" table:style-name="ce22"/>
          <table:covered-table-cell table:style-name="ce76"/>
          <table:table-cell table:style-name="ce56" table:formula="of:=IF([.$B51]=&quot;&quot;;&quot;&quot;;IF([.$C51]=&quot;&quot;;&quot;&quot;;DATE([.$A$1];[.$B51];[.$C51])))" office:value-type="date" office:date-value="2000-05-03" calcext:value-type="date" table:number-columns-spanned="2" table:number-rows-spanned="1">
            <text:p>5月3日</text:p>
          </table:table-cell>
          <table:covered-table-cell/>
          <table:table-cell/>
          <table:table-cell table:style-name="ce11" office:value-type="float" office:value="7" calcext:value-type="float">
            <text:p>7</text:p>
          </table:table-cell>
          <table:table-cell table:style-name="ce22" office:value-type="float" office:value="10" calcext:value-type="float">
            <text:p>10</text:p>
          </table:table-cell>
          <table:table-cell table:style-name="ce22" office:value-type="float" office:value="13" calcext:value-type="float">
            <text:p>13</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51]=&quot;&quot;;&quot;&quot;;IF([.$O51]=&quot;&quot;;&quot;&quot;;DATE([.$A$1];[.$N51];[.$O51])))" office:value-type="date" office:date-value="2000-10-13" calcext:value-type="date" table:number-columns-spanned="2" table:number-rows-spanned="1">
            <text:p>10月13日</text:p>
          </table:table-cell>
          <table:covered-table-cell/>
          <table:table-cell/>
          <table:table-cell table:style-name="ce587" office:value-type="string" calcext:value-type="string">
            <text:p>特休</text:p>
          </table:table-cell>
          <table:table-cell table:number-columns-repeated="999"/>
        </table:table-row>
        <table:table-row table:style-name="ro3">
          <table:table-cell table:style-name="ce11" office:value-type="float" office:value="8" calcext:value-type="float">
            <text:p>8</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76" office:value-type="string" calcext:value-type="string" table:number-columns-spanned="6" table:number-rows-spanned="1">
            <text:p>みどりの日</text:p>
          </table:table-cell>
          <table:covered-table-cell table:number-columns-repeated="4" table:style-name="ce22"/>
          <table:covered-table-cell table:style-name="ce76"/>
          <table:table-cell table:style-name="ce56" table:formula="of:=IF([.$B52]=&quot;&quot;;&quot;&quot;;IF([.$C52]=&quot;&quot;;&quot;&quot;;DATE([.$A$1];[.$B52];[.$C52])))" office:value-type="date" office:date-value="2000-05-04" calcext:value-type="date" table:number-columns-spanned="2" table:number-rows-spanned="1">
            <text:p>5月4日</text:p>
          </table:table-cell>
          <table:covered-table-cell/>
          <table:table-cell/>
          <table:table-cell table:style-name="ce11" office:value-type="float" office:value="8" calcext:value-type="float">
            <text:p>8</text:p>
          </table:table-cell>
          <table:table-cell table:style-name="ce22" office:value-type="float" office:value="11" calcext:value-type="float">
            <text:p>11</text:p>
          </table:table-cell>
          <table:table-cell table:style-name="ce22" office:value-type="float" office:value="24" calcext:value-type="float">
            <text:p>24</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52]=&quot;&quot;;&quot;&quot;;IF([.$O52]=&quot;&quot;;&quot;&quot;;DATE([.$A$1];[.$N52];[.$O52])))" office:value-type="date" office:date-value="2000-11-24" calcext:value-type="date" table:number-columns-spanned="2" table:number-rows-spanned="1">
            <text:p>11月24日</text:p>
          </table:table-cell>
          <table:covered-table-cell/>
          <table:table-cell/>
          <table:table-cell table:style-name="ce587" office:value-type="string" calcext:value-type="string">
            <text:p>遅刻</text:p>
          </table:table-cell>
          <table:table-cell table:number-columns-repeated="999"/>
        </table:table-row>
        <table:table-row table:style-name="ro3">
          <table:table-cell table:style-name="ce11" office:value-type="float" office:value="9" calcext:value-type="float">
            <text:p>9</text:p>
          </table:table-cell>
          <table:table-cell table:number-columns-repeated="2" table:style-name="ce22" office:value-type="float" office:value="5" calcext:value-type="float">
            <text:p>5</text:p>
          </table:table-cell>
          <table:table-cell table:style-name="ce76" office:value-type="string" calcext:value-type="string" table:number-columns-spanned="6" table:number-rows-spanned="1">
            <text:p>こどもの日</text:p>
          </table:table-cell>
          <table:covered-table-cell table:number-columns-repeated="4" table:style-name="ce22"/>
          <table:covered-table-cell table:style-name="ce76"/>
          <table:table-cell table:style-name="ce56" table:formula="of:=IF([.$B53]=&quot;&quot;;&quot;&quot;;IF([.$C53]=&quot;&quot;;&quot;&quot;;DATE([.$A$1];[.$B53];[.$C53])))" office:value-type="date" office:date-value="2000-05-05" calcext:value-type="date" table:number-columns-spanned="2" table:number-rows-spanned="1">
            <text:p>5月5日</text:p>
          </table:table-cell>
          <table:covered-table-cell/>
          <table:table-cell/>
          <table:table-cell table:style-name="ce11" office:value-type="float" office:value="9" calcext:value-type="float">
            <text:p>9</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5"/>
          <table:table-cell table:style-name="ce56" table:formula="of:=IF([.$N53]=&quot;&quot;;&quot;&quot;;IF([.$O53]=&quot;&quot;;&quot;&quot;;DATE([.$A$1];[.$N53];[.$O53])))" table:number-columns-spanned="2" table:number-rows-spanned="1">
            <text:p/>
          </table:table-cell>
          <table:covered-table-cell/>
          <table:table-cell/>
          <table:table-cell table:style-name="ce588" office:value-type="string" calcext:value-type="string">
            <text:p>早退</text:p>
          </table:table-cell>
          <table:table-cell table:number-columns-repeated="999"/>
        </table:table-row>
        <table:table-row table:style-name="ro3">
          <table:table-cell table:style-name="ce11" office:value-type="float" office:value="10" calcext:value-type="float">
            <text:p>10</text:p>
          </table:table-cell>
          <table:table-cell table:style-name="ce22" office:value-type="float" office:value="7" calcext:value-type="float">
            <text:p>7</text:p>
          </table:table-cell>
          <table:table-cell table:style-name="ce22" office:value-type="float" office:value="23" calcext:value-type="float">
            <text:p>23</text:p>
          </table:table-cell>
          <table:table-cell table:style-name="ce76" office:value-type="string" calcext:value-type="string" table:number-columns-spanned="6" table:number-rows-spanned="1">
            <text:p>海の日</text:p>
          </table:table-cell>
          <table:covered-table-cell table:number-columns-repeated="4" table:style-name="ce22"/>
          <table:covered-table-cell table:style-name="ce76"/>
          <table:table-cell table:style-name="ce56" table:formula="of:=IF([.$B54]=&quot;&quot;;&quot;&quot;;IF([.$C54]=&quot;&quot;;&quot;&quot;;DATE([.$A$1];[.$B54];[.$C54])))" office:value-type="date" office:date-value="2000-07-23" calcext:value-type="date" table:number-columns-spanned="2" table:number-rows-spanned="1">
            <text:p>7月23日</text:p>
          </table:table-cell>
          <table:covered-table-cell/>
          <table:table-cell/>
          <table:table-cell table:style-name="ce11" office:value-type="float" office:value="10" calcext:value-type="float">
            <text:p>10</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5"/>
          <table:table-cell table:style-name="ce56" table:formula="of:=IF([.$N54]=&quot;&quot;;&quot;&quot;;IF([.$O54]=&quot;&quot;;&quot;&quot;;DATE([.$A$1];[.$N54];[.$O54])))" table:number-columns-spanned="2" table:number-rows-spanned="1">
            <text:p/>
          </table:table-cell>
          <table:covered-table-cell/>
          <table:table-cell/>
          <table:table-cell table:style-name="ce588"/>
          <table:table-cell table:number-columns-repeated="999"/>
        </table:table-row>
        <table:table-row table:style-name="ro3">
          <table:table-cell table:style-name="ce11" office:value-type="float" office:value="11" calcext:value-type="float">
            <text:p>11</text:p>
          </table:table-cell>
          <table:table-cell table:style-name="ce22" office:value-type="float" office:value="8" calcext:value-type="float">
            <text:p>8</text:p>
          </table:table-cell>
          <table:table-cell table:style-name="ce22" office:value-type="float" office:value="10" calcext:value-type="float">
            <text:p>10</text:p>
          </table:table-cell>
          <table:table-cell table:style-name="ce76" office:value-type="string" calcext:value-type="string" table:number-columns-spanned="6" table:number-rows-spanned="1">
            <text:p>山の日</text:p>
          </table:table-cell>
          <table:covered-table-cell table:number-columns-repeated="4" table:style-name="ce22"/>
          <table:covered-table-cell table:style-name="ce76"/>
          <table:table-cell table:style-name="ce56" table:formula="of:=IF([.$B55]=&quot;&quot;;&quot;&quot;;IF([.$C55]=&quot;&quot;;&quot;&quot;;DATE([.$A$1];[.$B55];[.$C55])))" office:value-type="date" office:date-value="2000-08-10" calcext:value-type="date" table:number-columns-spanned="2" table:number-rows-spanned="1">
            <text:p>8月10日</text:p>
          </table:table-cell>
          <table:covered-table-cell/>
          <table:table-cell/>
          <table:table-cell table:style-name="ce11" office:value-type="float" office:value="11" calcext:value-type="float">
            <text:p>11</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55]=&quot;&quot;;&quot;&quot;;IF([.$O55]=&quot;&quot;;&quot;&quot;;DATE([.$A$1];[.$N55];[.$O55])))" table:number-columns-spanned="2" table:number-rows-spanned="1">
            <text:p/>
          </table:table-cell>
          <table:covered-table-cell/>
          <table:table-cell/>
          <table:table-cell table:style-name="ce588"/>
          <table:table-cell table:number-columns-repeated="999"/>
        </table:table-row>
        <table:table-row table:style-name="ro3">
          <table:table-cell table:style-name="ce11" office:value-type="float" office:value="12" calcext:value-type="float">
            <text:p>12</text:p>
          </table:table-cell>
          <table:table-cell table:style-name="ce22" office:value-type="float" office:value="9" calcext:value-type="float">
            <text:p>9</text:p>
          </table:table-cell>
          <table:table-cell table:style-name="ce22" office:value-type="float" office:value="21" calcext:value-type="float">
            <text:p>21</text:p>
          </table:table-cell>
          <table:table-cell table:style-name="ce76" office:value-type="string" calcext:value-type="string" table:number-columns-spanned="6" table:number-rows-spanned="1">
            <text:p>敬老の日</text:p>
          </table:table-cell>
          <table:covered-table-cell table:number-columns-repeated="4" table:style-name="ce22"/>
          <table:covered-table-cell table:style-name="ce76"/>
          <table:table-cell table:style-name="ce56" table:formula="of:=IF([.$B56]=&quot;&quot;;&quot;&quot;;IF([.$C56]=&quot;&quot;;&quot;&quot;;DATE([.$A$1];[.$B56];[.$C56])))" office:value-type="date" office:date-value="2000-09-21" calcext:value-type="date" table:number-columns-spanned="2" table:number-rows-spanned="1">
            <text:p>9月21日</text:p>
          </table:table-cell>
          <table:covered-table-cell/>
          <table:table-cell/>
          <table:table-cell table:style-name="ce11" office:value-type="float" office:value="12" calcext:value-type="float">
            <text:p>12</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56]=&quot;&quot;;&quot;&quot;;IF([.$O56]=&quot;&quot;;&quot;&quot;;DATE([.$A$1];[.$N56];[.$O56])))" table:number-columns-spanned="2" table:number-rows-spanned="1">
            <text:p/>
          </table:table-cell>
          <table:covered-table-cell/>
          <table:table-cell/>
          <table:table-cell table:style-name="ce589"/>
          <table:table-cell table:number-columns-repeated="999"/>
        </table:table-row>
        <table:table-row table:style-name="ro3">
          <table:table-cell table:style-name="ce11" office:value-type="float" office:value="13" calcext:value-type="float">
            <text:p>13</text:p>
          </table:table-cell>
          <table:table-cell table:style-name="ce22" office:value-type="float" office:value="9" calcext:value-type="float">
            <text:p>9</text:p>
          </table:table-cell>
          <table:table-cell table:style-name="ce22" office:value-type="float" office:value="22" calcext:value-type="float">
            <text:p>22</text:p>
          </table:table-cell>
          <table:table-cell table:style-name="ce76" office:value-type="string" calcext:value-type="string" table:number-columns-spanned="6" table:number-rows-spanned="1">
            <text:p>秋分の日</text:p>
          </table:table-cell>
          <table:covered-table-cell table:number-columns-repeated="4" table:style-name="ce22"/>
          <table:covered-table-cell table:style-name="ce76"/>
          <table:table-cell table:style-name="ce56" table:formula="of:=IF([.$B57]=&quot;&quot;;&quot;&quot;;IF([.$C57]=&quot;&quot;;&quot;&quot;;DATE([.$A$1];[.$B57];[.$C57])))" office:value-type="date" office:date-value="2000-09-22" calcext:value-type="date" table:number-columns-spanned="2" table:number-rows-spanned="1">
            <text:p>9月22日</text:p>
          </table:table-cell>
          <table:covered-table-cell/>
          <table:table-cell/>
          <table:table-cell table:style-name="ce11" office:value-type="float" office:value="13" calcext:value-type="float">
            <text:p>13</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57]=&quot;&quot;;&quot;&quot;;IF([.$O57]=&quot;&quot;;&quot;&quot;;DATE([.$A$1];[.$N57];[.$O57])))" table:number-columns-spanned="2" table:number-rows-spanned="1">
            <text:p/>
          </table:table-cell>
          <table:covered-table-cell/>
          <table:table-cell office:value-type="string" calcext:value-type="string">
            <text:p>『就業区分』の年休を有給取得日数としてカウントする。</text:p>
          </table:table-cell>
          <table:table-cell table:number-columns-repeated="1000"/>
        </table:table-row>
        <table:table-row table:style-name="ro3">
          <table:table-cell table:style-name="ce11" office:value-type="float" office:value="14" calcext:value-type="float">
            <text:p>14</text:p>
          </table:table-cell>
          <table:table-cell table:style-name="ce22" office:value-type="float" office:value="7" calcext:value-type="float">
            <text:p>7</text:p>
          </table:table-cell>
          <table:table-cell table:style-name="ce22" office:value-type="float" office:value="24" calcext:value-type="float">
            <text:p>24</text:p>
          </table:table-cell>
          <table:table-cell table:style-name="ce76" office:value-type="string" calcext:value-type="string" table:number-columns-spanned="6" table:number-rows-spanned="1">
            <text:p>スポーツの日</text:p>
          </table:table-cell>
          <table:covered-table-cell table:number-columns-repeated="4" table:style-name="ce22"/>
          <table:covered-table-cell table:style-name="ce76"/>
          <table:table-cell table:style-name="ce56" table:formula="of:=IF([.$B58]=&quot;&quot;;&quot;&quot;;IF([.$C58]=&quot;&quot;;&quot;&quot;;DATE([.$A$1];[.$B58];[.$C58])))" office:value-type="date" office:date-value="2000-07-24" calcext:value-type="date" table:number-columns-spanned="2" table:number-rows-spanned="1">
            <text:p>7月24日</text:p>
          </table:table-cell>
          <table:covered-table-cell/>
          <table:table-cell/>
          <table:table-cell table:style-name="ce11" office:value-type="float" office:value="14" calcext:value-type="float">
            <text:p>14</text:p>
          </table:table-cell>
          <table:table-cell table:style-name="ce22" table:number-columns-repeated="2"/>
          <table:table-cell table:style-name="ce76" office:value-type="string" calcext:value-type="string" table:number-columns-spanned="6" table:number-rows-spanned="1">
            <text:p>地域貢献</text:p>
          </table:table-cell>
          <table:covered-table-cell table:number-columns-repeated="4" table:style-name="ce22"/>
          <table:covered-table-cell table:style-name="ce76"/>
          <table:table-cell table:style-name="ce56" table:formula="of:=IF([.$N58]=&quot;&quot;;&quot;&quot;;IF([.$O58]=&quot;&quot;;&quot;&quot;;DATE([.$A$1];[.$N58];[.$O58])))" table:number-columns-spanned="2" table:number-rows-spanned="1">
            <text:p/>
          </table:table-cell>
          <table:covered-table-cell/>
          <table:table-cell office:value-type="string" calcext:value-type="string">
            <text:p>『就業区分』の特休を特別休暇としてカウントする。</text:p>
          </table:table-cell>
          <table:table-cell table:number-columns-repeated="1000"/>
        </table:table-row>
        <table:table-row table:style-name="ro3">
          <table:table-cell table:style-name="ce11" office:value-type="float" office:value="15" calcext:value-type="float">
            <text:p>15</text:p>
          </table:table-cell>
          <table:table-cell table:style-name="ce22" office:value-type="float" office:value="11" calcext:value-type="float">
            <text:p>11</text:p>
          </table:table-cell>
          <table:table-cell table:style-name="ce22" office:value-type="float" office:value="3" calcext:value-type="float">
            <text:p>3</text:p>
          </table:table-cell>
          <table:table-cell table:style-name="ce76" office:value-type="string" calcext:value-type="string" table:number-columns-spanned="6" table:number-rows-spanned="1">
            <text:p>文化の日</text:p>
          </table:table-cell>
          <table:covered-table-cell table:number-columns-repeated="4" table:style-name="ce22"/>
          <table:covered-table-cell table:style-name="ce76"/>
          <table:table-cell table:style-name="ce56" table:formula="of:=IF([.$B59]=&quot;&quot;;&quot;&quot;;IF([.$C59]=&quot;&quot;;&quot;&quot;;DATE([.$A$1];[.$B59];[.$C59])))" office:value-type="date" office:date-value="2000-11-03" calcext:value-type="date" table:number-columns-spanned="2" table:number-rows-spanned="1">
            <text:p>11月3日</text:p>
          </table:table-cell>
          <table:covered-table-cell/>
          <table:table-cell/>
          <table:table-cell table:style-name="ce11" office:value-type="float" office:value="15" calcext:value-type="float">
            <text:p>15</text:p>
          </table:table-cell>
          <table:table-cell table:style-name="ce22" table:number-columns-repeated="2"/>
          <table:table-cell table:style-name="ce76" office:value-type="string" calcext:value-type="string" table:number-columns-spanned="6" table:number-rows-spanned="1">
            <text:p>地域貢献</text:p>
          </table:table-cell>
          <table:covered-table-cell table:number-columns-repeated="4" table:style-name="ce22"/>
          <table:covered-table-cell table:style-name="ce76"/>
          <table:table-cell table:style-name="ce56" table:formula="of:=IF([.$N59]=&quot;&quot;;&quot;&quot;;IF([.$O59]=&quot;&quot;;&quot;&quot;;DATE([.$A$1];[.$N59];[.$O59])))" table:number-columns-spanned="2" table:number-rows-spanned="1">
            <text:p/>
          </table:table-cell>
          <table:covered-table-cell/>
          <table:table-cell office:value-type="string" calcext:value-type="string">
            <text:p>『就業区分』の早退・遅刻を遅刻早退としてカウントする。（なお、同一日に遅刻と早退が発生することは想定していません）</text:p>
          </table:table-cell>
          <table:table-cell table:number-columns-repeated="1000"/>
        </table:table-row>
        <table:table-row table:style-name="ro3">
          <table:table-cell table:style-name="ce11" office:value-type="float" office:value="16" calcext:value-type="float">
            <text:p>16</text:p>
          </table:table-cell>
          <table:table-cell table:style-name="ce22" office:value-type="float" office:value="11" calcext:value-type="float">
            <text:p>11</text:p>
          </table:table-cell>
          <table:table-cell table:style-name="ce22" office:value-type="float" office:value="23" calcext:value-type="float">
            <text:p>23</text:p>
          </table:table-cell>
          <table:table-cell table:style-name="ce76" office:value-type="string" calcext:value-type="string" table:number-columns-spanned="6" table:number-rows-spanned="1">
            <text:p>勤労感謝の日</text:p>
          </table:table-cell>
          <table:covered-table-cell table:number-columns-repeated="4" table:style-name="ce22"/>
          <table:covered-table-cell table:style-name="ce76"/>
          <table:table-cell table:style-name="ce56" table:formula="of:=IF([.$B60]=&quot;&quot;;&quot;&quot;;IF([.$C60]=&quot;&quot;;&quot;&quot;;DATE([.$A$1];[.$B60];[.$C60])))" office:value-type="date" office:date-value="2000-11-23" calcext:value-type="date" table:number-columns-spanned="2" table:number-rows-spanned="1">
            <text:p>11月23日</text:p>
          </table:table-cell>
          <table:covered-table-cell/>
          <table:table-cell/>
          <table:table-cell table:style-name="ce11" office:value-type="float" office:value="16" calcext:value-type="float">
            <text:p>16</text:p>
          </table:table-cell>
          <table:table-cell table:style-name="ce22" table:number-columns-repeated="2"/>
          <table:table-cell table:style-name="ce76" office:value-type="string" calcext:value-type="string" table:number-columns-spanned="6" table:number-rows-spanned="1">
            <text:p>地域貢献</text:p>
          </table:table-cell>
          <table:covered-table-cell table:number-columns-repeated="4" table:style-name="ce22"/>
          <table:covered-table-cell table:style-name="ce76"/>
          <table:table-cell table:style-name="ce56" table:formula="of:=IF([.$N60]=&quot;&quot;;&quot;&quot;;IF([.$O60]=&quot;&quot;;&quot;&quot;;DATE([.$A$1];[.$N60];[.$O60])))" table:number-columns-spanned="2" table:number-rows-spanned="1">
            <text:p/>
          </table:table-cell>
          <table:covered-table-cell/>
          <table:table-cell office:value-type="string" calcext:value-type="string">
            <text:p>【シートの保護はしていないので、数式の更新や削除には注意すること】</text:p>
          </table:table-cell>
          <table:table-cell table:number-columns-repeated="1000"/>
        </table:table-row>
        <table:table-row table:style-name="ro3">
          <table:table-cell table:style-name="ce11" office:value-type="float" office:value="17" calcext:value-type="float">
            <text:p>1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61]=&quot;&quot;;&quot;&quot;;IF([.$C61]=&quot;&quot;;&quot;&quot;;DATE([.$A$1];[.$B61];[.$C61])))" table:number-columns-spanned="2" table:number-rows-spanned="1">
            <text:p/>
          </table:table-cell>
          <table:covered-table-cell/>
          <table:table-cell/>
          <table:table-cell table:style-name="ce11" office:value-type="float" office:value="17" calcext:value-type="float">
            <text:p>1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1]=&quot;&quot;;&quot;&quot;;IF([.$O61]=&quot;&quot;;&quot;&quot;;DATE([.$A$1];[.$N61];[.$O61])))" table:number-columns-spanned="2" table:number-rows-spanned="1">
            <text:p/>
          </table:table-cell>
          <table:covered-table-cell/>
          <table:table-cell table:number-columns-repeated="1001"/>
        </table:table-row>
        <table:table-row table:style-name="ro3">
          <table:table-cell table:style-name="ce11" office:value-type="float" office:value="18" calcext:value-type="float">
            <text:p>18</text:p>
          </table:table-cell>
          <table:table-cell table:style-name="ce22" office:value-type="float" office:value="8" calcext:value-type="float">
            <text:p>8</text:p>
          </table:table-cell>
          <table:table-cell table:style-name="ce22" office:value-type="float" office:value="13" calcext:value-type="float">
            <text:p>13</text:p>
          </table:table-cell>
          <table:table-cell table:style-name="ce76" office:value-type="string" calcext:value-type="string" table:number-columns-spanned="6" table:number-rows-spanned="1">
            <text:p>夏季1</text:p>
          </table:table-cell>
          <table:covered-table-cell table:number-columns-repeated="4" table:style-name="ce22"/>
          <table:covered-table-cell table:style-name="ce76"/>
          <table:table-cell table:style-name="ce56" table:formula="of:=IF([.$B62]=&quot;&quot;;&quot;&quot;;IF([.$C62]=&quot;&quot;;&quot;&quot;;DATE([.$A$1];[.$B62];[.$C62])))" office:value-type="date" office:date-value="2000-08-13" calcext:value-type="date" table:number-columns-spanned="2" table:number-rows-spanned="1">
            <text:p>8月13日</text:p>
          </table:table-cell>
          <table:covered-table-cell/>
          <table:table-cell/>
          <table:table-cell table:style-name="ce11" office:value-type="float" office:value="18" calcext:value-type="float">
            <text:p>1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2]=&quot;&quot;;&quot;&quot;;IF([.$O62]=&quot;&quot;;&quot;&quot;;DATE([.$A$1];[.$N62];[.$O62])))" table:number-columns-spanned="2" table:number-rows-spanned="1">
            <text:p/>
          </table:table-cell>
          <table:covered-table-cell/>
          <table:table-cell table:number-columns-repeated="1001"/>
        </table:table-row>
        <table:table-row table:style-name="ro3">
          <table:table-cell table:style-name="ce11" office:value-type="float" office:value="19" calcext:value-type="float">
            <text:p>19</text:p>
          </table:table-cell>
          <table:table-cell table:style-name="ce22" office:value-type="float" office:value="8" calcext:value-type="float">
            <text:p>8</text:p>
          </table:table-cell>
          <table:table-cell table:style-name="ce22" office:value-type="float" office:value="14" calcext:value-type="float">
            <text:p>14</text:p>
          </table:table-cell>
          <table:table-cell table:style-name="ce76" office:value-type="string" calcext:value-type="string" table:number-columns-spanned="6" table:number-rows-spanned="1">
            <text:p>夏季2</text:p>
          </table:table-cell>
          <table:covered-table-cell table:number-columns-repeated="4" table:style-name="ce22"/>
          <table:covered-table-cell table:style-name="ce76"/>
          <table:table-cell table:style-name="ce56" table:formula="of:=IF([.$B63]=&quot;&quot;;&quot;&quot;;IF([.$C63]=&quot;&quot;;&quot;&quot;;DATE([.$A$1];[.$B63];[.$C63])))" office:value-type="date" office:date-value="2000-08-14" calcext:value-type="date" table:number-columns-spanned="2" table:number-rows-spanned="1">
            <text:p>8月14日</text:p>
          </table:table-cell>
          <table:covered-table-cell/>
          <table:table-cell/>
          <table:table-cell table:style-name="ce11" office:value-type="float" office:value="19" calcext:value-type="float">
            <text:p>1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3]=&quot;&quot;;&quot;&quot;;IF([.$O63]=&quot;&quot;;&quot;&quot;;DATE([.$A$1];[.$N63];[.$O63])))" table:number-columns-spanned="2" table:number-rows-spanned="1">
            <text:p/>
          </table:table-cell>
          <table:covered-table-cell/>
          <table:table-cell table:number-columns-repeated="1001"/>
        </table:table-row>
        <table:table-row table:style-name="ro3">
          <table:table-cell table:style-name="ce11" office:value-type="float" office:value="20" calcext:value-type="float">
            <text:p>20</text:p>
          </table:table-cell>
          <table:table-cell table:style-name="ce22" table:number-columns-repeated="2"/>
          <table:table-cell table:style-name="ce76" office:value-type="string" calcext:value-type="string" table:number-columns-spanned="6" table:number-rows-spanned="1">
            <text:p>夏季3</text:p>
          </table:table-cell>
          <table:covered-table-cell table:number-columns-repeated="4" table:style-name="ce22"/>
          <table:covered-table-cell table:style-name="ce76"/>
          <table:table-cell table:style-name="ce56" table:formula="of:=IF([.$B64]=&quot;&quot;;&quot;&quot;;IF([.$C64]=&quot;&quot;;&quot;&quot;;DATE([.$A$1];[.$B64];[.$C64])))" table:number-columns-spanned="2" table:number-rows-spanned="1">
            <text:p/>
          </table:table-cell>
          <table:covered-table-cell/>
          <table:table-cell/>
          <table:table-cell table:style-name="ce11" office:value-type="float" office:value="20" calcext:value-type="float">
            <text:p>20</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4]=&quot;&quot;;&quot;&quot;;IF([.$O64]=&quot;&quot;;&quot;&quot;;DATE([.$A$1];[.$N64];[.$O64])))" table:number-columns-spanned="2" table:number-rows-spanned="1">
            <text:p/>
          </table:table-cell>
          <table:covered-table-cell/>
          <table:table-cell table:number-columns-repeated="1001"/>
        </table:table-row>
        <table:table-row table:style-name="ro3">
          <table:table-cell table:style-name="ce11" office:value-type="float" office:value="21" calcext:value-type="float">
            <text:p>21</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65]=&quot;&quot;;&quot;&quot;;IF([.$C65]=&quot;&quot;;&quot;&quot;;DATE([.$A$1];[.$B65];[.$C65])))" table:number-columns-spanned="2" table:number-rows-spanned="1">
            <text:p/>
          </table:table-cell>
          <table:covered-table-cell/>
          <table:table-cell/>
          <table:table-cell table:style-name="ce11" office:value-type="float" office:value="21" calcext:value-type="float">
            <text:p>21</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5]=&quot;&quot;;&quot;&quot;;IF([.$O65]=&quot;&quot;;&quot;&quot;;DATE([.$A$1];[.$N65];[.$O65])))" table:number-columns-spanned="2" table:number-rows-spanned="1">
            <text:p/>
          </table:table-cell>
          <table:covered-table-cell/>
          <table:table-cell table:number-columns-repeated="1001"/>
        </table:table-row>
        <table:table-row table:style-name="ro3">
          <table:table-cell table:style-name="ce11" office:value-type="float" office:value="22" calcext:value-type="float">
            <text:p>22</text:p>
          </table:table-cell>
          <table:table-cell table:style-name="ce22" office:value-type="float" office:value="12" calcext:value-type="float">
            <text:p>12</text:p>
          </table:table-cell>
          <table:table-cell table:style-name="ce22" office:value-type="float" office:value="28" calcext:value-type="float">
            <text:p>28</text:p>
          </table:table-cell>
          <table:table-cell table:style-name="ce76" office:value-type="string" calcext:value-type="string" table:number-columns-spanned="6" table:number-rows-spanned="1">
            <text:p>年末年始1</text:p>
          </table:table-cell>
          <table:covered-table-cell table:number-columns-repeated="4" table:style-name="ce22"/>
          <table:covered-table-cell table:style-name="ce76"/>
          <table:table-cell table:style-name="ce56" table:formula="of:=IF([.$B66]=&quot;&quot;;&quot;&quot;;IF([.$C66]=&quot;&quot;;&quot;&quot;;DATE([.$A$1];[.$B66];[.$C66])))" office:value-type="date" office:date-value="2000-12-28" calcext:value-type="date" table:number-columns-spanned="2" table:number-rows-spanned="1">
            <text:p>12月28日</text:p>
          </table:table-cell>
          <table:covered-table-cell/>
          <table:table-cell/>
          <table:table-cell table:style-name="ce11" office:value-type="float" office:value="22" calcext:value-type="float">
            <text:p>22</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6]=&quot;&quot;;&quot;&quot;;IF([.$O66]=&quot;&quot;;&quot;&quot;;DATE([.$A$1];[.$N66];[.$O66])))" table:number-columns-spanned="2" table:number-rows-spanned="1">
            <text:p/>
          </table:table-cell>
          <table:covered-table-cell/>
          <table:table-cell table:number-columns-repeated="1001"/>
        </table:table-row>
        <table:table-row table:style-name="ro3">
          <table:table-cell table:style-name="ce11" office:value-type="float" office:value="23" calcext:value-type="float">
            <text:p>23</text:p>
          </table:table-cell>
          <table:table-cell table:style-name="ce22" office:value-type="float" office:value="12" calcext:value-type="float">
            <text:p>12</text:p>
          </table:table-cell>
          <table:table-cell table:style-name="ce22" office:value-type="float" office:value="29" calcext:value-type="float">
            <text:p>29</text:p>
          </table:table-cell>
          <table:table-cell table:style-name="ce76" office:value-type="string" calcext:value-type="string" table:number-columns-spanned="6" table:number-rows-spanned="1">
            <text:p>年末年始2</text:p>
          </table:table-cell>
          <table:covered-table-cell table:number-columns-repeated="4" table:style-name="ce22"/>
          <table:covered-table-cell table:style-name="ce76"/>
          <table:table-cell table:style-name="ce56" table:formula="of:=IF([.$B67]=&quot;&quot;;&quot;&quot;;IF([.$C67]=&quot;&quot;;&quot;&quot;;DATE([.$A$1];[.$B67];[.$C67])))" office:value-type="date" office:date-value="2000-12-29" calcext:value-type="date" table:number-columns-spanned="2" table:number-rows-spanned="1">
            <text:p>12月29日</text:p>
          </table:table-cell>
          <table:covered-table-cell/>
          <table:table-cell/>
          <table:table-cell table:style-name="ce11" office:value-type="float" office:value="23" calcext:value-type="float">
            <text:p>23</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7]=&quot;&quot;;&quot;&quot;;IF([.$O67]=&quot;&quot;;&quot;&quot;;DATE([.$A$1];[.$N67];[.$O67])))" table:number-columns-spanned="2" table:number-rows-spanned="1">
            <text:p/>
          </table:table-cell>
          <table:covered-table-cell/>
          <table:table-cell table:number-columns-repeated="1001"/>
        </table:table-row>
        <table:table-row table:style-name="ro3">
          <table:table-cell table:style-name="ce11" office:value-type="float" office:value="24" calcext:value-type="float">
            <text:p>24</text:p>
          </table:table-cell>
          <table:table-cell table:style-name="ce22" office:value-type="float" office:value="12" calcext:value-type="float">
            <text:p>12</text:p>
          </table:table-cell>
          <table:table-cell table:style-name="ce22" office:value-type="float" office:value="30" calcext:value-type="float">
            <text:p>30</text:p>
          </table:table-cell>
          <table:table-cell table:style-name="ce76" office:value-type="string" calcext:value-type="string" table:number-columns-spanned="6" table:number-rows-spanned="1">
            <text:p>年末年始3</text:p>
          </table:table-cell>
          <table:covered-table-cell table:number-columns-repeated="4" table:style-name="ce22"/>
          <table:covered-table-cell table:style-name="ce76"/>
          <table:table-cell table:style-name="ce56" table:formula="of:=IF([.$B68]=&quot;&quot;;&quot;&quot;;IF([.$C68]=&quot;&quot;;&quot;&quot;;DATE([.$A$1];[.$B68];[.$C68])))" office:value-type="date" office:date-value="2000-12-30" calcext:value-type="date" table:number-columns-spanned="2" table:number-rows-spanned="1">
            <text:p>12月30日</text:p>
          </table:table-cell>
          <table:covered-table-cell/>
          <table:table-cell/>
          <table:table-cell table:style-name="ce11" office:value-type="float" office:value="24" calcext:value-type="float">
            <text:p>24</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8]=&quot;&quot;;&quot;&quot;;IF([.$O68]=&quot;&quot;;&quot;&quot;;DATE([.$A$1];[.$N68];[.$O68])))" table:number-columns-spanned="2" table:number-rows-spanned="1">
            <text:p/>
          </table:table-cell>
          <table:covered-table-cell/>
          <table:table-cell table:number-columns-repeated="1001"/>
        </table:table-row>
        <table:table-row table:style-name="ro3">
          <table:table-cell table:style-name="ce11" office:value-type="float" office:value="25" calcext:value-type="float">
            <text:p>25</text:p>
          </table:table-cell>
          <table:table-cell table:style-name="ce22" office:value-type="float" office:value="12" calcext:value-type="float">
            <text:p>12</text:p>
          </table:table-cell>
          <table:table-cell table:style-name="ce22" office:value-type="float" office:value="31" calcext:value-type="float">
            <text:p>31</text:p>
          </table:table-cell>
          <table:table-cell table:style-name="ce76" office:value-type="string" calcext:value-type="string" table:number-columns-spanned="6" table:number-rows-spanned="1">
            <text:p>年末年始4</text:p>
          </table:table-cell>
          <table:covered-table-cell table:number-columns-repeated="4" table:style-name="ce22"/>
          <table:covered-table-cell table:style-name="ce76"/>
          <table:table-cell table:style-name="ce56" table:formula="of:=IF([.$B69]=&quot;&quot;;&quot;&quot;;IF([.$C69]=&quot;&quot;;&quot;&quot;;DATE([.$A$1];[.$B69];[.$C69])))" office:value-type="date" office:date-value="2000-12-31" calcext:value-type="date" table:number-columns-spanned="2" table:number-rows-spanned="1">
            <text:p>12月31日</text:p>
          </table:table-cell>
          <table:covered-table-cell/>
          <table:table-cell/>
          <table:table-cell table:style-name="ce11" office:value-type="float" office:value="25" calcext:value-type="float">
            <text:p>25</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9]=&quot;&quot;;&quot;&quot;;IF([.$O69]=&quot;&quot;;&quot;&quot;;DATE([.$A$1];[.$N69];[.$O69])))" table:number-columns-spanned="2" table:number-rows-spanned="1">
            <text:p/>
          </table:table-cell>
          <table:covered-table-cell/>
          <table:table-cell table:number-columns-repeated="1001"/>
        </table:table-row>
        <table:table-row table:style-name="ro3">
          <table:table-cell table:style-name="ce11" office:value-type="float" office:value="26" calcext:value-type="float">
            <text:p>26</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76" office:value-type="string" calcext:value-type="string" table:number-columns-spanned="6" table:number-rows-spanned="1">
            <text:p>年末年始5</text:p>
          </table:table-cell>
          <table:covered-table-cell table:number-columns-repeated="4" table:style-name="ce22"/>
          <table:covered-table-cell table:style-name="ce76"/>
          <table:table-cell table:style-name="ce56" table:formula="of:=IF([.$B70]=&quot;&quot;;&quot;&quot;;IF([.$C70]=&quot;&quot;;&quot;&quot;;DATE([.$A$1];[.$B70];[.$C70])))" office:value-type="date" office:date-value="2000-01-02" calcext:value-type="date" table:number-columns-spanned="2" table:number-rows-spanned="1">
            <text:p>1月2日</text:p>
          </table:table-cell>
          <table:covered-table-cell/>
          <table:table-cell/>
          <table:table-cell table:style-name="ce11" office:value-type="float" office:value="26" calcext:value-type="float">
            <text:p>26</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0]=&quot;&quot;;&quot;&quot;;IF([.$O70]=&quot;&quot;;&quot;&quot;;DATE([.$A$1];[.$N70];[.$O70])))" table:number-columns-spanned="2" table:number-rows-spanned="1">
            <text:p/>
          </table:table-cell>
          <table:covered-table-cell/>
          <table:table-cell table:number-columns-repeated="1001"/>
        </table:table-row>
        <table:table-row table:style-name="ro3">
          <table:table-cell table:style-name="ce11" office:value-type="float" office:value="27" calcext:value-type="float">
            <text:p>27</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76" office:value-type="string" calcext:value-type="string" table:number-columns-spanned="6" table:number-rows-spanned="1">
            <text:p>年末年始6</text:p>
          </table:table-cell>
          <table:covered-table-cell table:number-columns-repeated="4" table:style-name="ce22"/>
          <table:covered-table-cell table:style-name="ce76"/>
          <table:table-cell table:style-name="ce56" table:formula="of:=IF([.$B71]=&quot;&quot;;&quot;&quot;;IF([.$C71]=&quot;&quot;;&quot;&quot;;DATE([.$A$1];[.$B71];[.$C71])))" office:value-type="date" office:date-value="2000-01-03" calcext:value-type="date" table:number-columns-spanned="2" table:number-rows-spanned="1">
            <text:p>1月3日</text:p>
          </table:table-cell>
          <table:covered-table-cell/>
          <table:table-cell/>
          <table:table-cell table:style-name="ce11" office:value-type="float" office:value="27" calcext:value-type="float">
            <text:p>2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1]=&quot;&quot;;&quot;&quot;;IF([.$O71]=&quot;&quot;;&quot;&quot;;DATE([.$A$1];[.$N71];[.$O71])))" table:number-columns-spanned="2" table:number-rows-spanned="1">
            <text:p/>
          </table:table-cell>
          <table:covered-table-cell/>
          <table:table-cell table:number-columns-repeated="1001"/>
        </table:table-row>
        <table:table-row table:style-name="ro3">
          <table:table-cell table:style-name="ce11" office:value-type="float" office:value="28" calcext:value-type="float">
            <text:p>2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72]=&quot;&quot;;&quot;&quot;;IF([.$C72]=&quot;&quot;;&quot;&quot;;DATE([.$A$1];[.$B72];[.$C72])))" table:number-columns-spanned="2" table:number-rows-spanned="1">
            <text:p/>
          </table:table-cell>
          <table:covered-table-cell/>
          <table:table-cell/>
          <table:table-cell table:style-name="ce11" office:value-type="float" office:value="28" calcext:value-type="float">
            <text:p>2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2]=&quot;&quot;;&quot;&quot;;IF([.$O72]=&quot;&quot;;&quot;&quot;;DATE([.$A$1];[.$N72];[.$O72])))" table:number-columns-spanned="2" table:number-rows-spanned="1">
            <text:p/>
          </table:table-cell>
          <table:covered-table-cell/>
          <table:table-cell table:number-columns-repeated="1001"/>
        </table:table-row>
        <table:table-row table:style-name="ro3">
          <table:table-cell table:style-name="ce11" office:value-type="float" office:value="29" calcext:value-type="float">
            <text:p>29</text:p>
          </table:table-cell>
          <table:table-cell table:style-name="ce22" table:number-columns-repeated="2"/>
          <table:table-cell table:style-name="ce76" office:value-type="string" calcext:value-type="string" table:number-columns-spanned="6" table:number-rows-spanned="1">
            <text:p>創立記念日</text:p>
          </table:table-cell>
          <table:covered-table-cell table:number-columns-repeated="4" table:style-name="ce22"/>
          <table:covered-table-cell table:style-name="ce76"/>
          <table:table-cell table:style-name="ce56" table:formula="of:=IF([.$B73]=&quot;&quot;;&quot;&quot;;IF([.$C73]=&quot;&quot;;&quot;&quot;;DATE([.$A$1];[.$B73];[.$C73])))" table:number-columns-spanned="2" table:number-rows-spanned="1">
            <text:p/>
          </table:table-cell>
          <table:covered-table-cell/>
          <table:table-cell/>
          <table:table-cell table:style-name="ce11" office:value-type="float" office:value="29" calcext:value-type="float">
            <text:p>2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3]=&quot;&quot;;&quot;&quot;;IF([.$O73]=&quot;&quot;;&quot;&quot;;DATE([.$A$1];[.$N73];[.$O73])))" table:number-columns-spanned="2" table:number-rows-spanned="1">
            <text:p/>
          </table:table-cell>
          <table:covered-table-cell/>
          <table:table-cell table:number-columns-repeated="1001"/>
        </table:table-row>
        <table:table-row table:style-name="ro3">
          <table:table-cell table:style-name="ce11" office:value-type="float" office:value="30" calcext:value-type="float">
            <text:p>30</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74]=&quot;&quot;;&quot;&quot;;IF([.$C74]=&quot;&quot;;&quot;&quot;;DATE([.$A$1];[.$B74];[.$C74])))" table:number-columns-spanned="2" table:number-rows-spanned="1">
            <text:p/>
          </table:table-cell>
          <table:covered-table-cell/>
          <table:table-cell/>
          <table:table-cell table:style-name="ce11" office:value-type="float" office:value="30" calcext:value-type="float">
            <text:p>30</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4]=&quot;&quot;;&quot;&quot;;IF([.$O74]=&quot;&quot;;&quot;&quot;;DATE([.$A$1];[.$N74];[.$O74])))" table:number-columns-spanned="2" table:number-rows-spanned="1">
            <text:p/>
          </table:table-cell>
          <table:covered-table-cell/>
          <table:table-cell table:number-columns-repeated="1001"/>
        </table:table-row>
        <table:table-row table:style-name="ro3">
          <table:table-cell table:style-name="ce11" office:value-type="float" office:value="31" calcext:value-type="float">
            <text:p>31</text:p>
          </table:table-cell>
          <table:table-cell table:style-name="ce22" office:value-type="float" office:value="2" calcext:value-type="float">
            <text:p>2</text:p>
          </table:table-cell>
          <table:table-cell table:style-name="ce22" office:value-type="float" office:value="24" calcext:value-type="float">
            <text:p>24</text:p>
          </table:table-cell>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5]=&quot;&quot;;&quot;&quot;;IF([.$C75]=&quot;&quot;;&quot;&quot;;DATE([.$A$1];[.$B75];[.$C75])))" office:value-type="date" office:date-value="2000-02-24" calcext:value-type="date" table:number-columns-spanned="2" table:number-rows-spanned="1">
            <text:p>2月24日</text:p>
          </table:table-cell>
          <table:covered-table-cell/>
          <table:table-cell/>
          <table:table-cell table:style-name="ce11" office:value-type="float" office:value="31" calcext:value-type="float">
            <text:p>31</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5]=&quot;&quot;;&quot;&quot;;IF([.$O75]=&quot;&quot;;&quot;&quot;;DATE([.$A$1];[.$N75];[.$O75])))" table:number-columns-spanned="2" table:number-rows-spanned="1">
            <text:p/>
          </table:table-cell>
          <table:covered-table-cell/>
          <table:table-cell table:number-columns-repeated="1001"/>
        </table:table-row>
        <table:table-row table:style-name="ro3">
          <table:table-cell table:style-name="ce11" office:value-type="float" office:value="32" calcext:value-type="float">
            <text:p>32</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6]=&quot;&quot;;&quot;&quot;;IF([.$C76]=&quot;&quot;;&quot;&quot;;DATE([.$A$1];[.$B76];[.$C76])))" office:value-type="date" office:date-value="2000-05-06" calcext:value-type="date" table:number-columns-spanned="2" table:number-rows-spanned="1">
            <text:p>5月6日</text:p>
          </table:table-cell>
          <table:covered-table-cell/>
          <table:table-cell/>
          <table:table-cell table:style-name="ce11" office:value-type="float" office:value="32" calcext:value-type="float">
            <text:p>32</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6]=&quot;&quot;;&quot;&quot;;IF([.$O76]=&quot;&quot;;&quot;&quot;;DATE([.$A$1];[.$N76];[.$O76])))" table:number-columns-spanned="2" table:number-rows-spanned="1">
            <text:p/>
          </table:table-cell>
          <table:covered-table-cell/>
          <table:table-cell table:number-columns-repeated="1001"/>
        </table:table-row>
        <table:table-row table:style-name="ro3">
          <table:table-cell table:style-name="ce11" office:value-type="float" office:value="33" calcext:value-type="float">
            <text:p>33</text:p>
          </table:table-cell>
          <table:table-cell table:style-name="ce22" table:number-columns-repeated="2"/>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7]=&quot;&quot;;&quot;&quot;;IF([.$C77]=&quot;&quot;;&quot;&quot;;DATE([.$A$1];[.$B77];[.$C77])))" table:number-columns-spanned="2" table:number-rows-spanned="1">
            <text:p/>
          </table:table-cell>
          <table:covered-table-cell/>
          <table:table-cell/>
          <table:table-cell table:style-name="ce11" office:value-type="float" office:value="33" calcext:value-type="float">
            <text:p>33</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7]=&quot;&quot;;&quot;&quot;;IF([.$O77]=&quot;&quot;;&quot;&quot;;DATE([.$A$1];[.$N77];[.$O77])))" table:number-columns-spanned="2" table:number-rows-spanned="1">
            <text:p/>
          </table:table-cell>
          <table:covered-table-cell/>
          <table:table-cell table:number-columns-repeated="1001"/>
        </table:table-row>
        <table:table-row table:style-name="ro3">
          <table:table-cell table:style-name="ce11" office:value-type="float" office:value="34" calcext:value-type="float">
            <text:p>34</text:p>
          </table:table-cell>
          <table:table-cell table:style-name="ce22" table:number-columns-repeated="2"/>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8]=&quot;&quot;;&quot;&quot;;IF([.$C78]=&quot;&quot;;&quot;&quot;;DATE([.$A$1];[.$B78];[.$C78])))" table:number-columns-spanned="2" table:number-rows-spanned="1">
            <text:p/>
          </table:table-cell>
          <table:covered-table-cell/>
          <table:table-cell/>
          <table:table-cell table:style-name="ce11" office:value-type="float" office:value="34" calcext:value-type="float">
            <text:p>34</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8]=&quot;&quot;;&quot;&quot;;IF([.$O78]=&quot;&quot;;&quot;&quot;;DATE([.$A$1];[.$N78];[.$O78])))" table:number-columns-spanned="2" table:number-rows-spanned="1">
            <text:p/>
          </table:table-cell>
          <table:covered-table-cell/>
          <table:table-cell table:number-columns-repeated="1001"/>
        </table:table-row>
        <table:table-row table:style-name="ro3">
          <table:table-cell table:style-name="ce11" office:value-type="float" office:value="35" calcext:value-type="float">
            <text:p>35</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79]=&quot;&quot;;&quot;&quot;;IF([.$C79]=&quot;&quot;;&quot;&quot;;DATE([.$A$1];[.$B79];[.$C79])))" table:number-columns-spanned="2" table:number-rows-spanned="1">
            <text:p/>
          </table:table-cell>
          <table:covered-table-cell/>
          <table:table-cell/>
          <table:table-cell table:style-name="ce11" office:value-type="float" office:value="35" calcext:value-type="float">
            <text:p>35</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9]=&quot;&quot;;&quot;&quot;;IF([.$O79]=&quot;&quot;;&quot;&quot;;DATE([.$A$1];[.$N79];[.$O79])))" table:number-columns-spanned="2" table:number-rows-spanned="1">
            <text:p/>
          </table:table-cell>
          <table:covered-table-cell/>
          <table:table-cell table:number-columns-repeated="1001"/>
        </table:table-row>
        <table:table-row table:style-name="ro3">
          <table:table-cell table:style-name="ce11" office:value-type="float" office:value="36" calcext:value-type="float">
            <text:p>36</text:p>
          </table:table-cell>
          <table:table-cell table:style-name="ce22" table:number-columns-repeated="2"/>
          <table:table-cell table:style-name="ce76" office:value-type="string" calcext:value-type="string" table:number-columns-spanned="6" table:number-rows-spanned="1">
            <text:p>ボランティア休暇</text:p>
          </table:table-cell>
          <table:covered-table-cell table:number-columns-repeated="4" table:style-name="ce22"/>
          <table:covered-table-cell table:style-name="ce76"/>
          <table:table-cell table:style-name="ce56" table:formula="of:=IF([.$B80]=&quot;&quot;;&quot;&quot;;IF([.$C80]=&quot;&quot;;&quot;&quot;;DATE([.$A$1];[.$B80];[.$C80])))" table:number-columns-spanned="2" table:number-rows-spanned="1">
            <text:p/>
          </table:table-cell>
          <table:covered-table-cell/>
          <table:table-cell/>
          <table:table-cell table:style-name="ce11" office:value-type="float" office:value="36" calcext:value-type="float">
            <text:p>36</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0]=&quot;&quot;;&quot;&quot;;IF([.$O80]=&quot;&quot;;&quot;&quot;;DATE([.$A$1];[.$N80];[.$O80])))" table:number-columns-spanned="2" table:number-rows-spanned="1">
            <text:p/>
          </table:table-cell>
          <table:covered-table-cell/>
          <table:table-cell table:number-columns-repeated="1001"/>
        </table:table-row>
        <table:table-row table:style-name="ro3">
          <table:table-cell table:style-name="ce11" office:value-type="float" office:value="37" calcext:value-type="float">
            <text:p>37</text:p>
          </table:table-cell>
          <table:table-cell table:style-name="ce22" table:number-columns-repeated="2"/>
          <table:table-cell table:style-name="ce76" office:value-type="string" calcext:value-type="string" table:number-columns-spanned="6" table:number-rows-spanned="1">
            <text:p>ボランティア休暇</text:p>
          </table:table-cell>
          <table:covered-table-cell table:number-columns-repeated="4" table:style-name="ce22"/>
          <table:covered-table-cell table:style-name="ce76"/>
          <table:table-cell table:style-name="ce56" table:formula="of:=IF([.$B81]=&quot;&quot;;&quot;&quot;;IF([.$C81]=&quot;&quot;;&quot;&quot;;DATE([.$A$1];[.$B81];[.$C81])))" table:number-columns-spanned="2" table:number-rows-spanned="1">
            <text:p/>
          </table:table-cell>
          <table:covered-table-cell/>
          <table:table-cell/>
          <table:table-cell table:style-name="ce11" office:value-type="float" office:value="37" calcext:value-type="float">
            <text:p>3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1]=&quot;&quot;;&quot;&quot;;IF([.$O81]=&quot;&quot;;&quot;&quot;;DATE([.$A$1];[.$N81];[.$O81])))" table:number-columns-spanned="2" table:number-rows-spanned="1">
            <text:p/>
          </table:table-cell>
          <table:covered-table-cell/>
          <table:table-cell table:number-columns-repeated="1001"/>
        </table:table-row>
        <table:table-row table:style-name="ro3">
          <table:table-cell table:style-name="ce11" office:value-type="float" office:value="38" calcext:value-type="float">
            <text:p>38</text:p>
          </table:table-cell>
          <table:table-cell table:style-name="ce22" table:number-columns-repeated="2"/>
          <table:table-cell table:style-name="ce76" office:value-type="string" calcext:value-type="string" table:number-columns-spanned="6" table:number-rows-spanned="1">
            <text:p>ボランティア休暇</text:p>
          </table:table-cell>
          <table:covered-table-cell table:number-columns-repeated="4" table:style-name="ce22"/>
          <table:covered-table-cell table:style-name="ce76"/>
          <table:table-cell table:style-name="ce56" table:formula="of:=IF([.$B82]=&quot;&quot;;&quot;&quot;;IF([.$C82]=&quot;&quot;;&quot;&quot;;DATE([.$A$1];[.$B82];[.$C82])))" table:number-columns-spanned="2" table:number-rows-spanned="1">
            <text:p/>
          </table:table-cell>
          <table:covered-table-cell/>
          <table:table-cell/>
          <table:table-cell table:style-name="ce11" office:value-type="float" office:value="38" calcext:value-type="float">
            <text:p>3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2]=&quot;&quot;;&quot;&quot;;IF([.$O82]=&quot;&quot;;&quot;&quot;;DATE([.$A$1];[.$N82];[.$O82])))" table:number-columns-spanned="2" table:number-rows-spanned="1">
            <text:p/>
          </table:table-cell>
          <table:covered-table-cell/>
          <table:table-cell table:number-columns-repeated="1001"/>
        </table:table-row>
        <table:table-row table:style-name="ro3">
          <table:table-cell table:style-name="ce11" office:value-type="float" office:value="39" calcext:value-type="float">
            <text:p>3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83]=&quot;&quot;;&quot;&quot;;IF([.$C83]=&quot;&quot;;&quot;&quot;;DATE([.$A$1];[.$B83];[.$C83])))" table:number-columns-spanned="2" table:number-rows-spanned="1">
            <text:p/>
          </table:table-cell>
          <table:covered-table-cell/>
          <table:table-cell/>
          <table:table-cell table:style-name="ce11" office:value-type="float" office:value="39" calcext:value-type="float">
            <text:p>3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3]=&quot;&quot;;&quot;&quot;;IF([.$O83]=&quot;&quot;;&quot;&quot;;DATE([.$A$1];[.$N83];[.$O83])))" table:number-columns-spanned="2" table:number-rows-spanned="1">
            <text:p/>
          </table:table-cell>
          <table:covered-table-cell/>
          <table:table-cell table:number-columns-repeated="1001"/>
        </table:table-row>
        <table:table-row table:style-name="ro3">
          <table:table-cell table:style-name="ce12" office:value-type="float" office:value="40" calcext:value-type="float">
            <text:p>40</text:p>
          </table:table-cell>
          <table:table-cell table:style-name="ce30" table:number-columns-repeated="2"/>
          <table:table-cell table:style-name="ce77" table:number-columns-spanned="6" table:number-rows-spanned="1"/>
          <table:covered-table-cell table:number-columns-repeated="4" table:style-name="ce30"/>
          <table:covered-table-cell table:style-name="ce77"/>
          <table:table-cell table:style-name="ce56" table:formula="of:=IF([.$B84]=&quot;&quot;;&quot;&quot;;IF([.$C84]=&quot;&quot;;&quot;&quot;;DATE([.$A$1];[.$B84];[.$C84])))" table:number-columns-spanned="2" table:number-rows-spanned="1">
            <text:p/>
          </table:table-cell>
          <table:covered-table-cell/>
          <table:table-cell/>
          <table:table-cell table:style-name="ce12" office:value-type="float" office:value="40" calcext:value-type="float">
            <text:p>40</text:p>
          </table:table-cell>
          <table:table-cell table:style-name="ce30" table:number-columns-repeated="2"/>
          <table:table-cell table:style-name="ce77" table:number-columns-spanned="6" table:number-rows-spanned="1"/>
          <table:covered-table-cell table:number-columns-repeated="4" table:style-name="ce30"/>
          <table:covered-table-cell table:style-name="ce77"/>
          <table:table-cell table:style-name="ce56" table:formula="of:=IF([.$N84]=&quot;&quot;;&quot;&quot;;IF([.$O84]=&quot;&quot;;&quot;&quot;;DATE([.$A$1];[.$N84];[.$O84])))" table:number-columns-spanned="2" table:number-rows-spanned="1">
            <text:p/>
          </table:table-cell>
          <table:covered-table-cell/>
          <table:table-cell table:number-columns-repeated="1001"/>
        </table:table-row>
        <table:table-row table:style-name="ro3">
          <table:table-cell office:value-type="string" calcext:value-type="string">
            <text:p>（月と日が設定されていない場合は使用不可とする）</text:p>
          </table:table-cell>
          <table:table-cell table:number-columns-repeated="11"/>
          <table:table-cell office:value-type="string" calcext:value-type="string">
            <text:p>（月と日が設定されていない場合は使用不可とする）</text:p>
          </table:table-cell>
          <table:table-cell table:number-columns-repeated="1011"/>
        </table:table-row>
        <table:table-row table:style-name="ro4">
          <table:table-cell office:value-type="string" calcext:value-type="string">
            <text:p>（設定された締め日により前年や来年になる事がある）</text:p>
          </table:table-cell>
          <table:table-cell table:number-columns-repeated="11"/>
          <table:table-cell office:value-type="string" calcext:value-type="string">
            <text:p>（設定された締め日により前年や来年になる事がある）</text:p>
          </table:table-cell>
          <table:table-cell table:number-columns-repeated="1011"/>
        </table:table-row>
        <table:table-row table:style-name="ro4" table:number-rows-repeated="1048489">
          <table:table-cell table:number-columns-repeated="1024"/>
        </table:table-row>
        <table:table-row table:style-name="ro4">
          <table:table-cell table:number-columns-repeated="1024"/>
        </table:table-row>
        <calcext:conditional-formats>
          <calcext:conditional-format calcext:target-range-address="出勤簿.I7:出勤簿.M7 出勤簿.A7:出勤簿.B37">
            <calcext:condition calcext:apply-style-name="休日の色" calcext:value="formula-is([.$W7]=&quot;休日&quot;)" calcext:base-cell-address="出勤簿.A7"/>
          </calcext:conditional-format>
          <calcext:conditional-format calcext:target-range-address="出勤簿.A7:出勤簿.A37">
            <calcext:condition calcext:apply-style-name="土曜の色" calcext:value="=0" calcext:base-cell-address="出勤簿.A7"/>
          </calcext:conditional-format>
          <calcext:conditional-format calcext:target-range-address="出勤簿.I8:出勤簿.I8">
            <calcext:condition calcext:apply-style-name="休日の色" calcext:value="formula-is([.$W8]=&quot;休日&quot;)" calcext:base-cell-address="出勤簿.I8"/>
          </calcext:conditional-format>
          <calcext:conditional-format calcext:target-range-address="出勤簿.J8:出勤簿.J8">
            <calcext:condition calcext:apply-style-name="休日の色" calcext:value="formula-is([.$W8]=&quot;休日&quot;)" calcext:base-cell-address="出勤簿.J8"/>
          </calcext:conditional-format>
          <calcext:conditional-format calcext:target-range-address="出勤簿.K8:出勤簿.K8">
            <calcext:condition calcext:apply-style-name="休日の色" calcext:value="formula-is([.$W8]=&quot;休日&quot;)" calcext:base-cell-address="出勤簿.K8"/>
          </calcext:conditional-format>
          <calcext:conditional-format calcext:target-range-address="出勤簿.I9:出勤簿.I9">
            <calcext:condition calcext:apply-style-name="休日の色" calcext:value="formula-is([.$W9]=&quot;休日&quot;)" calcext:base-cell-address="出勤簿.I9"/>
          </calcext:conditional-format>
          <calcext:conditional-format calcext:target-range-address="出勤簿.J9:出勤簿.J9">
            <calcext:condition calcext:apply-style-name="休日の色" calcext:value="formula-is([.$W9]=&quot;休日&quot;)" calcext:base-cell-address="出勤簿.J9"/>
          </calcext:conditional-format>
          <calcext:conditional-format calcext:target-range-address="出勤簿.K9:出勤簿.K9">
            <calcext:condition calcext:apply-style-name="休日の色" calcext:value="formula-is([.$W9]=&quot;休日&quot;)" calcext:base-cell-address="出勤簿.K9"/>
          </calcext:conditional-format>
          <calcext:conditional-format calcext:target-range-address="出勤簿.I10:出勤簿.I10">
            <calcext:condition calcext:apply-style-name="休日の色" calcext:value="formula-is([.$W10]=&quot;休日&quot;)" calcext:base-cell-address="出勤簿.I10"/>
          </calcext:conditional-format>
          <calcext:conditional-format calcext:target-range-address="出勤簿.J10:出勤簿.J10">
            <calcext:condition calcext:apply-style-name="休日の色" calcext:value="formula-is([.$W10]=&quot;休日&quot;)" calcext:base-cell-address="出勤簿.J10"/>
          </calcext:conditional-format>
          <calcext:conditional-format calcext:target-range-address="出勤簿.K10:出勤簿.K10">
            <calcext:condition calcext:apply-style-name="休日の色" calcext:value="formula-is([.$W10]=&quot;休日&quot;)" calcext:base-cell-address="出勤簿.K10"/>
          </calcext:conditional-format>
          <calcext:conditional-format calcext:target-range-address="出勤簿.I11:出勤簿.I11">
            <calcext:condition calcext:apply-style-name="休日の色" calcext:value="formula-is([.$W11]=&quot;休日&quot;)" calcext:base-cell-address="出勤簿.I11"/>
          </calcext:conditional-format>
          <calcext:conditional-format calcext:target-range-address="出勤簿.J11:出勤簿.J11">
            <calcext:condition calcext:apply-style-name="休日の色" calcext:value="formula-is([.$W11]=&quot;休日&quot;)" calcext:base-cell-address="出勤簿.J11"/>
          </calcext:conditional-format>
          <calcext:conditional-format calcext:target-range-address="出勤簿.K11:出勤簿.K11">
            <calcext:condition calcext:apply-style-name="休日の色" calcext:value="formula-is([.$W11]=&quot;休日&quot;)" calcext:base-cell-address="出勤簿.K11"/>
          </calcext:conditional-format>
          <calcext:conditional-format calcext:target-range-address="出勤簿.I12:出勤簿.I12">
            <calcext:condition calcext:apply-style-name="休日の色" calcext:value="formula-is([.$W12]=&quot;休日&quot;)" calcext:base-cell-address="出勤簿.I12"/>
          </calcext:conditional-format>
          <calcext:conditional-format calcext:target-range-address="出勤簿.J12:出勤簿.J12">
            <calcext:condition calcext:apply-style-name="休日の色" calcext:value="formula-is([.$W12]=&quot;休日&quot;)" calcext:base-cell-address="出勤簿.J12"/>
          </calcext:conditional-format>
          <calcext:conditional-format calcext:target-range-address="出勤簿.K12:出勤簿.K12">
            <calcext:condition calcext:apply-style-name="休日の色" calcext:value="formula-is([.$W12]=&quot;休日&quot;)" calcext:base-cell-address="出勤簿.K12"/>
          </calcext:conditional-format>
          <calcext:conditional-format calcext:target-range-address="出勤簿.I13:出勤簿.I13">
            <calcext:condition calcext:apply-style-name="休日の色" calcext:value="formula-is([.$W13]=&quot;休日&quot;)" calcext:base-cell-address="出勤簿.I13"/>
          </calcext:conditional-format>
          <calcext:conditional-format calcext:target-range-address="出勤簿.J13:出勤簿.J13">
            <calcext:condition calcext:apply-style-name="休日の色" calcext:value="formula-is([.$W13]=&quot;休日&quot;)" calcext:base-cell-address="出勤簿.J13"/>
          </calcext:conditional-format>
          <calcext:conditional-format calcext:target-range-address="出勤簿.K13:出勤簿.K13">
            <calcext:condition calcext:apply-style-name="休日の色" calcext:value="formula-is([.$W13]=&quot;休日&quot;)" calcext:base-cell-address="出勤簿.K13"/>
          </calcext:conditional-format>
          <calcext:conditional-format calcext:target-range-address="出勤簿.I14:出勤簿.I14">
            <calcext:condition calcext:apply-style-name="休日の色" calcext:value="formula-is([.$W14]=&quot;休日&quot;)" calcext:base-cell-address="出勤簿.I14"/>
          </calcext:conditional-format>
          <calcext:conditional-format calcext:target-range-address="出勤簿.J14:出勤簿.J14">
            <calcext:condition calcext:apply-style-name="休日の色" calcext:value="formula-is([.$W14]=&quot;休日&quot;)" calcext:base-cell-address="出勤簿.J14"/>
          </calcext:conditional-format>
          <calcext:conditional-format calcext:target-range-address="出勤簿.K14:出勤簿.K14">
            <calcext:condition calcext:apply-style-name="休日の色" calcext:value="formula-is([.$W14]=&quot;休日&quot;)" calcext:base-cell-address="出勤簿.K14"/>
          </calcext:conditional-format>
          <calcext:conditional-format calcext:target-range-address="出勤簿.I15:出勤簿.I15">
            <calcext:condition calcext:apply-style-name="休日の色" calcext:value="formula-is([.$W15]=&quot;休日&quot;)" calcext:base-cell-address="出勤簿.I15"/>
          </calcext:conditional-format>
          <calcext:conditional-format calcext:target-range-address="出勤簿.J15:出勤簿.J15">
            <calcext:condition calcext:apply-style-name="休日の色" calcext:value="formula-is([.$W15]=&quot;休日&quot;)" calcext:base-cell-address="出勤簿.J15"/>
          </calcext:conditional-format>
          <calcext:conditional-format calcext:target-range-address="出勤簿.K15:出勤簿.K15">
            <calcext:condition calcext:apply-style-name="休日の色" calcext:value="formula-is([.$W15]=&quot;休日&quot;)" calcext:base-cell-address="出勤簿.K15"/>
          </calcext:conditional-format>
          <calcext:conditional-format calcext:target-range-address="出勤簿.I16:出勤簿.I16">
            <calcext:condition calcext:apply-style-name="休日の色" calcext:value="formula-is([.$W16]=&quot;休日&quot;)" calcext:base-cell-address="出勤簿.I16"/>
          </calcext:conditional-format>
          <calcext:conditional-format calcext:target-range-address="出勤簿.J16:出勤簿.J16">
            <calcext:condition calcext:apply-style-name="休日の色" calcext:value="formula-is([.$W16]=&quot;休日&quot;)" calcext:base-cell-address="出勤簿.J16"/>
          </calcext:conditional-format>
          <calcext:conditional-format calcext:target-range-address="出勤簿.K16:出勤簿.K16">
            <calcext:condition calcext:apply-style-name="休日の色" calcext:value="formula-is([.$W16]=&quot;休日&quot;)" calcext:base-cell-address="出勤簿.K16"/>
          </calcext:conditional-format>
          <calcext:conditional-format calcext:target-range-address="出勤簿.I17:出勤簿.I17">
            <calcext:condition calcext:apply-style-name="休日の色" calcext:value="formula-is([.$W17]=&quot;休日&quot;)" calcext:base-cell-address="出勤簿.I17"/>
          </calcext:conditional-format>
          <calcext:conditional-format calcext:target-range-address="出勤簿.J17:出勤簿.J17">
            <calcext:condition calcext:apply-style-name="休日の色" calcext:value="formula-is([.$W17]=&quot;休日&quot;)" calcext:base-cell-address="出勤簿.J17"/>
          </calcext:conditional-format>
          <calcext:conditional-format calcext:target-range-address="出勤簿.K17:出勤簿.K17">
            <calcext:condition calcext:apply-style-name="休日の色" calcext:value="formula-is([.$W17]=&quot;休日&quot;)" calcext:base-cell-address="出勤簿.K17"/>
          </calcext:conditional-format>
          <calcext:conditional-format calcext:target-range-address="出勤簿.I18:出勤簿.I18">
            <calcext:condition calcext:apply-style-name="休日の色" calcext:value="formula-is([.$W18]=&quot;休日&quot;)" calcext:base-cell-address="出勤簿.I18"/>
          </calcext:conditional-format>
          <calcext:conditional-format calcext:target-range-address="出勤簿.J18:出勤簿.J18">
            <calcext:condition calcext:apply-style-name="休日の色" calcext:value="formula-is([.$W18]=&quot;休日&quot;)" calcext:base-cell-address="出勤簿.J18"/>
          </calcext:conditional-format>
          <calcext:conditional-format calcext:target-range-address="出勤簿.K18:出勤簿.K18">
            <calcext:condition calcext:apply-style-name="休日の色" calcext:value="formula-is([.$W18]=&quot;休日&quot;)" calcext:base-cell-address="出勤簿.K18"/>
          </calcext:conditional-format>
          <calcext:conditional-format calcext:target-range-address="出勤簿.I19:出勤簿.I19">
            <calcext:condition calcext:apply-style-name="休日の色" calcext:value="formula-is([.$W19]=&quot;休日&quot;)" calcext:base-cell-address="出勤簿.I19"/>
          </calcext:conditional-format>
          <calcext:conditional-format calcext:target-range-address="出勤簿.J19:出勤簿.J19">
            <calcext:condition calcext:apply-style-name="休日の色" calcext:value="formula-is([.$W19]=&quot;休日&quot;)" calcext:base-cell-address="出勤簿.J19"/>
          </calcext:conditional-format>
          <calcext:conditional-format calcext:target-range-address="出勤簿.K19:出勤簿.K19">
            <calcext:condition calcext:apply-style-name="休日の色" calcext:value="formula-is([.$W19]=&quot;休日&quot;)" calcext:base-cell-address="出勤簿.K19"/>
          </calcext:conditional-format>
          <calcext:conditional-format calcext:target-range-address="出勤簿.I20:出勤簿.I20">
            <calcext:condition calcext:apply-style-name="休日の色" calcext:value="formula-is([.$W20]=&quot;休日&quot;)" calcext:base-cell-address="出勤簿.I20"/>
          </calcext:conditional-format>
          <calcext:conditional-format calcext:target-range-address="出勤簿.J20:出勤簿.J20">
            <calcext:condition calcext:apply-style-name="休日の色" calcext:value="formula-is([.$W20]=&quot;休日&quot;)" calcext:base-cell-address="出勤簿.J20"/>
          </calcext:conditional-format>
          <calcext:conditional-format calcext:target-range-address="出勤簿.K20:出勤簿.K20">
            <calcext:condition calcext:apply-style-name="休日の色" calcext:value="formula-is([.$W20]=&quot;休日&quot;)" calcext:base-cell-address="出勤簿.K20"/>
          </calcext:conditional-format>
          <calcext:conditional-format calcext:target-range-address="出勤簿.I21:出勤簿.I21">
            <calcext:condition calcext:apply-style-name="休日の色" calcext:value="formula-is([.$W21]=&quot;休日&quot;)" calcext:base-cell-address="出勤簿.I21"/>
          </calcext:conditional-format>
          <calcext:conditional-format calcext:target-range-address="出勤簿.J21:出勤簿.J21">
            <calcext:condition calcext:apply-style-name="休日の色" calcext:value="formula-is([.$W21]=&quot;休日&quot;)" calcext:base-cell-address="出勤簿.J21"/>
          </calcext:conditional-format>
          <calcext:conditional-format calcext:target-range-address="出勤簿.K21:出勤簿.K21">
            <calcext:condition calcext:apply-style-name="休日の色" calcext:value="formula-is([.$W21]=&quot;休日&quot;)" calcext:base-cell-address="出勤簿.K21"/>
          </calcext:conditional-format>
          <calcext:conditional-format calcext:target-range-address="出勤簿.I22:出勤簿.I22">
            <calcext:condition calcext:apply-style-name="休日の色" calcext:value="formula-is([.$W22]=&quot;休日&quot;)" calcext:base-cell-address="出勤簿.I22"/>
          </calcext:conditional-format>
          <calcext:conditional-format calcext:target-range-address="出勤簿.J22:出勤簿.J22">
            <calcext:condition calcext:apply-style-name="休日の色" calcext:value="formula-is([.$W22]=&quot;休日&quot;)" calcext:base-cell-address="出勤簿.J22"/>
          </calcext:conditional-format>
          <calcext:conditional-format calcext:target-range-address="出勤簿.K22:出勤簿.K22">
            <calcext:condition calcext:apply-style-name="休日の色" calcext:value="formula-is([.$W22]=&quot;休日&quot;)" calcext:base-cell-address="出勤簿.K22"/>
          </calcext:conditional-format>
          <calcext:conditional-format calcext:target-range-address="出勤簿.I23:出勤簿.I23">
            <calcext:condition calcext:apply-style-name="休日の色" calcext:value="formula-is([.$W23]=&quot;休日&quot;)" calcext:base-cell-address="出勤簿.I23"/>
          </calcext:conditional-format>
          <calcext:conditional-format calcext:target-range-address="出勤簿.J23:出勤簿.J23">
            <calcext:condition calcext:apply-style-name="休日の色" calcext:value="formula-is([.$W23]=&quot;休日&quot;)" calcext:base-cell-address="出勤簿.J23"/>
          </calcext:conditional-format>
          <calcext:conditional-format calcext:target-range-address="出勤簿.K23:出勤簿.K23">
            <calcext:condition calcext:apply-style-name="休日の色" calcext:value="formula-is([.$W23]=&quot;休日&quot;)" calcext:base-cell-address="出勤簿.K23"/>
          </calcext:conditional-format>
          <calcext:conditional-format calcext:target-range-address="出勤簿.I24:出勤簿.I24">
            <calcext:condition calcext:apply-style-name="休日の色" calcext:value="formula-is([.$W24]=&quot;休日&quot;)" calcext:base-cell-address="出勤簿.I24"/>
          </calcext:conditional-format>
          <calcext:conditional-format calcext:target-range-address="出勤簿.J24:出勤簿.J24">
            <calcext:condition calcext:apply-style-name="休日の色" calcext:value="formula-is([.$W24]=&quot;休日&quot;)" calcext:base-cell-address="出勤簿.J24"/>
          </calcext:conditional-format>
          <calcext:conditional-format calcext:target-range-address="出勤簿.K24:出勤簿.K24">
            <calcext:condition calcext:apply-style-name="休日の色" calcext:value="formula-is([.$W24]=&quot;休日&quot;)" calcext:base-cell-address="出勤簿.K24"/>
          </calcext:conditional-format>
          <calcext:conditional-format calcext:target-range-address="出勤簿.I25:出勤簿.I25">
            <calcext:condition calcext:apply-style-name="休日の色" calcext:value="formula-is([.$W25]=&quot;休日&quot;)" calcext:base-cell-address="出勤簿.I25"/>
          </calcext:conditional-format>
          <calcext:conditional-format calcext:target-range-address="出勤簿.J25:出勤簿.J25">
            <calcext:condition calcext:apply-style-name="休日の色" calcext:value="formula-is([.$W25]=&quot;休日&quot;)" calcext:base-cell-address="出勤簿.J25"/>
          </calcext:conditional-format>
          <calcext:conditional-format calcext:target-range-address="出勤簿.K25:出勤簿.K25">
            <calcext:condition calcext:apply-style-name="休日の色" calcext:value="formula-is([.$W25]=&quot;休日&quot;)" calcext:base-cell-address="出勤簿.K25"/>
          </calcext:conditional-format>
          <calcext:conditional-format calcext:target-range-address="出勤簿.I26:出勤簿.I26">
            <calcext:condition calcext:apply-style-name="休日の色" calcext:value="formula-is([.$W26]=&quot;休日&quot;)" calcext:base-cell-address="出勤簿.I26"/>
          </calcext:conditional-format>
          <calcext:conditional-format calcext:target-range-address="出勤簿.J26:出勤簿.J26">
            <calcext:condition calcext:apply-style-name="休日の色" calcext:value="formula-is([.$W26]=&quot;休日&quot;)" calcext:base-cell-address="出勤簿.J26"/>
          </calcext:conditional-format>
          <calcext:conditional-format calcext:target-range-address="出勤簿.K26:出勤簿.K26">
            <calcext:condition calcext:apply-style-name="休日の色" calcext:value="formula-is([.$W26]=&quot;休日&quot;)" calcext:base-cell-address="出勤簿.K26"/>
          </calcext:conditional-format>
          <calcext:conditional-format calcext:target-range-address="出勤簿.I27:出勤簿.I27">
            <calcext:condition calcext:apply-style-name="休日の色" calcext:value="formula-is([.$W27]=&quot;休日&quot;)" calcext:base-cell-address="出勤簿.I27"/>
          </calcext:conditional-format>
          <calcext:conditional-format calcext:target-range-address="出勤簿.J27:出勤簿.J27">
            <calcext:condition calcext:apply-style-name="休日の色" calcext:value="formula-is([.$W27]=&quot;休日&quot;)" calcext:base-cell-address="出勤簿.J27"/>
          </calcext:conditional-format>
          <calcext:conditional-format calcext:target-range-address="出勤簿.K27:出勤簿.K27">
            <calcext:condition calcext:apply-style-name="休日の色" calcext:value="formula-is([.$W27]=&quot;休日&quot;)" calcext:base-cell-address="出勤簿.K27"/>
          </calcext:conditional-format>
          <calcext:conditional-format calcext:target-range-address="出勤簿.I28:出勤簿.I28">
            <calcext:condition calcext:apply-style-name="休日の色" calcext:value="formula-is([.$W28]=&quot;休日&quot;)" calcext:base-cell-address="出勤簿.I28"/>
          </calcext:conditional-format>
          <calcext:conditional-format calcext:target-range-address="出勤簿.J28:出勤簿.J28">
            <calcext:condition calcext:apply-style-name="休日の色" calcext:value="formula-is([.$W28]=&quot;休日&quot;)" calcext:base-cell-address="出勤簿.J28"/>
          </calcext:conditional-format>
          <calcext:conditional-format calcext:target-range-address="出勤簿.K28:出勤簿.K28">
            <calcext:condition calcext:apply-style-name="休日の色" calcext:value="formula-is([.$W28]=&quot;休日&quot;)" calcext:base-cell-address="出勤簿.K28"/>
          </calcext:conditional-format>
          <calcext:conditional-format calcext:target-range-address="出勤簿.I29:出勤簿.I29">
            <calcext:condition calcext:apply-style-name="休日の色" calcext:value="formula-is([.$W29]=&quot;休日&quot;)" calcext:base-cell-address="出勤簿.I29"/>
          </calcext:conditional-format>
          <calcext:conditional-format calcext:target-range-address="出勤簿.J29:出勤簿.J29">
            <calcext:condition calcext:apply-style-name="休日の色" calcext:value="formula-is([.$W29]=&quot;休日&quot;)" calcext:base-cell-address="出勤簿.J29"/>
          </calcext:conditional-format>
          <calcext:conditional-format calcext:target-range-address="出勤簿.K29:出勤簿.K29">
            <calcext:condition calcext:apply-style-name="休日の色" calcext:value="formula-is([.$W29]=&quot;休日&quot;)" calcext:base-cell-address="出勤簿.K29"/>
          </calcext:conditional-format>
          <calcext:conditional-format calcext:target-range-address="出勤簿.I30:出勤簿.I30">
            <calcext:condition calcext:apply-style-name="休日の色" calcext:value="formula-is([.$W30]=&quot;休日&quot;)" calcext:base-cell-address="出勤簿.I30"/>
          </calcext:conditional-format>
          <calcext:conditional-format calcext:target-range-address="出勤簿.J30:出勤簿.J30">
            <calcext:condition calcext:apply-style-name="休日の色" calcext:value="formula-is([.$W30]=&quot;休日&quot;)" calcext:base-cell-address="出勤簿.J30"/>
          </calcext:conditional-format>
          <calcext:conditional-format calcext:target-range-address="出勤簿.K30:出勤簿.K30">
            <calcext:condition calcext:apply-style-name="休日の色" calcext:value="formula-is([.$W30]=&quot;休日&quot;)" calcext:base-cell-address="出勤簿.K30"/>
          </calcext:conditional-format>
          <calcext:conditional-format calcext:target-range-address="出勤簿.I31:出勤簿.I31">
            <calcext:condition calcext:apply-style-name="休日の色" calcext:value="formula-is([.$W31]=&quot;休日&quot;)" calcext:base-cell-address="出勤簿.I31"/>
          </calcext:conditional-format>
          <calcext:conditional-format calcext:target-range-address="出勤簿.J31:出勤簿.J31">
            <calcext:condition calcext:apply-style-name="休日の色" calcext:value="formula-is([.$W31]=&quot;休日&quot;)" calcext:base-cell-address="出勤簿.J31"/>
          </calcext:conditional-format>
          <calcext:conditional-format calcext:target-range-address="出勤簿.K31:出勤簿.K31">
            <calcext:condition calcext:apply-style-name="休日の色" calcext:value="formula-is([.$W31]=&quot;休日&quot;)" calcext:base-cell-address="出勤簿.K31"/>
          </calcext:conditional-format>
          <calcext:conditional-format calcext:target-range-address="出勤簿.I32:出勤簿.I32">
            <calcext:condition calcext:apply-style-name="休日の色" calcext:value="formula-is([.$W32]=&quot;休日&quot;)" calcext:base-cell-address="出勤簿.I32"/>
          </calcext:conditional-format>
          <calcext:conditional-format calcext:target-range-address="出勤簿.J32:出勤簿.J32">
            <calcext:condition calcext:apply-style-name="休日の色" calcext:value="formula-is([.$W32]=&quot;休日&quot;)" calcext:base-cell-address="出勤簿.J32"/>
          </calcext:conditional-format>
          <calcext:conditional-format calcext:target-range-address="出勤簿.K32:出勤簿.K32">
            <calcext:condition calcext:apply-style-name="休日の色" calcext:value="formula-is([.$W32]=&quot;休日&quot;)" calcext:base-cell-address="出勤簿.K32"/>
          </calcext:conditional-format>
          <calcext:conditional-format calcext:target-range-address="出勤簿.I33:出勤簿.I33">
            <calcext:condition calcext:apply-style-name="休日の色" calcext:value="formula-is([.$W33]=&quot;休日&quot;)" calcext:base-cell-address="出勤簿.I33"/>
          </calcext:conditional-format>
          <calcext:conditional-format calcext:target-range-address="出勤簿.J33:出勤簿.J33">
            <calcext:condition calcext:apply-style-name="休日の色" calcext:value="formula-is([.$W33]=&quot;休日&quot;)" calcext:base-cell-address="出勤簿.J33"/>
          </calcext:conditional-format>
          <calcext:conditional-format calcext:target-range-address="出勤簿.K33:出勤簿.K33">
            <calcext:condition calcext:apply-style-name="休日の色" calcext:value="formula-is([.$W33]=&quot;休日&quot;)" calcext:base-cell-address="出勤簿.K33"/>
          </calcext:conditional-format>
          <calcext:conditional-format calcext:target-range-address="出勤簿.I34:出勤簿.I34">
            <calcext:condition calcext:apply-style-name="休日の色" calcext:value="formula-is([.$W34]=&quot;休日&quot;)" calcext:base-cell-address="出勤簿.I34"/>
          </calcext:conditional-format>
          <calcext:conditional-format calcext:target-range-address="出勤簿.J34:出勤簿.J34">
            <calcext:condition calcext:apply-style-name="休日の色" calcext:value="formula-is([.$W34]=&quot;休日&quot;)" calcext:base-cell-address="出勤簿.J34"/>
          </calcext:conditional-format>
          <calcext:conditional-format calcext:target-range-address="出勤簿.K34:出勤簿.K34">
            <calcext:condition calcext:apply-style-name="休日の色" calcext:value="formula-is([.$W34]=&quot;休日&quot;)" calcext:base-cell-address="出勤簿.K34"/>
          </calcext:conditional-format>
          <calcext:conditional-format calcext:target-range-address="出勤簿.I35:出勤簿.I35">
            <calcext:condition calcext:apply-style-name="休日の色" calcext:value="formula-is([.$W35]=&quot;休日&quot;)" calcext:base-cell-address="出勤簿.I35"/>
          </calcext:conditional-format>
          <calcext:conditional-format calcext:target-range-address="出勤簿.J35:出勤簿.J35">
            <calcext:condition calcext:apply-style-name="休日の色" calcext:value="formula-is([.$W35]=&quot;休日&quot;)" calcext:base-cell-address="出勤簿.J35"/>
          </calcext:conditional-format>
          <calcext:conditional-format calcext:target-range-address="出勤簿.K35:出勤簿.K35">
            <calcext:condition calcext:apply-style-name="休日の色" calcext:value="formula-is([.$W35]=&quot;休日&quot;)" calcext:base-cell-address="出勤簿.K35"/>
          </calcext:conditional-format>
          <calcext:conditional-format calcext:target-range-address="出勤簿.I36:出勤簿.I36">
            <calcext:condition calcext:apply-style-name="休日の色" calcext:value="formula-is([.$W36]=&quot;休日&quot;)" calcext:base-cell-address="出勤簿.I36"/>
          </calcext:conditional-format>
          <calcext:conditional-format calcext:target-range-address="出勤簿.J36:出勤簿.J36">
            <calcext:condition calcext:apply-style-name="休日の色" calcext:value="formula-is([.$W36]=&quot;休日&quot;)" calcext:base-cell-address="出勤簿.J36"/>
          </calcext:conditional-format>
          <calcext:conditional-format calcext:target-range-address="出勤簿.K36:出勤簿.K36">
            <calcext:condition calcext:apply-style-name="休日の色" calcext:value="formula-is([.$W36]=&quot;休日&quot;)" calcext:base-cell-address="出勤簿.K36"/>
          </calcext:conditional-format>
          <calcext:conditional-format calcext:target-range-address="出勤簿.I37:出勤簿.I37">
            <calcext:condition calcext:apply-style-name="休日の色" calcext:value="formula-is([.$W37]=&quot;休日&quot;)" calcext:base-cell-address="出勤簿.I37"/>
          </calcext:conditional-format>
          <calcext:conditional-format calcext:target-range-address="出勤簿.J37:出勤簿.J37">
            <calcext:condition calcext:apply-style-name="休日の色" calcext:value="formula-is([.$W37]=&quot;休日&quot;)" calcext:base-cell-address="出勤簿.J37"/>
          </calcext:conditional-format>
          <calcext:conditional-format calcext:target-range-address="出勤簿.K37:出勤簿.K37">
            <calcext:condition calcext:apply-style-name="休日の色" calcext:value="formula-is([.$W37]=&quot;休日&quot;)" calcext:base-cell-address="出勤簿.K37"/>
          </calcext:conditional-format>
          <calcext:conditional-format calcext:target-range-address="出勤簿.C7:出勤簿.H8 出勤簿.C14:出勤簿.H37 出勤簿.C9:出勤簿.C13 出勤簿.H13:出勤簿.H13 出勤簿.E9:出勤簿.F13 出勤簿.H9:出勤簿.H12">
            <calcext:condition calcext:apply-style-name="休日の色" calcext:value="formula-is([.$W7]=&quot;休日&quot;)" calcext:base-cell-address="出勤簿.C7"/>
          </calcext:conditional-format>
          <calcext:conditional-format calcext:target-range-address="出勤簿.L8:出勤簿.L8">
            <calcext:condition calcext:apply-style-name="休日の色" calcext:value="formula-is([.$W8]=&quot;休日&quot;)" calcext:base-cell-address="出勤簿.L8"/>
          </calcext:conditional-format>
          <calcext:conditional-format calcext:target-range-address="出勤簿.M8:出勤簿.M8">
            <calcext:condition calcext:apply-style-name="休日の色" calcext:value="formula-is([.$W8]=&quot;休日&quot;)" calcext:base-cell-address="出勤簿.M8"/>
          </calcext:conditional-format>
          <calcext:conditional-format calcext:target-range-address="出勤簿.N8:出勤簿.N8">
            <calcext:condition calcext:apply-style-name="休日の色" calcext:value="formula-is([.$W8]=&quot;休日&quot;)" calcext:base-cell-address="出勤簿.N8"/>
          </calcext:conditional-format>
          <calcext:conditional-format calcext:target-range-address="出勤簿.L9:出勤簿.L9">
            <calcext:condition calcext:apply-style-name="休日の色" calcext:value="formula-is([.$W9]=&quot;休日&quot;)" calcext:base-cell-address="出勤簿.L9"/>
          </calcext:conditional-format>
          <calcext:conditional-format calcext:target-range-address="出勤簿.M9:出勤簿.M9">
            <calcext:condition calcext:apply-style-name="休日の色" calcext:value="formula-is([.$W9]=&quot;休日&quot;)" calcext:base-cell-address="出勤簿.M9"/>
          </calcext:conditional-format>
          <calcext:conditional-format calcext:target-range-address="出勤簿.N9:出勤簿.N9">
            <calcext:condition calcext:apply-style-name="休日の色" calcext:value="formula-is([.$W9]=&quot;休日&quot;)" calcext:base-cell-address="出勤簿.N9"/>
          </calcext:conditional-format>
          <calcext:conditional-format calcext:target-range-address="出勤簿.L10:出勤簿.L10">
            <calcext:condition calcext:apply-style-name="休日の色" calcext:value="formula-is([.$W10]=&quot;休日&quot;)" calcext:base-cell-address="出勤簿.L10"/>
          </calcext:conditional-format>
          <calcext:conditional-format calcext:target-range-address="出勤簿.M10:出勤簿.M10">
            <calcext:condition calcext:apply-style-name="休日の色" calcext:value="formula-is([.$W10]=&quot;休日&quot;)" calcext:base-cell-address="出勤簿.M10"/>
          </calcext:conditional-format>
          <calcext:conditional-format calcext:target-range-address="出勤簿.N10:出勤簿.N10">
            <calcext:condition calcext:apply-style-name="休日の色" calcext:value="formula-is([.$W10]=&quot;休日&quot;)" calcext:base-cell-address="出勤簿.N10"/>
          </calcext:conditional-format>
          <calcext:conditional-format calcext:target-range-address="出勤簿.L11:出勤簿.L11">
            <calcext:condition calcext:apply-style-name="休日の色" calcext:value="formula-is([.$W11]=&quot;休日&quot;)" calcext:base-cell-address="出勤簿.L11"/>
          </calcext:conditional-format>
          <calcext:conditional-format calcext:target-range-address="出勤簿.M11:出勤簿.M11">
            <calcext:condition calcext:apply-style-name="休日の色" calcext:value="formula-is([.$W11]=&quot;休日&quot;)" calcext:base-cell-address="出勤簿.M11"/>
          </calcext:conditional-format>
          <calcext:conditional-format calcext:target-range-address="出勤簿.N11:出勤簿.N11">
            <calcext:condition calcext:apply-style-name="休日の色" calcext:value="formula-is([.$W11]=&quot;休日&quot;)" calcext:base-cell-address="出勤簿.N11"/>
          </calcext:conditional-format>
          <calcext:conditional-format calcext:target-range-address="出勤簿.L12:出勤簿.L12">
            <calcext:condition calcext:apply-style-name="休日の色" calcext:value="formula-is([.$W12]=&quot;休日&quot;)" calcext:base-cell-address="出勤簿.L12"/>
          </calcext:conditional-format>
          <calcext:conditional-format calcext:target-range-address="出勤簿.M12:出勤簿.M12">
            <calcext:condition calcext:apply-style-name="休日の色" calcext:value="formula-is([.$W12]=&quot;休日&quot;)" calcext:base-cell-address="出勤簿.M12"/>
          </calcext:conditional-format>
          <calcext:conditional-format calcext:target-range-address="出勤簿.N12:出勤簿.N12">
            <calcext:condition calcext:apply-style-name="休日の色" calcext:value="formula-is([.$W12]=&quot;休日&quot;)" calcext:base-cell-address="出勤簿.N12"/>
          </calcext:conditional-format>
          <calcext:conditional-format calcext:target-range-address="出勤簿.L13:出勤簿.L13">
            <calcext:condition calcext:apply-style-name="休日の色" calcext:value="formula-is([.$W13]=&quot;休日&quot;)" calcext:base-cell-address="出勤簿.L13"/>
          </calcext:conditional-format>
          <calcext:conditional-format calcext:target-range-address="出勤簿.M13:出勤簿.M13">
            <calcext:condition calcext:apply-style-name="休日の色" calcext:value="formula-is([.$W13]=&quot;休日&quot;)" calcext:base-cell-address="出勤簿.M13"/>
          </calcext:conditional-format>
          <calcext:conditional-format calcext:target-range-address="出勤簿.N13:出勤簿.N13">
            <calcext:condition calcext:apply-style-name="休日の色" calcext:value="formula-is([.$W13]=&quot;休日&quot;)" calcext:base-cell-address="出勤簿.N13"/>
          </calcext:conditional-format>
          <calcext:conditional-format calcext:target-range-address="出勤簿.L14:出勤簿.L14">
            <calcext:condition calcext:apply-style-name="休日の色" calcext:value="formula-is([.$W14]=&quot;休日&quot;)" calcext:base-cell-address="出勤簿.L14"/>
          </calcext:conditional-format>
          <calcext:conditional-format calcext:target-range-address="出勤簿.M14:出勤簿.M14">
            <calcext:condition calcext:apply-style-name="休日の色" calcext:value="formula-is([.$W14]=&quot;休日&quot;)" calcext:base-cell-address="出勤簿.M14"/>
          </calcext:conditional-format>
          <calcext:conditional-format calcext:target-range-address="出勤簿.N14:出勤簿.N14">
            <calcext:condition calcext:apply-style-name="休日の色" calcext:value="formula-is([.$W14]=&quot;休日&quot;)" calcext:base-cell-address="出勤簿.N14"/>
          </calcext:conditional-format>
          <calcext:conditional-format calcext:target-range-address="出勤簿.L15:出勤簿.L15">
            <calcext:condition calcext:apply-style-name="休日の色" calcext:value="formula-is([.$W15]=&quot;休日&quot;)" calcext:base-cell-address="出勤簿.L15"/>
          </calcext:conditional-format>
          <calcext:conditional-format calcext:target-range-address="出勤簿.M15:出勤簿.M15">
            <calcext:condition calcext:apply-style-name="休日の色" calcext:value="formula-is([.$W15]=&quot;休日&quot;)" calcext:base-cell-address="出勤簿.M15"/>
          </calcext:conditional-format>
          <calcext:conditional-format calcext:target-range-address="出勤簿.N15:出勤簿.N15">
            <calcext:condition calcext:apply-style-name="休日の色" calcext:value="formula-is([.$W15]=&quot;休日&quot;)" calcext:base-cell-address="出勤簿.N15"/>
          </calcext:conditional-format>
          <calcext:conditional-format calcext:target-range-address="出勤簿.L16:出勤簿.L16">
            <calcext:condition calcext:apply-style-name="休日の色" calcext:value="formula-is([.$W16]=&quot;休日&quot;)" calcext:base-cell-address="出勤簿.L16"/>
          </calcext:conditional-format>
          <calcext:conditional-format calcext:target-range-address="出勤簿.M16:出勤簿.M16">
            <calcext:condition calcext:apply-style-name="休日の色" calcext:value="formula-is([.$W16]=&quot;休日&quot;)" calcext:base-cell-address="出勤簿.M16"/>
          </calcext:conditional-format>
          <calcext:conditional-format calcext:target-range-address="出勤簿.N16:出勤簿.N16">
            <calcext:condition calcext:apply-style-name="休日の色" calcext:value="formula-is([.$W16]=&quot;休日&quot;)" calcext:base-cell-address="出勤簿.N16"/>
          </calcext:conditional-format>
          <calcext:conditional-format calcext:target-range-address="出勤簿.L17:出勤簿.L17">
            <calcext:condition calcext:apply-style-name="休日の色" calcext:value="formula-is([.$W17]=&quot;休日&quot;)" calcext:base-cell-address="出勤簿.L17"/>
          </calcext:conditional-format>
          <calcext:conditional-format calcext:target-range-address="出勤簿.M17:出勤簿.M17">
            <calcext:condition calcext:apply-style-name="休日の色" calcext:value="formula-is([.$W17]=&quot;休日&quot;)" calcext:base-cell-address="出勤簿.M17"/>
          </calcext:conditional-format>
          <calcext:conditional-format calcext:target-range-address="出勤簿.N17:出勤簿.N17">
            <calcext:condition calcext:apply-style-name="休日の色" calcext:value="formula-is([.$W17]=&quot;休日&quot;)" calcext:base-cell-address="出勤簿.N17"/>
          </calcext:conditional-format>
          <calcext:conditional-format calcext:target-range-address="出勤簿.L18:出勤簿.L18">
            <calcext:condition calcext:apply-style-name="休日の色" calcext:value="formula-is([.$W18]=&quot;休日&quot;)" calcext:base-cell-address="出勤簿.L18"/>
          </calcext:conditional-format>
          <calcext:conditional-format calcext:target-range-address="出勤簿.M18:出勤簿.M18">
            <calcext:condition calcext:apply-style-name="休日の色" calcext:value="formula-is([.$W18]=&quot;休日&quot;)" calcext:base-cell-address="出勤簿.M18"/>
          </calcext:conditional-format>
          <calcext:conditional-format calcext:target-range-address="出勤簿.N18:出勤簿.N18">
            <calcext:condition calcext:apply-style-name="休日の色" calcext:value="formula-is([.$W18]=&quot;休日&quot;)" calcext:base-cell-address="出勤簿.N18"/>
          </calcext:conditional-format>
          <calcext:conditional-format calcext:target-range-address="出勤簿.L19:出勤簿.L19">
            <calcext:condition calcext:apply-style-name="休日の色" calcext:value="formula-is([.$W19]=&quot;休日&quot;)" calcext:base-cell-address="出勤簿.L19"/>
          </calcext:conditional-format>
          <calcext:conditional-format calcext:target-range-address="出勤簿.M19:出勤簿.M19">
            <calcext:condition calcext:apply-style-name="休日の色" calcext:value="formula-is([.$W19]=&quot;休日&quot;)" calcext:base-cell-address="出勤簿.M19"/>
          </calcext:conditional-format>
          <calcext:conditional-format calcext:target-range-address="出勤簿.N19:出勤簿.N19">
            <calcext:condition calcext:apply-style-name="休日の色" calcext:value="formula-is([.$W19]=&quot;休日&quot;)" calcext:base-cell-address="出勤簿.N19"/>
          </calcext:conditional-format>
          <calcext:conditional-format calcext:target-range-address="出勤簿.L20:出勤簿.L20">
            <calcext:condition calcext:apply-style-name="休日の色" calcext:value="formula-is([.$W20]=&quot;休日&quot;)" calcext:base-cell-address="出勤簿.L20"/>
          </calcext:conditional-format>
          <calcext:conditional-format calcext:target-range-address="出勤簿.M20:出勤簿.M20">
            <calcext:condition calcext:apply-style-name="休日の色" calcext:value="formula-is([.$W20]=&quot;休日&quot;)" calcext:base-cell-address="出勤簿.M20"/>
          </calcext:conditional-format>
          <calcext:conditional-format calcext:target-range-address="出勤簿.N20:出勤簿.N20">
            <calcext:condition calcext:apply-style-name="休日の色" calcext:value="formula-is([.$W20]=&quot;休日&quot;)" calcext:base-cell-address="出勤簿.N20"/>
          </calcext:conditional-format>
          <calcext:conditional-format calcext:target-range-address="出勤簿.L21:出勤簿.L21">
            <calcext:condition calcext:apply-style-name="休日の色" calcext:value="formula-is([.$W21]=&quot;休日&quot;)" calcext:base-cell-address="出勤簿.L21"/>
          </calcext:conditional-format>
          <calcext:conditional-format calcext:target-range-address="出勤簿.M21:出勤簿.M21">
            <calcext:condition calcext:apply-style-name="休日の色" calcext:value="formula-is([.$W21]=&quot;休日&quot;)" calcext:base-cell-address="出勤簿.M21"/>
          </calcext:conditional-format>
          <calcext:conditional-format calcext:target-range-address="出勤簿.N21:出勤簿.N21">
            <calcext:condition calcext:apply-style-name="休日の色" calcext:value="formula-is([.$W21]=&quot;休日&quot;)" calcext:base-cell-address="出勤簿.N21"/>
          </calcext:conditional-format>
          <calcext:conditional-format calcext:target-range-address="出勤簿.L22:出勤簿.L22">
            <calcext:condition calcext:apply-style-name="休日の色" calcext:value="formula-is([.$W22]=&quot;休日&quot;)" calcext:base-cell-address="出勤簿.L22"/>
          </calcext:conditional-format>
          <calcext:conditional-format calcext:target-range-address="出勤簿.M22:出勤簿.M22">
            <calcext:condition calcext:apply-style-name="休日の色" calcext:value="formula-is([.$W22]=&quot;休日&quot;)" calcext:base-cell-address="出勤簿.M22"/>
          </calcext:conditional-format>
          <calcext:conditional-format calcext:target-range-address="出勤簿.N22:出勤簿.N22">
            <calcext:condition calcext:apply-style-name="休日の色" calcext:value="formula-is([.$W22]=&quot;休日&quot;)" calcext:base-cell-address="出勤簿.N22"/>
          </calcext:conditional-format>
          <calcext:conditional-format calcext:target-range-address="出勤簿.L23:出勤簿.L23">
            <calcext:condition calcext:apply-style-name="休日の色" calcext:value="formula-is([.$W23]=&quot;休日&quot;)" calcext:base-cell-address="出勤簿.L23"/>
          </calcext:conditional-format>
          <calcext:conditional-format calcext:target-range-address="出勤簿.M23:出勤簿.M23">
            <calcext:condition calcext:apply-style-name="休日の色" calcext:value="formula-is([.$W23]=&quot;休日&quot;)" calcext:base-cell-address="出勤簿.M23"/>
          </calcext:conditional-format>
          <calcext:conditional-format calcext:target-range-address="出勤簿.N23:出勤簿.N23">
            <calcext:condition calcext:apply-style-name="休日の色" calcext:value="formula-is([.$W23]=&quot;休日&quot;)" calcext:base-cell-address="出勤簿.N23"/>
          </calcext:conditional-format>
          <calcext:conditional-format calcext:target-range-address="出勤簿.L24:出勤簿.L24">
            <calcext:condition calcext:apply-style-name="休日の色" calcext:value="formula-is([.$W24]=&quot;休日&quot;)" calcext:base-cell-address="出勤簿.L24"/>
          </calcext:conditional-format>
          <calcext:conditional-format calcext:target-range-address="出勤簿.M24:出勤簿.M24">
            <calcext:condition calcext:apply-style-name="休日の色" calcext:value="formula-is([.$W24]=&quot;休日&quot;)" calcext:base-cell-address="出勤簿.M24"/>
          </calcext:conditional-format>
          <calcext:conditional-format calcext:target-range-address="出勤簿.N24:出勤簿.N24">
            <calcext:condition calcext:apply-style-name="休日の色" calcext:value="formula-is([.$W24]=&quot;休日&quot;)" calcext:base-cell-address="出勤簿.N24"/>
          </calcext:conditional-format>
          <calcext:conditional-format calcext:target-range-address="出勤簿.L25:出勤簿.L25">
            <calcext:condition calcext:apply-style-name="休日の色" calcext:value="formula-is([.$W25]=&quot;休日&quot;)" calcext:base-cell-address="出勤簿.L25"/>
          </calcext:conditional-format>
          <calcext:conditional-format calcext:target-range-address="出勤簿.M25:出勤簿.M25">
            <calcext:condition calcext:apply-style-name="休日の色" calcext:value="formula-is([.$W25]=&quot;休日&quot;)" calcext:base-cell-address="出勤簿.M25"/>
          </calcext:conditional-format>
          <calcext:conditional-format calcext:target-range-address="出勤簿.N25:出勤簿.N25">
            <calcext:condition calcext:apply-style-name="休日の色" calcext:value="formula-is([.$W25]=&quot;休日&quot;)" calcext:base-cell-address="出勤簿.N25"/>
          </calcext:conditional-format>
          <calcext:conditional-format calcext:target-range-address="出勤簿.L26:出勤簿.L26">
            <calcext:condition calcext:apply-style-name="休日の色" calcext:value="formula-is([.$W26]=&quot;休日&quot;)" calcext:base-cell-address="出勤簿.L26"/>
          </calcext:conditional-format>
          <calcext:conditional-format calcext:target-range-address="出勤簿.M26:出勤簿.M26">
            <calcext:condition calcext:apply-style-name="休日の色" calcext:value="formula-is([.$W26]=&quot;休日&quot;)" calcext:base-cell-address="出勤簿.M26"/>
          </calcext:conditional-format>
          <calcext:conditional-format calcext:target-range-address="出勤簿.N26:出勤簿.N26">
            <calcext:condition calcext:apply-style-name="休日の色" calcext:value="formula-is([.$W26]=&quot;休日&quot;)" calcext:base-cell-address="出勤簿.N26"/>
          </calcext:conditional-format>
          <calcext:conditional-format calcext:target-range-address="出勤簿.L27:出勤簿.L27">
            <calcext:condition calcext:apply-style-name="休日の色" calcext:value="formula-is([.$W27]=&quot;休日&quot;)" calcext:base-cell-address="出勤簿.L27"/>
          </calcext:conditional-format>
          <calcext:conditional-format calcext:target-range-address="出勤簿.M27:出勤簿.M27">
            <calcext:condition calcext:apply-style-name="休日の色" calcext:value="formula-is([.$W27]=&quot;休日&quot;)" calcext:base-cell-address="出勤簿.M27"/>
          </calcext:conditional-format>
          <calcext:conditional-format calcext:target-range-address="出勤簿.N27:出勤簿.N27">
            <calcext:condition calcext:apply-style-name="休日の色" calcext:value="formula-is([.$W27]=&quot;休日&quot;)" calcext:base-cell-address="出勤簿.N27"/>
          </calcext:conditional-format>
          <calcext:conditional-format calcext:target-range-address="出勤簿.L28:出勤簿.L28">
            <calcext:condition calcext:apply-style-name="休日の色" calcext:value="formula-is([.$W28]=&quot;休日&quot;)" calcext:base-cell-address="出勤簿.L28"/>
          </calcext:conditional-format>
          <calcext:conditional-format calcext:target-range-address="出勤簿.M28:出勤簿.M28">
            <calcext:condition calcext:apply-style-name="休日の色" calcext:value="formula-is([.$W28]=&quot;休日&quot;)" calcext:base-cell-address="出勤簿.M28"/>
          </calcext:conditional-format>
          <calcext:conditional-format calcext:target-range-address="出勤簿.N28:出勤簿.N28">
            <calcext:condition calcext:apply-style-name="休日の色" calcext:value="formula-is([.$W28]=&quot;休日&quot;)" calcext:base-cell-address="出勤簿.N28"/>
          </calcext:conditional-format>
          <calcext:conditional-format calcext:target-range-address="出勤簿.L29:出勤簿.L29">
            <calcext:condition calcext:apply-style-name="休日の色" calcext:value="formula-is([.$W29]=&quot;休日&quot;)" calcext:base-cell-address="出勤簿.L29"/>
          </calcext:conditional-format>
          <calcext:conditional-format calcext:target-range-address="出勤簿.M29:出勤簿.M29">
            <calcext:condition calcext:apply-style-name="休日の色" calcext:value="formula-is([.$W29]=&quot;休日&quot;)" calcext:base-cell-address="出勤簿.M29"/>
          </calcext:conditional-format>
          <calcext:conditional-format calcext:target-range-address="出勤簿.N29:出勤簿.N29">
            <calcext:condition calcext:apply-style-name="休日の色" calcext:value="formula-is([.$W29]=&quot;休日&quot;)" calcext:base-cell-address="出勤簿.N29"/>
          </calcext:conditional-format>
          <calcext:conditional-format calcext:target-range-address="出勤簿.L30:出勤簿.L30">
            <calcext:condition calcext:apply-style-name="休日の色" calcext:value="formula-is([.$W30]=&quot;休日&quot;)" calcext:base-cell-address="出勤簿.L30"/>
          </calcext:conditional-format>
          <calcext:conditional-format calcext:target-range-address="出勤簿.M30:出勤簿.M30">
            <calcext:condition calcext:apply-style-name="休日の色" calcext:value="formula-is([.$W30]=&quot;休日&quot;)" calcext:base-cell-address="出勤簿.M30"/>
          </calcext:conditional-format>
          <calcext:conditional-format calcext:target-range-address="出勤簿.N30:出勤簿.N30">
            <calcext:condition calcext:apply-style-name="休日の色" calcext:value="formula-is([.$W30]=&quot;休日&quot;)" calcext:base-cell-address="出勤簿.N30"/>
          </calcext:conditional-format>
          <calcext:conditional-format calcext:target-range-address="出勤簿.L31:出勤簿.L31">
            <calcext:condition calcext:apply-style-name="休日の色" calcext:value="formula-is([.$W31]=&quot;休日&quot;)" calcext:base-cell-address="出勤簿.L31"/>
          </calcext:conditional-format>
          <calcext:conditional-format calcext:target-range-address="出勤簿.M31:出勤簿.M31">
            <calcext:condition calcext:apply-style-name="休日の色" calcext:value="formula-is([.$W31]=&quot;休日&quot;)" calcext:base-cell-address="出勤簿.M31"/>
          </calcext:conditional-format>
          <calcext:conditional-format calcext:target-range-address="出勤簿.N31:出勤簿.N31">
            <calcext:condition calcext:apply-style-name="休日の色" calcext:value="formula-is([.$W31]=&quot;休日&quot;)" calcext:base-cell-address="出勤簿.N31"/>
          </calcext:conditional-format>
          <calcext:conditional-format calcext:target-range-address="出勤簿.L32:出勤簿.L32">
            <calcext:condition calcext:apply-style-name="休日の色" calcext:value="formula-is([.$W32]=&quot;休日&quot;)" calcext:base-cell-address="出勤簿.L32"/>
          </calcext:conditional-format>
          <calcext:conditional-format calcext:target-range-address="出勤簿.M32:出勤簿.M32">
            <calcext:condition calcext:apply-style-name="休日の色" calcext:value="formula-is([.$W32]=&quot;休日&quot;)" calcext:base-cell-address="出勤簿.M32"/>
          </calcext:conditional-format>
          <calcext:conditional-format calcext:target-range-address="出勤簿.N32:出勤簿.N32">
            <calcext:condition calcext:apply-style-name="休日の色" calcext:value="formula-is([.$W32]=&quot;休日&quot;)" calcext:base-cell-address="出勤簿.N32"/>
          </calcext:conditional-format>
          <calcext:conditional-format calcext:target-range-address="出勤簿.L33:出勤簿.L33">
            <calcext:condition calcext:apply-style-name="休日の色" calcext:value="formula-is([.$W33]=&quot;休日&quot;)" calcext:base-cell-address="出勤簿.L33"/>
          </calcext:conditional-format>
          <calcext:conditional-format calcext:target-range-address="出勤簿.M33:出勤簿.M33">
            <calcext:condition calcext:apply-style-name="休日の色" calcext:value="formula-is([.$W33]=&quot;休日&quot;)" calcext:base-cell-address="出勤簿.M33"/>
          </calcext:conditional-format>
          <calcext:conditional-format calcext:target-range-address="出勤簿.N33:出勤簿.N33">
            <calcext:condition calcext:apply-style-name="休日の色" calcext:value="formula-is([.$W33]=&quot;休日&quot;)" calcext:base-cell-address="出勤簿.N33"/>
          </calcext:conditional-format>
          <calcext:conditional-format calcext:target-range-address="出勤簿.L34:出勤簿.L34">
            <calcext:condition calcext:apply-style-name="休日の色" calcext:value="formula-is([.$W34]=&quot;休日&quot;)" calcext:base-cell-address="出勤簿.L34"/>
          </calcext:conditional-format>
          <calcext:conditional-format calcext:target-range-address="出勤簿.M34:出勤簿.M34">
            <calcext:condition calcext:apply-style-name="休日の色" calcext:value="formula-is([.$W34]=&quot;休日&quot;)" calcext:base-cell-address="出勤簿.M34"/>
          </calcext:conditional-format>
          <calcext:conditional-format calcext:target-range-address="出勤簿.N34:出勤簿.N34">
            <calcext:condition calcext:apply-style-name="休日の色" calcext:value="formula-is([.$W34]=&quot;休日&quot;)" calcext:base-cell-address="出勤簿.N34"/>
          </calcext:conditional-format>
          <calcext:conditional-format calcext:target-range-address="出勤簿.L35:出勤簿.L35">
            <calcext:condition calcext:apply-style-name="休日の色" calcext:value="formula-is([.$W35]=&quot;休日&quot;)" calcext:base-cell-address="出勤簿.L35"/>
          </calcext:conditional-format>
          <calcext:conditional-format calcext:target-range-address="出勤簿.M35:出勤簿.M35">
            <calcext:condition calcext:apply-style-name="休日の色" calcext:value="formula-is([.$W35]=&quot;休日&quot;)" calcext:base-cell-address="出勤簿.M35"/>
          </calcext:conditional-format>
          <calcext:conditional-format calcext:target-range-address="出勤簿.N35:出勤簿.N35">
            <calcext:condition calcext:apply-style-name="休日の色" calcext:value="formula-is([.$W35]=&quot;休日&quot;)" calcext:base-cell-address="出勤簿.N35"/>
          </calcext:conditional-format>
          <calcext:conditional-format calcext:target-range-address="出勤簿.L36:出勤簿.L36">
            <calcext:condition calcext:apply-style-name="休日の色" calcext:value="formula-is([.$W36]=&quot;休日&quot;)" calcext:base-cell-address="出勤簿.L36"/>
          </calcext:conditional-format>
          <calcext:conditional-format calcext:target-range-address="出勤簿.M36:出勤簿.M36">
            <calcext:condition calcext:apply-style-name="休日の色" calcext:value="formula-is([.$W36]=&quot;休日&quot;)" calcext:base-cell-address="出勤簿.M36"/>
          </calcext:conditional-format>
          <calcext:conditional-format calcext:target-range-address="出勤簿.N36:出勤簿.N36">
            <calcext:condition calcext:apply-style-name="休日の色" calcext:value="formula-is([.$W36]=&quot;休日&quot;)" calcext:base-cell-address="出勤簿.N36"/>
          </calcext:conditional-format>
          <calcext:conditional-format calcext:target-range-address="出勤簿.L37:出勤簿.L37">
            <calcext:condition calcext:apply-style-name="休日の色" calcext:value="formula-is([.$W37]=&quot;休日&quot;)" calcext:base-cell-address="出勤簿.L37"/>
          </calcext:conditional-format>
          <calcext:conditional-format calcext:target-range-address="出勤簿.M37:出勤簿.M37">
            <calcext:condition calcext:apply-style-name="休日の色" calcext:value="formula-is([.$W37]=&quot;休日&quot;)" calcext:base-cell-address="出勤簿.M37"/>
          </calcext:conditional-format>
          <calcext:conditional-format calcext:target-range-address="出勤簿.N37:出勤簿.N37">
            <calcext:condition calcext:apply-style-name="休日の色" calcext:value="formula-is([.$W37]=&quot;休日&quot;)" calcext:base-cell-address="出勤簿.N37"/>
          </calcext:conditional-format>
          <calcext:conditional-format calcext:target-range-address="出勤簿.O8:出勤簿.O8">
            <calcext:condition calcext:apply-style-name="休日の色" calcext:value="formula-is([.$W8]=&quot;休日&quot;)" calcext:base-cell-address="出勤簿.O8"/>
          </calcext:conditional-format>
          <calcext:conditional-format calcext:target-range-address="出勤簿.O9:出勤簿.O9">
            <calcext:condition calcext:apply-style-name="休日の色" calcext:value="formula-is([.$W9]=&quot;休日&quot;)" calcext:base-cell-address="出勤簿.O9"/>
          </calcext:conditional-format>
          <calcext:conditional-format calcext:target-range-address="出勤簿.O10:出勤簿.O10">
            <calcext:condition calcext:apply-style-name="休日の色" calcext:value="formula-is([.$W10]=&quot;休日&quot;)" calcext:base-cell-address="出勤簿.O10"/>
          </calcext:conditional-format>
          <calcext:conditional-format calcext:target-range-address="出勤簿.O11:出勤簿.O11">
            <calcext:condition calcext:apply-style-name="休日の色" calcext:value="formula-is([.$W11]=&quot;休日&quot;)" calcext:base-cell-address="出勤簿.O11"/>
          </calcext:conditional-format>
          <calcext:conditional-format calcext:target-range-address="出勤簿.O12:出勤簿.O12">
            <calcext:condition calcext:apply-style-name="休日の色" calcext:value="formula-is([.$W12]=&quot;休日&quot;)" calcext:base-cell-address="出勤簿.O12"/>
          </calcext:conditional-format>
          <calcext:conditional-format calcext:target-range-address="出勤簿.O20:出勤簿.O20">
            <calcext:condition calcext:apply-style-name="休日の色" calcext:value="formula-is([.$W20]=&quot;休日&quot;)" calcext:base-cell-address="出勤簿.O20"/>
          </calcext:conditional-format>
          <calcext:conditional-format calcext:target-range-address="出勤簿.O19:出勤簿.O19">
            <calcext:condition calcext:apply-style-name="休日の色" calcext:value="formula-is([.$W19]=&quot;休日&quot;)" calcext:base-cell-address="出勤簿.O19"/>
          </calcext:conditional-format>
          <calcext:conditional-format calcext:target-range-address="出勤簿.O18:出勤簿.O18">
            <calcext:condition calcext:apply-style-name="休日の色" calcext:value="formula-is([.$W18]=&quot;休日&quot;)" calcext:base-cell-address="出勤簿.O18"/>
          </calcext:conditional-format>
          <calcext:conditional-format calcext:target-range-address="出勤簿.O16:出勤簿.O16">
            <calcext:condition calcext:apply-style-name="休日の色" calcext:value="formula-is([.$W16]=&quot;休日&quot;)" calcext:base-cell-address="出勤簿.O16"/>
          </calcext:conditional-format>
          <calcext:conditional-format calcext:target-range-address="出勤簿.O15:出勤簿.O15">
            <calcext:condition calcext:apply-style-name="休日の色" calcext:value="formula-is([.$W15]=&quot;休日&quot;)" calcext:base-cell-address="出勤簿.O15"/>
          </calcext:conditional-format>
          <calcext:conditional-format calcext:target-range-address="出勤簿.O14:出勤簿.O14">
            <calcext:condition calcext:apply-style-name="休日の色" calcext:value="formula-is([.$W14]=&quot;休日&quot;)" calcext:base-cell-address="出勤簿.O14"/>
          </calcext:conditional-format>
          <calcext:conditional-format calcext:target-range-address="出勤簿.O13:出勤簿.O13">
            <calcext:condition calcext:apply-style-name="休日の色" calcext:value="formula-is([.$W13]=&quot;休日&quot;)" calcext:base-cell-address="出勤簿.O13"/>
          </calcext:conditional-format>
          <calcext:conditional-format calcext:target-range-address="出勤簿.O17:出勤簿.O17">
            <calcext:condition calcext:apply-style-name="休日の色" calcext:value="formula-is([.$W17]=&quot;休日&quot;)" calcext:base-cell-address="出勤簿.O17"/>
          </calcext:conditional-format>
          <calcext:conditional-format calcext:target-range-address="出勤簿.O25:出勤簿.O25">
            <calcext:condition calcext:apply-style-name="休日の色" calcext:value="formula-is([.$W25]=&quot;休日&quot;)" calcext:base-cell-address="出勤簿.O25"/>
          </calcext:conditional-format>
          <calcext:conditional-format calcext:target-range-address="出勤簿.O23:出勤簿.O23">
            <calcext:condition calcext:apply-style-name="休日の色" calcext:value="formula-is([.$W23]=&quot;休日&quot;)" calcext:base-cell-address="出勤簿.O23"/>
          </calcext:conditional-format>
          <calcext:conditional-format calcext:target-range-address="出勤簿.O22:出勤簿.O22">
            <calcext:condition calcext:apply-style-name="休日の色" calcext:value="formula-is([.$W22]=&quot;休日&quot;)" calcext:base-cell-address="出勤簿.O22"/>
          </calcext:conditional-format>
          <calcext:conditional-format calcext:target-range-address="出勤簿.O21:出勤簿.O21">
            <calcext:condition calcext:apply-style-name="休日の色" calcext:value="formula-is([.$W21]=&quot;休日&quot;)" calcext:base-cell-address="出勤簿.O21"/>
          </calcext:conditional-format>
          <calcext:conditional-format calcext:target-range-address="出勤簿.O24:出勤簿.O24">
            <calcext:condition calcext:apply-style-name="休日の色" calcext:value="formula-is([.$W24]=&quot;休日&quot;)" calcext:base-cell-address="出勤簿.O24"/>
          </calcext:conditional-format>
          <calcext:conditional-format calcext:target-range-address="出勤簿.O26:出勤簿.O26">
            <calcext:condition calcext:apply-style-name="休日の色" calcext:value="formula-is([.$W26]=&quot;休日&quot;)" calcext:base-cell-address="出勤簿.O26"/>
          </calcext:conditional-format>
          <calcext:conditional-format calcext:target-range-address="出勤簿.O28:出勤簿.O28">
            <calcext:condition calcext:apply-style-name="休日の色" calcext:value="formula-is([.$W28]=&quot;休日&quot;)" calcext:base-cell-address="出勤簿.O28"/>
          </calcext:conditional-format>
          <calcext:conditional-format calcext:target-range-address="出勤簿.O27:出勤簿.O27">
            <calcext:condition calcext:apply-style-name="休日の色" calcext:value="formula-is([.$W27]=&quot;休日&quot;)" calcext:base-cell-address="出勤簿.O27"/>
          </calcext:conditional-format>
          <calcext:conditional-format calcext:target-range-address="出勤簿.O29:出勤簿.O29">
            <calcext:condition calcext:apply-style-name="休日の色" calcext:value="formula-is([.$W29]=&quot;休日&quot;)" calcext:base-cell-address="出勤簿.O29"/>
          </calcext:conditional-format>
          <calcext:conditional-format calcext:target-range-address="出勤簿.O30:出勤簿.O30">
            <calcext:condition calcext:apply-style-name="休日の色" calcext:value="formula-is([.$W30]=&quot;休日&quot;)" calcext:base-cell-address="出勤簿.O30"/>
          </calcext:conditional-format>
          <calcext:conditional-format calcext:target-range-address="出勤簿.O31:出勤簿.O31">
            <calcext:condition calcext:apply-style-name="休日の色" calcext:value="formula-is([.$W31]=&quot;休日&quot;)" calcext:base-cell-address="出勤簿.O31"/>
          </calcext:conditional-format>
          <calcext:conditional-format calcext:target-range-address="出勤簿.O33:出勤簿.O33">
            <calcext:condition calcext:apply-style-name="休日の色" calcext:value="formula-is([.$W33]=&quot;休日&quot;)" calcext:base-cell-address="出勤簿.O33"/>
          </calcext:conditional-format>
          <calcext:conditional-format calcext:target-range-address="出勤簿.O34:出勤簿.O34">
            <calcext:condition calcext:apply-style-name="休日の色" calcext:value="formula-is([.$W34]=&quot;休日&quot;)" calcext:base-cell-address="出勤簿.O34"/>
          </calcext:conditional-format>
          <calcext:conditional-format calcext:target-range-address="出勤簿.O32:出勤簿.O32">
            <calcext:condition calcext:apply-style-name="休日の色" calcext:value="formula-is([.$W32]=&quot;休日&quot;)" calcext:base-cell-address="出勤簿.O32"/>
          </calcext:conditional-format>
          <calcext:conditional-format calcext:target-range-address="出勤簿.O35:出勤簿.O35">
            <calcext:condition calcext:apply-style-name="休日の色" calcext:value="formula-is([.$W35]=&quot;休日&quot;)" calcext:base-cell-address="出勤簿.O35"/>
          </calcext:conditional-format>
          <calcext:conditional-format calcext:target-range-address="出勤簿.O36:出勤簿.O36">
            <calcext:condition calcext:apply-style-name="休日の色" calcext:value="formula-is([.$W36]=&quot;休日&quot;)" calcext:base-cell-address="出勤簿.O36"/>
          </calcext:conditional-format>
          <calcext:conditional-format calcext:target-range-address="出勤簿.O37:出勤簿.O37">
            <calcext:condition calcext:apply-style-name="休日の色" calcext:value="formula-is([.$W37]=&quot;休日&quot;)" calcext:base-cell-address="出勤簿.O37"/>
          </calcext:conditional-format>
          <calcext:conditional-format calcext:target-range-address="出勤簿.N7:出勤簿.N7">
            <calcext:condition calcext:apply-style-name="休日の色" calcext:value="formula-is([.$W7]=&quot;休日&quot;)" calcext:base-cell-address="出勤簿.N7"/>
          </calcext:conditional-format>
          <calcext:conditional-format calcext:target-range-address="出勤簿.O7:出勤簿.O7">
            <calcext:condition calcext:apply-style-name="休日の色" calcext:value="formula-is([.$W7]=&quot;休日&quot;)" calcext:base-cell-address="出勤簿.O7"/>
          </calcext:conditional-format>
          <calcext:conditional-format calcext:target-range-address="出勤簿.Q7:出勤簿.Q7">
            <calcext:condition calcext:apply-style-name="休日の色" calcext:value="formula-is([.$W7]=&quot;休日&quot;)" calcext:base-cell-address="出勤簿.Q7"/>
          </calcext:conditional-format>
          <calcext:conditional-format calcext:target-range-address="出勤簿.Q8:出勤簿.Q8">
            <calcext:condition calcext:apply-style-name="休日の色" calcext:value="formula-is([.$W8]=&quot;休日&quot;)" calcext:base-cell-address="出勤簿.Q8"/>
          </calcext:conditional-format>
          <calcext:conditional-format calcext:target-range-address="出勤簿.Q9:出勤簿.Q9">
            <calcext:condition calcext:apply-style-name="休日の色" calcext:value="formula-is([.$W9]=&quot;休日&quot;)" calcext:base-cell-address="出勤簿.Q9"/>
          </calcext:conditional-format>
          <calcext:conditional-format calcext:target-range-address="出勤簿.Q10:出勤簿.Q10">
            <calcext:condition calcext:apply-style-name="休日の色" calcext:value="formula-is([.$W10]=&quot;休日&quot;)" calcext:base-cell-address="出勤簿.Q10"/>
          </calcext:conditional-format>
          <calcext:conditional-format calcext:target-range-address="出勤簿.Q11:出勤簿.Q11">
            <calcext:condition calcext:apply-style-name="休日の色" calcext:value="formula-is([.$W11]=&quot;休日&quot;)" calcext:base-cell-address="出勤簿.Q11"/>
          </calcext:conditional-format>
          <calcext:conditional-format calcext:target-range-address="出勤簿.Q12:出勤簿.Q12">
            <calcext:condition calcext:apply-style-name="休日の色" calcext:value="formula-is([.$W12]=&quot;休日&quot;)" calcext:base-cell-address="出勤簿.Q12"/>
          </calcext:conditional-format>
          <calcext:conditional-format calcext:target-range-address="出勤簿.Q13:出勤簿.Q13">
            <calcext:condition calcext:apply-style-name="休日の色" calcext:value="formula-is([.$W13]=&quot;休日&quot;)" calcext:base-cell-address="出勤簿.Q13"/>
          </calcext:conditional-format>
          <calcext:conditional-format calcext:target-range-address="出勤簿.Q14:出勤簿.Q14">
            <calcext:condition calcext:apply-style-name="休日の色" calcext:value="formula-is([.$W14]=&quot;休日&quot;)" calcext:base-cell-address="出勤簿.Q14"/>
          </calcext:conditional-format>
          <calcext:conditional-format calcext:target-range-address="出勤簿.Q15:出勤簿.Q15">
            <calcext:condition calcext:apply-style-name="休日の色" calcext:value="formula-is([.$W15]=&quot;休日&quot;)" calcext:base-cell-address="出勤簿.Q15"/>
          </calcext:conditional-format>
          <calcext:conditional-format calcext:target-range-address="出勤簿.Q16:出勤簿.Q16">
            <calcext:condition calcext:apply-style-name="休日の色" calcext:value="formula-is([.$W16]=&quot;休日&quot;)" calcext:base-cell-address="出勤簿.Q16"/>
          </calcext:conditional-format>
          <calcext:conditional-format calcext:target-range-address="出勤簿.Q17:出勤簿.Q17">
            <calcext:condition calcext:apply-style-name="休日の色" calcext:value="formula-is([.$W17]=&quot;休日&quot;)" calcext:base-cell-address="出勤簿.Q17"/>
          </calcext:conditional-format>
          <calcext:conditional-format calcext:target-range-address="出勤簿.Q18:出勤簿.Q18">
            <calcext:condition calcext:apply-style-name="休日の色" calcext:value="formula-is([.$W18]=&quot;休日&quot;)" calcext:base-cell-address="出勤簿.Q18"/>
          </calcext:conditional-format>
          <calcext:conditional-format calcext:target-range-address="出勤簿.Q19:出勤簿.Q19">
            <calcext:condition calcext:apply-style-name="休日の色" calcext:value="formula-is([.$W19]=&quot;休日&quot;)" calcext:base-cell-address="出勤簿.Q19"/>
          </calcext:conditional-format>
          <calcext:conditional-format calcext:target-range-address="出勤簿.Q20:出勤簿.Q20">
            <calcext:condition calcext:apply-style-name="休日の色" calcext:value="formula-is([.$W20]=&quot;休日&quot;)" calcext:base-cell-address="出勤簿.Q20"/>
          </calcext:conditional-format>
          <calcext:conditional-format calcext:target-range-address="出勤簿.Q21:出勤簿.Q21">
            <calcext:condition calcext:apply-style-name="休日の色" calcext:value="formula-is([.$W21]=&quot;休日&quot;)" calcext:base-cell-address="出勤簿.Q21"/>
          </calcext:conditional-format>
          <calcext:conditional-format calcext:target-range-address="出勤簿.Q22:出勤簿.Q22">
            <calcext:condition calcext:apply-style-name="休日の色" calcext:value="formula-is([.$W22]=&quot;休日&quot;)" calcext:base-cell-address="出勤簿.Q22"/>
          </calcext:conditional-format>
          <calcext:conditional-format calcext:target-range-address="出勤簿.Q23:出勤簿.Q23">
            <calcext:condition calcext:apply-style-name="休日の色" calcext:value="formula-is([.$W23]=&quot;休日&quot;)" calcext:base-cell-address="出勤簿.Q23"/>
          </calcext:conditional-format>
          <calcext:conditional-format calcext:target-range-address="出勤簿.Q24:出勤簿.Q24">
            <calcext:condition calcext:apply-style-name="休日の色" calcext:value="formula-is([.$W24]=&quot;休日&quot;)" calcext:base-cell-address="出勤簿.Q24"/>
          </calcext:conditional-format>
          <calcext:conditional-format calcext:target-range-address="出勤簿.Q25:出勤簿.Q25">
            <calcext:condition calcext:apply-style-name="休日の色" calcext:value="formula-is([.$W25]=&quot;休日&quot;)" calcext:base-cell-address="出勤簿.Q25"/>
          </calcext:conditional-format>
          <calcext:conditional-format calcext:target-range-address="出勤簿.Q26:出勤簿.Q26">
            <calcext:condition calcext:apply-style-name="休日の色" calcext:value="formula-is([.$W26]=&quot;休日&quot;)" calcext:base-cell-address="出勤簿.Q26"/>
          </calcext:conditional-format>
          <calcext:conditional-format calcext:target-range-address="出勤簿.Q27:出勤簿.Q27">
            <calcext:condition calcext:apply-style-name="休日の色" calcext:value="formula-is([.$W27]=&quot;休日&quot;)" calcext:base-cell-address="出勤簿.Q27"/>
          </calcext:conditional-format>
          <calcext:conditional-format calcext:target-range-address="出勤簿.Q28:出勤簿.Q28">
            <calcext:condition calcext:apply-style-name="休日の色" calcext:value="formula-is([.$W28]=&quot;休日&quot;)" calcext:base-cell-address="出勤簿.Q28"/>
          </calcext:conditional-format>
          <calcext:conditional-format calcext:target-range-address="出勤簿.Q29:出勤簿.Q29">
            <calcext:condition calcext:apply-style-name="休日の色" calcext:value="formula-is([.$W29]=&quot;休日&quot;)" calcext:base-cell-address="出勤簿.Q29"/>
          </calcext:conditional-format>
          <calcext:conditional-format calcext:target-range-address="出勤簿.Q30:出勤簿.Q30">
            <calcext:condition calcext:apply-style-name="休日の色" calcext:value="formula-is([.$W30]=&quot;休日&quot;)" calcext:base-cell-address="出勤簿.Q30"/>
          </calcext:conditional-format>
          <calcext:conditional-format calcext:target-range-address="出勤簿.Q31:出勤簿.Q31">
            <calcext:condition calcext:apply-style-name="休日の色" calcext:value="formula-is([.$W31]=&quot;休日&quot;)" calcext:base-cell-address="出勤簿.Q31"/>
          </calcext:conditional-format>
          <calcext:conditional-format calcext:target-range-address="出勤簿.Q32:出勤簿.Q32">
            <calcext:condition calcext:apply-style-name="休日の色" calcext:value="formula-is([.$W32]=&quot;休日&quot;)" calcext:base-cell-address="出勤簿.Q32"/>
          </calcext:conditional-format>
          <calcext:conditional-format calcext:target-range-address="出勤簿.Q33:出勤簿.Q33">
            <calcext:condition calcext:apply-style-name="休日の色" calcext:value="formula-is([.$W33]=&quot;休日&quot;)" calcext:base-cell-address="出勤簿.Q33"/>
          </calcext:conditional-format>
          <calcext:conditional-format calcext:target-range-address="出勤簿.Q34:出勤簿.Q34">
            <calcext:condition calcext:apply-style-name="休日の色" calcext:value="formula-is([.$W34]=&quot;休日&quot;)" calcext:base-cell-address="出勤簿.Q34"/>
          </calcext:conditional-format>
          <calcext:conditional-format calcext:target-range-address="出勤簿.Q35:出勤簿.Q35">
            <calcext:condition calcext:apply-style-name="休日の色" calcext:value="formula-is([.$W35]=&quot;休日&quot;)" calcext:base-cell-address="出勤簿.Q35"/>
          </calcext:conditional-format>
          <calcext:conditional-format calcext:target-range-address="出勤簿.Q36:出勤簿.Q36">
            <calcext:condition calcext:apply-style-name="休日の色" calcext:value="formula-is([.$W36]=&quot;休日&quot;)" calcext:base-cell-address="出勤簿.Q36"/>
          </calcext:conditional-format>
          <calcext:conditional-format calcext:target-range-address="出勤簿.Q37:出勤簿.Q37">
            <calcext:condition calcext:apply-style-name="休日の色" calcext:value="formula-is([.$W37]=&quot;休日&quot;)" calcext:base-cell-address="出勤簿.Q37"/>
          </calcext:conditional-format>
          <calcext:conditional-format calcext:target-range-address="出勤簿.D9:出勤簿.D9">
            <calcext:condition calcext:apply-style-name="休日の色" calcext:value="formula-is([.$W9]=&quot;休日&quot;)" calcext:base-cell-address="出勤簿.D9"/>
          </calcext:conditional-format>
          <calcext:conditional-format calcext:target-range-address="出勤簿.D10:出勤簿.D10">
            <calcext:condition calcext:apply-style-name="休日の色" calcext:value="formula-is([.$W10]=&quot;休日&quot;)" calcext:base-cell-address="出勤簿.D10"/>
          </calcext:conditional-format>
          <calcext:conditional-format calcext:target-range-address="出勤簿.D11:出勤簿.D11">
            <calcext:condition calcext:apply-style-name="休日の色" calcext:value="formula-is([.$W11]=&quot;休日&quot;)" calcext:base-cell-address="出勤簿.D11"/>
          </calcext:conditional-format>
          <calcext:conditional-format calcext:target-range-address="出勤簿.D12:出勤簿.D12">
            <calcext:condition calcext:apply-style-name="休日の色" calcext:value="formula-is([.$W12]=&quot;休日&quot;)" calcext:base-cell-address="出勤簿.D12"/>
          </calcext:conditional-format>
          <calcext:conditional-format calcext:target-range-address="出勤簿.D13:出勤簿.D13">
            <calcext:condition calcext:apply-style-name="休日の色" calcext:value="formula-is([.$W13]=&quot;休日&quot;)" calcext:base-cell-address="出勤簿.D13"/>
          </calcext:conditional-format>
          <calcext:conditional-format calcext:target-range-address="出勤簿.G9:出勤簿.G9">
            <calcext:condition calcext:apply-style-name="休日の色" calcext:value="formula-is([.$W9]=&quot;休日&quot;)" calcext:base-cell-address="出勤簿.G9"/>
          </calcext:conditional-format>
          <calcext:conditional-format calcext:target-range-address="出勤簿.G10:出勤簿.G10">
            <calcext:condition calcext:apply-style-name="休日の色" calcext:value="formula-is([.$W10]=&quot;休日&quot;)" calcext:base-cell-address="出勤簿.G10"/>
          </calcext:conditional-format>
          <calcext:conditional-format calcext:target-range-address="出勤簿.G11:出勤簿.G11">
            <calcext:condition calcext:apply-style-name="休日の色" calcext:value="formula-is([.$W11]=&quot;休日&quot;)" calcext:base-cell-address="出勤簿.G11"/>
          </calcext:conditional-format>
          <calcext:conditional-format calcext:target-range-address="出勤簿.G12:出勤簿.G12">
            <calcext:condition calcext:apply-style-name="休日の色" calcext:value="formula-is([.$W12]=&quot;休日&quot;)" calcext:base-cell-address="出勤簿.G12"/>
          </calcext:conditional-format>
          <calcext:conditional-format calcext:target-range-address="出勤簿.G13:出勤簿.G13">
            <calcext:condition calcext:apply-style-name="休日の色" calcext:value="formula-is([.$W13]=&quot;休日&quot;)" calcext:base-cell-address="出勤簿.G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Liberation Sans" fo:language="en" fo:country="US" style:font-name-asian="TakaoPGothic"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date-style style:name="N112">
      <number:day/>
    </number:date-style>
    <number:date-style style:name="N113">
      <number:month/>
      <number:text>月</number:text>
      <number:day/>
      <number:text>日</number:text>
    </number:date-style>
    <number:number-style style:name="N115P0" style:volatile="true">
      <number:text>¥</number:text>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text>¥</number:text>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 </number:text>
      <style:map style:condition="value()&gt;=0" style:apply-style-name="N151P0"/>
    </number:number-style>
    <number:number-style style:name="N152P0" style:volatile="true">
      <number:number number:decimal-places="2" loext:min-decimal-places="2" number:min-integer-digits="1"/>
    </number:number-style>
    <number:number-style style:name="N152">
      <number:text>△ </number:text>
      <number:number number:decimal-places="2" loext:min-decimal-places="2" number:min-integer-digits="1"/>
      <style:map style:condition="value()&gt;=0" style:apply-style-name="N152P0"/>
    </number:number-style>
    <number:date-style style:name="N153">
      <number:day number:style="long"/>
    </number:date-style>
    <number:number-style style:name="N154">
      <number:number number:decimal-places="0" loext:min-decimal-places="0" number:min-integer-digits="1"/>
      <number:text> </number:text>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2P0" style:volatile="true">
      <number:currency-symbol>€</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2P0"/>
    </number:currency-style>
    <number:time-style style:name="N163P0" style:volatile="true">
      <number:hours/>
      <number:text>:</number:text>
      <number:minutes number:style="long"/>
    </number:time-style>
    <number:text-style style:name="N163">
      <number:text-content/>
      <style:map style:condition="value()&lt;=1.79769313486232E+308" style:apply-style-name="N163P0"/>
    </number:text-style>
    <number:time-style style:name="N164">
      <number:hours number:style="long"/>
      <number:text>:</number:text>
      <number:minutes number:style="long"/>
    </number:time-style>
    <number:time-style style:name="N165" number:truncate-on-overflow="false">
      <number:hours/>
      <number:text>:</number:text>
      <number:minutes number:style="long"/>
    </number:time-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time-style style:name="N167">
      <number:hours/>
      <number:text>:</number:text>
      <number:minutes number:style="long"/>
      <number:text>:</number:text>
      <number:seconds number:style="long"/>
      <number:text> </number:text>
      <number:am-pm/>
    </number:time-style>
    <number:date-style style:name="N168">
      <number:month number:style="long"/>
    </number:date-style>
    <number:date-style style:name="N169">
      <number:year number:style="long"/>
    </number:date-style>
    <number:number-style style:name="N170">
      <number:number number:decimal-places="1" loext:min-decimal-places="1" number:min-integer-digits="1"/>
    </number:number-style>
    <number:number-style style:name="N171P0" style:volatile="true">
      <number:number number:decimal-places="1" loext:min-decimal-places="1" number:min-integer-digits="1"/>
    </number:number-style>
    <number:number-style style:name="N171">
      <style:text-properties fo:color="#ff0000"/>
      <number:text>-</number:text>
      <number:number number:decimal-places="1" loext:min-decimal-places="1" number:min-integer-digits="1"/>
      <style:map style:condition="value()&gt;=0" style:apply-style-name="N171P0"/>
    </number:number-style>
    <number:number-style style:name="N173P0" style:volatile="true">
      <number:text>\</number:text>
      <number:number number:decimal-places="0" loext:min-decimal-places="0" number:min-integer-digits="1" number:grouping="true"/>
    </number:number-style>
    <number:number-style style:name="N173">
      <number:text>\-</number:text>
      <number:number number:decimal-places="0" loext:min-decimal-places="0" number:min-integer-digits="1" number:grouping="true"/>
      <style:map style:condition="value()&gt;=0" style:apply-style-name="N173P0"/>
    </number:number-style>
    <number:number-style style:name="N174P0" style:volatile="true">
      <number:text>\</number:text>
      <number:number number:decimal-places="0" loext:min-decimal-places="0" number:min-integer-digits="1" number:grouping="true"/>
    </number:number-style>
    <number:number-style style:name="N174">
      <style:text-properties fo:color="#ff0000"/>
      <number:text>\-</number:text>
      <number:number number:decimal-places="0" loext:min-decimal-places="0" number:min-integer-digits="1" number:grouping="true"/>
      <style:map style:condition="value()&gt;=0" style:apply-style-name="N174P0"/>
    </number:number-style>
    <number:number-style style:name="N176P0" style:volatile="true">
      <number:text>\</number:text>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text>\</number:text>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 \-</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date-style style:name="N187P0" style:volatile="true">
      <number:era number:calendar="gengou"/>
      <number:year number:calendar="gengou"/>
      <number:text>.</number:text>
      <number:month number:calendar="gengou"/>
      <number:text>.</number:text>
      <number:day number:calendar="gengou"/>
    </number:date-style>
    <number:text-style style:name="N187">
      <number:text-content/>
      <style:map style:condition="value()&lt;=1.79769313486232E+308" style:apply-style-name="N187P0"/>
    </number:text-style>
    <number:date-style style:name="N188">
      <number:year number:style="long"/>
      <number:text>年</number:text>
      <number:month/>
      <number:text>月</number:text>
      <number:day/>
      <number:text>日（</number:text>
      <number:day-of-week number:calendar="gengou"/>
      <number:text>）</number:text>
    </number:date-style>
    <number:date-style style:name="N189">
      <number:year number:style="long"/>
      <number:text>年</number:text>
      <number:month number:style="long"/>
      <number:text>月</number:text>
      <number:day number:style="long"/>
      <number:text>日（</number:text>
      <number:day-of-week number:calendar="gengou" number:style="long"/>
      <number:text>）</number:text>
    </number:date-style>
    <number:time-style style:name="N190">
      <number:hours number:style="long"/>
    </number:time-style>
    <number:date-style style:name="N191P0" style:volatile="true">
      <number:month number:style="long"/>
    </number:date-style>
    <number:text-style style:name="N191">
      <number:text-content/>
      <style:map style:condition="value()&lt;=1.79769313486232E+308" style:apply-style-name="N191P0"/>
    </number:text-style>
    <number:time-style style:name="N192">
      <number:minutes number:style="long"/>
      <number:text>:</number:text>
      <number:seconds/>
    </number:time-style>
    <number:time-style style:name="N193" number:truncate-on-overflow="false">
      <number:minutes number:style="long"/>
    </number:time-style>
    <number:date-style style:name="N194">
      <number:day-of-week number:calendar="gengou"/>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margin-top="17.99mm" fo:margin-bottom="17.99mm" fo:margin-left="17mm" fo:margin-right="16mm" style:shadow="none" fo:background-color="transparent" style:scale-to="10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1">0000/00/00</text:date>, <text:time style:data-style-name="N2" text:time-value="07:34:27.059926967">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07:34:37.505891587</meta:creation-date>
    <meta:editing-duration>PT12S</meta:editing-duration>
    <meta:editing-cycles>2</meta:editing-cycles>
    <meta:generator>LibreOffice/6.0.7.3$Linux_X86_64 LibreOffice_project/00m0$Build-3</meta:generator>
    <dc:description>【2020/02/11】
日付を指定することで、締め日を変更可能にした

【2018/09/05】
リリース
</dc:description>
    <dc:subject>勤怠管理</dc:subject>
    <dc:title>出勤簿（数式付き）</dc:title>
    <meta:keyword>出勤簿（数式付き）</meta:keyword>
    <dc:date>2020-06-11T07:34:39.823802957</dc:date>
    <meta:document-statistic meta:table-count="1" meta:cell-count="710" meta:object-count="0"/>
    <meta:user-defined meta:name="所有者">ホウフリンク</meta:user-defined>
  </office:meta>
</office:document-meta>
</file>