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3.34mm"/>
    </style:style>
    <style:style style:name="co3" style:family="table-column">
      <style:table-column-properties fo:break-before="auto" style:column-width="26.95mm"/>
    </style:style>
    <style:style style:name="co4" style:family="table-column">
      <style:table-column-properties fo:break-before="auto" style:column-width="22.58mm"/>
    </style:style>
    <style:style style:name="ro1" style:family="table-row">
      <style:table-row-properties style:row-height="6.6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year number:style="long"/>
      <number:text>/</number:text>
      <number:month number:style="long"/>
      <number:text>/</number:text>
      <number:day number:style="long"/>
    </number:date-style>
    <number:time-style style:name="N40">
      <number:hours/>
      <number:text>:</number:text>
      <number:minutes number:style="long"/>
    </number:time-style>
    <number:time-style style:name="N41">
      <number:hours number:style="long"/>
      <number:text>:</number:text>
      <number:minutes number:style="long"/>
      <number:text>:</number:text>
      <number:seconds number:style="long"/>
    </number:time-style>
    <number:number-style style:name="N10000" number:language="ja" number:country="JP">
      <number:number number:min-integer-digits="1"/>
    </number:number-style>
    <style:style style:name="ce1" style:family="table-cell" style:parent-style-name="Default">
      <style:table-cell-properties style:text-align-source="fix" style:repeat-content="false" fo:border="2.01pt solid #000000" style:vertical-align="middle"/>
      <style:paragraph-properties fo:text-align="end"/>
      <style:text-properties style:font-name="ＭＳ ゴシック" fo:font-size="10pt" style:font-name-asian="ＭＳ ゴシック" style:font-size-asian="10pt" style:font-size-complex="10pt"/>
    </style:style>
    <style:style style:name="ce2" style:family="table-cell" style:parent-style-name="Default">
      <style:text-properties style:font-name="ＭＳ ゴシック" fo:font-size="10pt" style:font-name-asian="ＭＳ ゴシック" style:font-size-asian="10pt" style:font-size-complex="10pt"/>
    </style:style>
    <style:style style:name="ce4" style:family="table-cell" style:parent-style-name="Default">
      <style:table-cell-properties style:text-align-source="fix" style:repeat-content="false" fo:border="2.01pt solid #000000" style:vertical-align="middle"/>
      <style:paragraph-properties fo:text-align="center"/>
      <style:text-properties style:font-name="ＭＳ ゴシック" fo:font-size="10pt" style:font-name-asian="ＭＳ ゴシック" style:font-size-asian="10pt" style:font-size-complex="10pt"/>
    </style:style>
    <style:style style:name="ce5" style:family="table-cell" style:parent-style-name="Default">
      <style:table-cell-properties fo:background-color="#eeeeee" style:text-align-source="fix" style:repeat-content="false" fo:border="2.01pt solid #000000" style:vertical-align="middle"/>
      <style:paragraph-properties fo:text-align="center"/>
      <style:text-properties style:font-name="ＭＳ ゴシック" fo:font-size="10pt" style:font-name-asian="ＭＳ ゴシック" style:font-size-asian="10pt" style:font-size-complex="10pt"/>
    </style:style>
    <style:style style:name="ce18" style:family="table-cell" style:parent-style-name="Default" style:data-style-name="N112">
      <style:table-cell-properties fo:border-bottom="0.26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19" style:family="table-cell" style:parent-style-name="Default" style:data-style-name="N112">
      <style:table-cell-properties fo:border-bottom="0.26pt solid #000000" fo:background-color="#eeeeee" style:text-align-source="fix" style:repeat-content="false" fo:border-left="2.01pt solid #000000"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0" style:family="table-cell" style:parent-style-name="Default" style:data-style-name="N112">
      <style:table-cell-properties fo:border-bottom="2.01pt solid #000000" fo:background-color="#eeeeee" style:text-align-source="fix" style:repeat-content="false" fo:border-left="2.01pt solid #000000"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10" style:family="table-cell" style:parent-style-name="Default">
      <style:table-cell-properties fo:border-bottom="2.01pt solid #000000" style:text-align-source="fix" style:repeat-content="false" fo:border-left="2.01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11" style:family="table-cell" style:parent-style-name="Default">
      <style:table-cell-properties fo:border-bottom="0.74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12" style:family="table-cell" style:parent-style-name="Default">
      <style:table-cell-properties fo:border-bottom="2.01pt solid #000000" fo:border-left="2.01pt solid #000000" fo:border-right="0.74pt solid #000000" fo:border-top="0.74pt solid #000000"/>
      <style:text-properties style:font-name="ＭＳ ゴシック" fo:font-size="10pt" style:font-name-asian="ＭＳ ゴシック" style:font-size-asian="10pt" style:font-size-complex="10pt"/>
    </style:style>
    <style:style style:name="ce16" style:family="table-cell" style:parent-style-name="Default">
      <style:table-cell-properties style:text-align-source="fix" style:repeat-content="false" style:vertical-align="middle"/>
      <style:paragraph-properties fo:text-align="end"/>
      <style:text-properties style:font-name="ＭＳ ゴシック" fo:font-size="10pt" style:font-name-asian="ＭＳ ゴシック" style:font-size-asian="10pt" style:font-size-complex="10pt"/>
    </style:style>
    <style:style style:name="ce14" style:family="table-cell" style:parent-style-name="Default">
      <style:table-cell-properties style:text-align-source="fix" style:repeat-content="false" fo:border="2.01pt solid #000000"/>
      <style:paragraph-properties fo:text-align="center"/>
      <style:text-properties style:font-name="ＭＳ ゴシック" fo:font-size="10pt" style:font-name-asian="ＭＳ ゴシック" style:font-size-asian="10pt" style:font-size-complex="10pt"/>
    </style:style>
    <style:style style:name="ce27" style:family="table-cell" style:parent-style-name="Default" style:data-style-name="N194">
      <style:table-cell-properties fo:border-bottom="0.74pt solid #000000" fo:background-color="#eeeeee" style:text-align-source="fix" style:repeat-content="false" fo:border-left="2.01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8" style:family="table-cell" style:parent-style-name="Default" style:data-style-name="N194">
      <style:table-cell-properties fo:border-bottom="0.74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9" style:family="table-cell" style:parent-style-name="Default" style:data-style-name="N194">
      <style:table-cell-properties fo:border-bottom="2.01pt solid #000000" fo:background-color="#eeeeee" style:text-align-source="fix" style:repeat-content="false" fo:border-left="2.01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5" style:family="table-cell" style:parent-style-name="Default">
      <style:table-cell-properties fo:border-bottom="2.01pt solid #000000" style:text-align-source="fix" style:repeat-content="false" fo:border-left="0.74pt solid #000000" fo:border-right="0.74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22" style:family="table-cell" style:parent-style-name="Default">
      <style:table-cell-properties fo:border="0.74pt solid #000000"/>
      <style:text-properties style:font-name="ＭＳ ゴシック" fo:font-size="10pt" style:font-name-asian="ＭＳ ゴシック" style:font-size-asian="10pt" style:font-size-complex="10pt"/>
    </style:style>
    <style:style style:name="ce30" style:family="table-cell" style:parent-style-name="Default">
      <style:table-cell-properties fo:border-bottom="2.01pt solid #000000" fo:border-left="0.74pt solid #000000" fo:border-right="0.74pt solid #000000" fo:border-top="0.74pt solid #000000"/>
      <style:text-properties style:font-name="ＭＳ ゴシック" fo:font-size="10pt" style:font-name-asian="ＭＳ ゴシック" style:font-size-asian="10pt" style:font-size-complex="10pt"/>
    </style:style>
    <style:style style:name="ce31" style:family="table-cell" style:parent-style-name="Default">
      <style:table-cell-properties style:text-align-source="fix" style:repeat-content="false" style:vertical-align="middle"/>
      <style:paragraph-properties fo:text-align="start"/>
      <style:text-properties style:font-name="ＭＳ ゴシック" fo:font-size="10pt" style:font-name-asian="ＭＳ ゴシック" style:font-size-asian="10pt" style:font-size-complex="10pt"/>
    </style:style>
    <style:style style:name="ce40" style:family="table-cell" style:parent-style-name="Default">
      <style:table-cell-properties fo:border-bottom="0.26pt solid #000000" style:text-align-source="fix" style:repeat-content="false" fo:border-left="2.01pt solid #000000" fo:border-right="none"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41" style:family="table-cell" style:parent-style-name="Default">
      <style:table-cell-properties fo:border-bottom="0.26pt solid #000000" style:text-align-source="fix" style:repeat-content="false" fo:border-left="2.01pt solid #000000" fo:border-right="none"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42" style:family="table-cell" style:parent-style-name="Default">
      <style:table-cell-properties fo:border-bottom="2.01pt solid #000000" style:text-align-source="fix" style:repeat-content="false" fo:border-left="2.01pt solid #000000" fo:border-right="none"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43" style:family="table-cell" style:parent-style-name="Default">
      <style:table-cell-properties fo:border-bottom="0.26pt solid #000000" style:text-align-source="fix" style:repeat-content="false" fo:border-left="none" fo:border-right="none" fo:border-top="2.01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C7"/>
    </style:style>
    <style:style style:name="ce44"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C7"/>
    </style:style>
    <style:style style:name="ce37"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D9"/>
    </style:style>
    <style:style style:name="ce38"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D10"/>
    </style:style>
    <style:style style:name="ce39"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D11"/>
    </style:style>
    <style:style style:name="ce46"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D12"/>
    </style:style>
    <style:style style:name="ce47"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D13"/>
    </style:style>
    <style:style style:name="ce45" style:family="table-cell" style:parent-style-name="Default">
      <style:table-cell-properties fo:border-bottom="2.01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C7"/>
    </style:style>
    <style:style style:name="ce58" style:family="table-cell" style:parent-style-name="Default">
      <style:table-cell-properties fo:border-bottom="2.01pt solid #000000" style:text-align-source="fix" style:repeat-content="false" fo:border-left="0.74pt solid #000000" fo:border-right="2.01pt solid #000000" fo:border-top="2.01pt solid #000000"/>
      <style:paragraph-properties fo:text-align="center" fo:margin-left="0mm"/>
      <style:text-properties style:font-name="ＭＳ ゴシック" fo:font-size="10pt" style:font-name-asian="ＭＳ ゴシック" style:font-size-asian="10pt" style:font-size-complex="10pt"/>
    </style:style>
    <style:style style:name="ce76" style:family="table-cell" style:parent-style-name="Default">
      <style:table-cell-properties fo:border-bottom="0.74pt solid #000000" fo:border-left="0.74pt solid #000000" fo:border-right="2.01pt solid #000000" fo:border-top="0.74pt solid #000000"/>
      <style:text-properties style:font-name="ＭＳ ゴシック" fo:font-size="10pt" style:font-name-asian="ＭＳ ゴシック" style:font-size-asian="10pt" style:font-size-complex="10pt"/>
    </style:style>
    <style:style style:name="ce77" style:family="table-cell" style:parent-style-name="Default">
      <style:table-cell-properties fo:border-bottom="2.01pt solid #000000" fo:border-left="0.74pt solid #000000" fo:border-right="2.01pt solid #000000" fo:border-top="0.74pt solid #000000"/>
      <style:text-properties style:font-name="ＭＳ ゴシック" fo:font-size="10pt" style:font-name-asian="ＭＳ ゴシック" style:font-size-asian="10pt" style:font-size-complex="10pt"/>
    </style:style>
    <style:style style:name="ce49" style:family="table-cell" style:parent-style-name="Default">
      <style:table-cell-properties fo:border-bottom="0.26pt solid #000000" style:text-align-source="fix" style:repeat-content="false" fo:border-left="none"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53" style:family="table-cell" style:parent-style-name="Default">
      <style:table-cell-properties fo:border-bottom="0.26pt solid #000000" style:text-align-source="fix" style:repeat-content="false" fo:border-left="none"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54" style:family="table-cell" style:parent-style-name="Default">
      <style:table-cell-properties fo:border-bottom="2.01pt solid #000000" style:text-align-source="fix" style:repeat-content="false" fo:border-left="none" fo:border-right="2.01pt solid #000000" fo:border-top="0.26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C7"/>
    </style:style>
    <style:style style:name="ce59"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G9"/>
    </style:style>
    <style:style style:name="ce60"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G10"/>
    </style:style>
    <style:style style:name="ce61"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G11"/>
    </style:style>
    <style:style style:name="ce62"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G12"/>
    </style:style>
    <style:style style:name="ce64" style:family="table-cell" style:parent-style-name="Default">
      <style:table-cell-properties fo:border-bottom="0.26pt solid #000000" style:text-align-source="fix" style:repeat-content="false" fo:border-left="none" fo:border-right="none" fo:border-top="0.26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G13"/>
    </style:style>
    <style:style style:name="ce65" style:family="table-cell" style:parent-style-name="Default" style:data-style-name="N0">
      <style:table-cell-properties fo:border-bottom="0.74pt solid #000000" fo:background-color="#eeeeee" style:text-align-source="fix" style:repeat-content="false" fo:border-left="2.01pt solid #000000" fo:border-right="none"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6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I8"/>
    </style:style>
    <style:style style:name="ce67"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I9"/>
    </style:style>
    <style:style style:name="ce68"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I10"/>
    </style:style>
    <style:style style:name="ce69"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I11"/>
    </style:style>
    <style:style style:name="ce70"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I12"/>
    </style:style>
    <style:style style:name="ce132"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I13"/>
    </style:style>
    <style:style style:name="ce164"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I14"/>
    </style:style>
    <style:style style:name="ce165"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I15"/>
    </style:style>
    <style:style style:name="ce16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I16"/>
    </style:style>
    <style:style style:name="ce167"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I17"/>
    </style:style>
    <style:style style:name="ce168"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I18"/>
    </style:style>
    <style:style style:name="ce169"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I19"/>
    </style:style>
    <style:style style:name="ce170"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I20"/>
    </style:style>
    <style:style style:name="ce171"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I21"/>
    </style:style>
    <style:style style:name="ce172"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I22"/>
    </style:style>
    <style:style style:name="ce173"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I23"/>
    </style:style>
    <style:style style:name="ce174"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I24"/>
    </style:style>
    <style:style style:name="ce175"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I25"/>
    </style:style>
    <style:style style:name="ce17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I26"/>
    </style:style>
    <style:style style:name="ce177"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I27"/>
    </style:style>
    <style:style style:name="ce178"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I28"/>
    </style:style>
    <style:style style:name="ce179"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I29"/>
    </style:style>
    <style:style style:name="ce180"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I30"/>
    </style:style>
    <style:style style:name="ce181"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I31"/>
    </style:style>
    <style:style style:name="ce182"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I32"/>
    </style:style>
    <style:style style:name="ce183"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I33"/>
    </style:style>
    <style:style style:name="ce184"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I34"/>
    </style:style>
    <style:style style:name="ce185"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I35"/>
    </style:style>
    <style:style style:name="ce186" style:family="table-cell" style:parent-style-name="Default" style:data-style-name="N0">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I36"/>
    </style:style>
    <style:style style:name="ce187" style:family="table-cell" style:parent-style-name="Default" style:data-style-name="N0">
      <style:table-cell-properties fo:border-bottom="2.01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I37"/>
    </style:style>
    <style:style style:name="ce188" style:family="table-cell" style:parent-style-name="Default">
      <style:table-cell-properties fo:border-bottom="0.74pt solid #000000" fo:background-color="#eeeeee" style:text-align-source="fix" style:repeat-content="false" fo:border-left="none" fo:border-right="none" fo:border-top="2.01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7]=&quot;休日&quot;)" style:apply-style-name="休日の色" style:base-cell-address="出勤簿.A7"/>
    </style:style>
    <style:style style:name="ce19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8]=&quot;休日&quot;)" style:apply-style-name="休日の色" style:base-cell-address="出勤簿.J8"/>
    </style:style>
    <style:style style:name="ce19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J9"/>
    </style:style>
    <style:style style:name="ce19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J10"/>
    </style:style>
    <style:style style:name="ce19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J11"/>
    </style:style>
    <style:style style:name="ce19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J12"/>
    </style:style>
    <style:style style:name="ce19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J13"/>
    </style:style>
    <style:style style:name="ce19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4]=&quot;休日&quot;)" style:apply-style-name="休日の色" style:base-cell-address="出勤簿.J14"/>
    </style:style>
    <style:style style:name="ce19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5]=&quot;休日&quot;)" style:apply-style-name="休日の色" style:base-cell-address="出勤簿.J15"/>
    </style:style>
    <style:style style:name="ce19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6]=&quot;休日&quot;)" style:apply-style-name="休日の色" style:base-cell-address="出勤簿.J16"/>
    </style:style>
    <style:style style:name="ce20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7]=&quot;休日&quot;)" style:apply-style-name="休日の色" style:base-cell-address="出勤簿.J17"/>
    </style:style>
    <style:style style:name="ce20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8]=&quot;休日&quot;)" style:apply-style-name="休日の色" style:base-cell-address="出勤簿.J18"/>
    </style:style>
    <style:style style:name="ce20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9]=&quot;休日&quot;)" style:apply-style-name="休日の色" style:base-cell-address="出勤簿.J19"/>
    </style:style>
    <style:style style:name="ce20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0]=&quot;休日&quot;)" style:apply-style-name="休日の色" style:base-cell-address="出勤簿.J20"/>
    </style:style>
    <style:style style:name="ce20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1]=&quot;休日&quot;)" style:apply-style-name="休日の色" style:base-cell-address="出勤簿.J21"/>
    </style:style>
    <style:style style:name="ce20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2]=&quot;休日&quot;)" style:apply-style-name="休日の色" style:base-cell-address="出勤簿.J22"/>
    </style:style>
    <style:style style:name="ce20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3]=&quot;休日&quot;)" style:apply-style-name="休日の色" style:base-cell-address="出勤簿.J23"/>
    </style:style>
    <style:style style:name="ce20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4]=&quot;休日&quot;)" style:apply-style-name="休日の色" style:base-cell-address="出勤簿.J24"/>
    </style:style>
    <style:style style:name="ce20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5]=&quot;休日&quot;)" style:apply-style-name="休日の色" style:base-cell-address="出勤簿.J25"/>
    </style:style>
    <style:style style:name="ce20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6]=&quot;休日&quot;)" style:apply-style-name="休日の色" style:base-cell-address="出勤簿.J26"/>
    </style:style>
    <style:style style:name="ce21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7]=&quot;休日&quot;)" style:apply-style-name="休日の色" style:base-cell-address="出勤簿.J27"/>
    </style:style>
    <style:style style:name="ce21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8]=&quot;休日&quot;)" style:apply-style-name="休日の色" style:base-cell-address="出勤簿.J28"/>
    </style:style>
    <style:style style:name="ce21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9]=&quot;休日&quot;)" style:apply-style-name="休日の色" style:base-cell-address="出勤簿.J29"/>
    </style:style>
    <style:style style:name="ce21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0]=&quot;休日&quot;)" style:apply-style-name="休日の色" style:base-cell-address="出勤簿.J30"/>
    </style:style>
    <style:style style:name="ce21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1]=&quot;休日&quot;)" style:apply-style-name="休日の色" style:base-cell-address="出勤簿.J31"/>
    </style:style>
    <style:style style:name="ce21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2]=&quot;休日&quot;)" style:apply-style-name="休日の色" style:base-cell-address="出勤簿.J32"/>
    </style:style>
    <style:style style:name="ce21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3]=&quot;休日&quot;)" style:apply-style-name="休日の色" style:base-cell-address="出勤簿.J33"/>
    </style:style>
    <style:style style:name="ce21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4]=&quot;休日&quot;)" style:apply-style-name="休日の色" style:base-cell-address="出勤簿.J34"/>
    </style:style>
    <style:style style:name="ce21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5]=&quot;休日&quot;)" style:apply-style-name="休日の色" style:base-cell-address="出勤簿.J35"/>
    </style:style>
    <style:style style:name="ce21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6]=&quot;休日&quot;)" style:apply-style-name="休日の色" style:base-cell-address="出勤簿.J36"/>
    </style:style>
    <style:style style:name="ce220"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7]=&quot;休日&quot;)" style:apply-style-name="休日の色" style:base-cell-address="出勤簿.J37"/>
    </style:style>
    <style:style style:name="ce56" style:family="table-cell" style:parent-style-name="Default" style:data-style-name="N113">
      <style:text-properties style:font-name="ＭＳ ゴシック" fo:font-size="10pt" style:font-name-asian="ＭＳ ゴシック" style:font-size-asian="10pt" style:font-size-complex="10pt"/>
    </style:style>
    <style:style style:name="ce222" style:family="table-cell" style:parent-style-name="Default" style:data-style-name="N0">
      <style:table-cell-properties fo:border-bottom="0.74pt solid #000000" fo:background-color="#eeeeee" style:text-align-source="fix" style:repeat-content="false" fo:border-left="none"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23"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K8"/>
    </style:style>
    <style:style style:name="ce224"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K9"/>
    </style:style>
    <style:style style:name="ce225"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K10"/>
    </style:style>
    <style:style style:name="ce226"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K11"/>
    </style:style>
    <style:style style:name="ce227"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K12"/>
    </style:style>
    <style:style style:name="ce228"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K13"/>
    </style:style>
    <style:style style:name="ce229"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K14"/>
    </style:style>
    <style:style style:name="ce230"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K15"/>
    </style:style>
    <style:style style:name="ce231"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K16"/>
    </style:style>
    <style:style style:name="ce232"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K17"/>
    </style:style>
    <style:style style:name="ce233"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K18"/>
    </style:style>
    <style:style style:name="ce234"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K19"/>
    </style:style>
    <style:style style:name="ce235"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K20"/>
    </style:style>
    <style:style style:name="ce236"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K21"/>
    </style:style>
    <style:style style:name="ce237"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K22"/>
    </style:style>
    <style:style style:name="ce238"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K23"/>
    </style:style>
    <style:style style:name="ce239"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K24"/>
    </style:style>
    <style:style style:name="ce240"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K25"/>
    </style:style>
    <style:style style:name="ce241"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K26"/>
    </style:style>
    <style:style style:name="ce242"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K27"/>
    </style:style>
    <style:style style:name="ce243"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K28"/>
    </style:style>
    <style:style style:name="ce244"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K29"/>
    </style:style>
    <style:style style:name="ce245"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K30"/>
    </style:style>
    <style:style style:name="ce246"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K31"/>
    </style:style>
    <style:style style:name="ce247"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K32"/>
    </style:style>
    <style:style style:name="ce248"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K33"/>
    </style:style>
    <style:style style:name="ce249"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K34"/>
    </style:style>
    <style:style style:name="ce250"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K35"/>
    </style:style>
    <style:style style:name="ce251" style:family="table-cell" style:parent-style-name="Default" style:data-style-name="N0">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K36"/>
    </style:style>
    <style:style style:name="ce252" style:family="table-cell" style:parent-style-name="Default" style:data-style-name="N0">
      <style:table-cell-properties fo:border-bottom="2.01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K37"/>
    </style:style>
    <style:style style:name="ce253" style:family="table-cell" style:parent-style-name="Default">
      <style:table-cell-properties fo:border-bottom="0.74pt solid #000000" fo:background-color="#eeeeee" style:text-align-source="fix" style:repeat-content="false" fo:border-left="2.01pt solid #000000" fo:border-right="none"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A7"/>
    </style:style>
    <style:style style:name="ce254"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L8"/>
    </style:style>
    <style:style style:name="ce255"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L9"/>
    </style:style>
    <style:style style:name="ce256"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L10"/>
    </style:style>
    <style:style style:name="ce257"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L11"/>
    </style:style>
    <style:style style:name="ce258"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L12"/>
    </style:style>
    <style:style style:name="ce259"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L13"/>
    </style:style>
    <style:style style:name="ce260" style:family="table-cell" style:parent-style-name="Default">
      <style:table-cell-properties fo:border-bottom="0.26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L14"/>
    </style:style>
    <style:style style:name="ce261"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L15"/>
    </style:style>
    <style:style style:name="ce262"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L16"/>
    </style:style>
    <style:style style:name="ce263"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L17"/>
    </style:style>
    <style:style style:name="ce264"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L18"/>
    </style:style>
    <style:style style:name="ce265"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L19"/>
    </style:style>
    <style:style style:name="ce266"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L20"/>
    </style:style>
    <style:style style:name="ce328"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L21"/>
    </style:style>
    <style:style style:name="ce329"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L22"/>
    </style:style>
    <style:style style:name="ce360"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L23"/>
    </style:style>
    <style:style style:name="ce361"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L24"/>
    </style:style>
    <style:style style:name="ce362"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L25"/>
    </style:style>
    <style:style style:name="ce363"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L26"/>
    </style:style>
    <style:style style:name="ce364"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L27"/>
    </style:style>
    <style:style style:name="ce365"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L28"/>
    </style:style>
    <style:style style:name="ce366"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L29"/>
    </style:style>
    <style:style style:name="ce367"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L30"/>
    </style:style>
    <style:style style:name="ce368"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L31"/>
    </style:style>
    <style:style style:name="ce369"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L32"/>
    </style:style>
    <style:style style:name="ce370"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L33"/>
    </style:style>
    <style:style style:name="ce371"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L34"/>
    </style:style>
    <style:style style:name="ce372"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L35"/>
    </style:style>
    <style:style style:name="ce373" style:family="table-cell" style:parent-style-name="Default">
      <style:table-cell-properties fo:border-bottom="0.74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L36"/>
    </style:style>
    <style:style style:name="ce374" style:family="table-cell" style:parent-style-name="Default">
      <style:table-cell-properties fo:border-bottom="2.01pt solid #000000" fo:background-color="#eeeeee" style:text-align-source="fix" style:repeat-content="false" fo:border-left="2.01pt solid #000000" fo:border-right="none"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L37"/>
    </style:style>
    <style:style style:name="ce37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8]=&quot;休日&quot;)" style:apply-style-name="休日の色" style:base-cell-address="出勤簿.M8"/>
    </style:style>
    <style:style style:name="ce37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9]=&quot;休日&quot;)" style:apply-style-name="休日の色" style:base-cell-address="出勤簿.M9"/>
    </style:style>
    <style:style style:name="ce37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0]=&quot;休日&quot;)" style:apply-style-name="休日の色" style:base-cell-address="出勤簿.M10"/>
    </style:style>
    <style:style style:name="ce37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1]=&quot;休日&quot;)" style:apply-style-name="休日の色" style:base-cell-address="出勤簿.M11"/>
    </style:style>
    <style:style style:name="ce37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2]=&quot;休日&quot;)" style:apply-style-name="休日の色" style:base-cell-address="出勤簿.M12"/>
    </style:style>
    <style:style style:name="ce38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3]=&quot;休日&quot;)" style:apply-style-name="休日の色" style:base-cell-address="出勤簿.M13"/>
    </style:style>
    <style:style style:name="ce381" style:family="table-cell" style:parent-style-name="Default">
      <style:table-cell-properties fo:border-bottom="0.26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4]=&quot;休日&quot;)" style:apply-style-name="休日の色" style:base-cell-address="出勤簿.M14"/>
    </style:style>
    <style:style style:name="ce38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5]=&quot;休日&quot;)" style:apply-style-name="休日の色" style:base-cell-address="出勤簿.M15"/>
    </style:style>
    <style:style style:name="ce38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6]=&quot;休日&quot;)" style:apply-style-name="休日の色" style:base-cell-address="出勤簿.M16"/>
    </style:style>
    <style:style style:name="ce38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7]=&quot;休日&quot;)" style:apply-style-name="休日の色" style:base-cell-address="出勤簿.M17"/>
    </style:style>
    <style:style style:name="ce38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8]=&quot;休日&quot;)" style:apply-style-name="休日の色" style:base-cell-address="出勤簿.M18"/>
    </style:style>
    <style:style style:name="ce38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19]=&quot;休日&quot;)" style:apply-style-name="休日の色" style:base-cell-address="出勤簿.M19"/>
    </style:style>
    <style:style style:name="ce38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0]=&quot;休日&quot;)" style:apply-style-name="休日の色" style:base-cell-address="出勤簿.M20"/>
    </style:style>
    <style:style style:name="ce38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1]=&quot;休日&quot;)" style:apply-style-name="休日の色" style:base-cell-address="出勤簿.M21"/>
    </style:style>
    <style:style style:name="ce38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2]=&quot;休日&quot;)" style:apply-style-name="休日の色" style:base-cell-address="出勤簿.M22"/>
    </style:style>
    <style:style style:name="ce39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3]=&quot;休日&quot;)" style:apply-style-name="休日の色" style:base-cell-address="出勤簿.M23"/>
    </style:style>
    <style:style style:name="ce39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4]=&quot;休日&quot;)" style:apply-style-name="休日の色" style:base-cell-address="出勤簿.M24"/>
    </style:style>
    <style:style style:name="ce39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5]=&quot;休日&quot;)" style:apply-style-name="休日の色" style:base-cell-address="出勤簿.M25"/>
    </style:style>
    <style:style style:name="ce39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6]=&quot;休日&quot;)" style:apply-style-name="休日の色" style:base-cell-address="出勤簿.M26"/>
    </style:style>
    <style:style style:name="ce394"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7]=&quot;休日&quot;)" style:apply-style-name="休日の色" style:base-cell-address="出勤簿.M27"/>
    </style:style>
    <style:style style:name="ce395"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8]=&quot;休日&quot;)" style:apply-style-name="休日の色" style:base-cell-address="出勤簿.M28"/>
    </style:style>
    <style:style style:name="ce396"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29]=&quot;休日&quot;)" style:apply-style-name="休日の色" style:base-cell-address="出勤簿.M29"/>
    </style:style>
    <style:style style:name="ce39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0]=&quot;休日&quot;)" style:apply-style-name="休日の色" style:base-cell-address="出勤簿.M30"/>
    </style:style>
    <style:style style:name="ce398"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1]=&quot;休日&quot;)" style:apply-style-name="休日の色" style:base-cell-address="出勤簿.M31"/>
    </style:style>
    <style:style style:name="ce399"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2]=&quot;休日&quot;)" style:apply-style-name="休日の色" style:base-cell-address="出勤簿.M32"/>
    </style:style>
    <style:style style:name="ce400"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3]=&quot;休日&quot;)" style:apply-style-name="休日の色" style:base-cell-address="出勤簿.M33"/>
    </style:style>
    <style:style style:name="ce401"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4]=&quot;休日&quot;)" style:apply-style-name="休日の色" style:base-cell-address="出勤簿.M34"/>
    </style:style>
    <style:style style:name="ce402"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5]=&quot;休日&quot;)" style:apply-style-name="休日の色" style:base-cell-address="出勤簿.M35"/>
    </style:style>
    <style:style style:name="ce403"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6]=&quot;休日&quot;)" style:apply-style-name="休日の色" style:base-cell-address="出勤簿.M36"/>
    </style:style>
    <style:style style:name="ce404" style:family="table-cell" style:parent-style-name="Default">
      <style:table-cell-properties fo:border-bottom="2.01pt solid #000000" fo:background-color="#eeeeee" style:text-align-source="fix" style:repeat-content="false" fo:border-left="none" fo:border-right="none" fo:border-top="0.74pt solid #000000" style:vertical-align="middle"/>
      <style:paragraph-properties fo:text-align="center" fo:margin-left="0mm"/>
      <style:text-properties style:font-name="ＭＳ ゴシック" fo:font-size="10pt" fo:font-weight="bold" style:font-name-asian="ＭＳ ゴシック" style:font-size-asian="10pt" style:font-weight-asian="bold" style:font-size-complex="10pt" style:font-weight-complex="bold"/>
      <style:map style:condition="is-true-formula([.$W37]=&quot;休日&quot;)" style:apply-style-name="休日の色" style:base-cell-address="出勤簿.M37"/>
    </style:style>
    <style:style style:name="ce348" style:family="table-cell" style:parent-style-name="Default">
      <style:table-cell-properties fo:border="2.01pt solid #000000"/>
      <style:text-properties style:font-name="ＭＳ ゴシック" fo:font-size="10pt" style:font-name-asian="ＭＳ ゴシック" style:font-size-asian="10pt" style:font-size-complex="10pt"/>
    </style:style>
    <style:style style:name="ce407" style:family="table-cell" style:parent-style-name="Default">
      <style:table-cell-properties fo:border-bottom="0.74pt solid #000000" fo:background-color="#eeeeee" style:text-align-source="fix" style:repeat-content="false" fo:border-left="none"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N7"/>
    </style:style>
    <style:style style:name="ce408"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N8"/>
    </style:style>
    <style:style style:name="ce409"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N9"/>
    </style:style>
    <style:style style:name="ce410"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N10"/>
    </style:style>
    <style:style style:name="ce411"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N11"/>
    </style:style>
    <style:style style:name="ce412"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N12"/>
    </style:style>
    <style:style style:name="ce413"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N13"/>
    </style:style>
    <style:style style:name="ce414" style:family="table-cell" style:parent-style-name="Default">
      <style:table-cell-properties fo:border-bottom="0.26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N14"/>
    </style:style>
    <style:style style:name="ce415"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N15"/>
    </style:style>
    <style:style style:name="ce416"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N16"/>
    </style:style>
    <style:style style:name="ce417"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N17"/>
    </style:style>
    <style:style style:name="ce418"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N18"/>
    </style:style>
    <style:style style:name="ce419"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N19"/>
    </style:style>
    <style:style style:name="ce420"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N20"/>
    </style:style>
    <style:style style:name="ce421"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N21"/>
    </style:style>
    <style:style style:name="ce422"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N22"/>
    </style:style>
    <style:style style:name="ce423"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N23"/>
    </style:style>
    <style:style style:name="ce424"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N24"/>
    </style:style>
    <style:style style:name="ce425"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N25"/>
    </style:style>
    <style:style style:name="ce426"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N26"/>
    </style:style>
    <style:style style:name="ce427"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N27"/>
    </style:style>
    <style:style style:name="ce428"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N28"/>
    </style:style>
    <style:style style:name="ce429"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N29"/>
    </style:style>
    <style:style style:name="ce430"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N30"/>
    </style:style>
    <style:style style:name="ce431"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N31"/>
    </style:style>
    <style:style style:name="ce432"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N32"/>
    </style:style>
    <style:style style:name="ce433"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N33"/>
    </style:style>
    <style:style style:name="ce434"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N34"/>
    </style:style>
    <style:style style:name="ce435"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N35"/>
    </style:style>
    <style:style style:name="ce436" style:family="table-cell" style:parent-style-name="Default">
      <style:table-cell-properties fo:border-bottom="0.74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N36"/>
    </style:style>
    <style:style style:name="ce438" style:family="table-cell" style:parent-style-name="Default">
      <style:table-cell-properties fo:border-bottom="2.01pt solid #000000" fo:background-color="#eeeeee" style:text-align-source="fix" style:repeat-content="false" fo:border-left="none"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N37"/>
    </style:style>
    <style:style style:name="ce439" style:family="table-cell" style:parent-style-name="Default">
      <style:table-cell-properties fo:border-bottom="2.01pt solid #000000" style:text-align-source="fix" style:repeat-content="false" fo:border-left="2.01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440"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O7"/>
    </style:style>
    <style:style style:name="ce44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O8"/>
    </style:style>
    <style:style style:name="ce44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O9"/>
    </style:style>
    <style:style style:name="ce44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O10"/>
    </style:style>
    <style:style style:name="ce45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O11"/>
    </style:style>
    <style:style style:name="ce47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O12"/>
    </style:style>
    <style:style style:name="ce47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O13"/>
    </style:style>
    <style:style style:name="ce48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O14"/>
    </style:style>
    <style:style style:name="ce48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O15"/>
    </style:style>
    <style:style style:name="ce48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O16"/>
    </style:style>
    <style:style style:name="ce48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O17"/>
    </style:style>
    <style:style style:name="ce484"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O18"/>
    </style:style>
    <style:style style:name="ce48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O19"/>
    </style:style>
    <style:style style:name="ce48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O20"/>
    </style:style>
    <style:style style:name="ce487"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O21"/>
    </style:style>
    <style:style style:name="ce48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O22"/>
    </style:style>
    <style:style style:name="ce48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O23"/>
    </style:style>
    <style:style style:name="ce49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O24"/>
    </style:style>
    <style:style style:name="ce49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O25"/>
    </style:style>
    <style:style style:name="ce49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O26"/>
    </style:style>
    <style:style style:name="ce49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O27"/>
    </style:style>
    <style:style style:name="ce494"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O28"/>
    </style:style>
    <style:style style:name="ce49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O29"/>
    </style:style>
    <style:style style:name="ce49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O30"/>
    </style:style>
    <style:style style:name="ce497"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O31"/>
    </style:style>
    <style:style style:name="ce49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O32"/>
    </style:style>
    <style:style style:name="ce499"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O33"/>
    </style:style>
    <style:style style:name="ce500"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O34"/>
    </style:style>
    <style:style style:name="ce501"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O35"/>
    </style:style>
    <style:style style:name="ce502"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O36"/>
    </style:style>
    <style:style style:name="ce50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O37"/>
    </style:style>
    <style:style style:name="ce504"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05"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06"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10pt" style:font-name-asian="ＭＳ ゴシック" style:font-size-asian="10pt" style:font-size-complex="10pt"/>
    </style:style>
    <style:style style:name="ce50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ゴシック" fo:font-size="10pt" style:font-name-asian="ＭＳ ゴシック" style:font-size-asian="10pt" style:font-size-complex="10pt"/>
    </style:style>
    <style:style style:name="ce528" style:family="table-cell" style:parent-style-name="Default">
      <style:table-cell-properties fo:border-bottom="2.01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44"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map style:condition="is-true-formula([.$W7]=&quot;休日&quot;)" style:apply-style-name="休日の色" style:base-cell-address="出勤簿.Q7"/>
    </style:style>
    <style:style style:name="ce54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8]=&quot;休日&quot;)" style:apply-style-name="休日の色" style:base-cell-address="出勤簿.Q8"/>
    </style:style>
    <style:style style:name="ce54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9]=&quot;休日&quot;)" style:apply-style-name="休日の色" style:base-cell-address="出勤簿.Q9"/>
    </style:style>
    <style:style style:name="ce54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0]=&quot;休日&quot;)" style:apply-style-name="休日の色" style:base-cell-address="出勤簿.Q10"/>
    </style:style>
    <style:style style:name="ce54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1]=&quot;休日&quot;)" style:apply-style-name="休日の色" style:base-cell-address="出勤簿.Q11"/>
    </style:style>
    <style:style style:name="ce54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2]=&quot;休日&quot;)" style:apply-style-name="休日の色" style:base-cell-address="出勤簿.Q12"/>
    </style:style>
    <style:style style:name="ce55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3]=&quot;休日&quot;)" style:apply-style-name="休日の色" style:base-cell-address="出勤簿.Q13"/>
    </style:style>
    <style:style style:name="ce55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4]=&quot;休日&quot;)" style:apply-style-name="休日の色" style:base-cell-address="出勤簿.Q14"/>
    </style:style>
    <style:style style:name="ce55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5]=&quot;休日&quot;)" style:apply-style-name="休日の色" style:base-cell-address="出勤簿.Q15"/>
    </style:style>
    <style:style style:name="ce55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6]=&quot;休日&quot;)" style:apply-style-name="休日の色" style:base-cell-address="出勤簿.Q16"/>
    </style:style>
    <style:style style:name="ce55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7]=&quot;休日&quot;)" style:apply-style-name="休日の色" style:base-cell-address="出勤簿.Q17"/>
    </style:style>
    <style:style style:name="ce55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8]=&quot;休日&quot;)" style:apply-style-name="休日の色" style:base-cell-address="出勤簿.Q18"/>
    </style:style>
    <style:style style:name="ce55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19]=&quot;休日&quot;)" style:apply-style-name="休日の色" style:base-cell-address="出勤簿.Q19"/>
    </style:style>
    <style:style style:name="ce55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0]=&quot;休日&quot;)" style:apply-style-name="休日の色" style:base-cell-address="出勤簿.Q20"/>
    </style:style>
    <style:style style:name="ce55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1]=&quot;休日&quot;)" style:apply-style-name="休日の色" style:base-cell-address="出勤簿.Q21"/>
    </style:style>
    <style:style style:name="ce55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2]=&quot;休日&quot;)" style:apply-style-name="休日の色" style:base-cell-address="出勤簿.Q22"/>
    </style:style>
    <style:style style:name="ce56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3]=&quot;休日&quot;)" style:apply-style-name="休日の色" style:base-cell-address="出勤簿.Q23"/>
    </style:style>
    <style:style style:name="ce56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4]=&quot;休日&quot;)" style:apply-style-name="休日の色" style:base-cell-address="出勤簿.Q24"/>
    </style:style>
    <style:style style:name="ce56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5]=&quot;休日&quot;)" style:apply-style-name="休日の色" style:base-cell-address="出勤簿.Q25"/>
    </style:style>
    <style:style style:name="ce56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6]=&quot;休日&quot;)" style:apply-style-name="休日の色" style:base-cell-address="出勤簿.Q26"/>
    </style:style>
    <style:style style:name="ce564"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7]=&quot;休日&quot;)" style:apply-style-name="休日の色" style:base-cell-address="出勤簿.Q27"/>
    </style:style>
    <style:style style:name="ce565"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8]=&quot;休日&quot;)" style:apply-style-name="休日の色" style:base-cell-address="出勤簿.Q28"/>
    </style:style>
    <style:style style:name="ce566"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29]=&quot;休日&quot;)" style:apply-style-name="休日の色" style:base-cell-address="出勤簿.Q29"/>
    </style:style>
    <style:style style:name="ce567"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0]=&quot;休日&quot;)" style:apply-style-name="休日の色" style:base-cell-address="出勤簿.Q30"/>
    </style:style>
    <style:style style:name="ce56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1]=&quot;休日&quot;)" style:apply-style-name="休日の色" style:base-cell-address="出勤簿.Q31"/>
    </style:style>
    <style:style style:name="ce569"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2]=&quot;休日&quot;)" style:apply-style-name="休日の色" style:base-cell-address="出勤簿.Q32"/>
    </style:style>
    <style:style style:name="ce570"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3]=&quot;休日&quot;)" style:apply-style-name="休日の色" style:base-cell-address="出勤簿.Q33"/>
    </style:style>
    <style:style style:name="ce571"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4]=&quot;休日&quot;)" style:apply-style-name="休日の色" style:base-cell-address="出勤簿.Q34"/>
    </style:style>
    <style:style style:name="ce572"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5]=&quot;休日&quot;)" style:apply-style-name="休日の色" style:base-cell-address="出勤簿.Q35"/>
    </style:style>
    <style:style style:name="ce573"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6]=&quot;休日&quot;)" style:apply-style-name="休日の色" style:base-cell-address="出勤簿.Q36"/>
    </style:style>
    <style:style style:name="ce574"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map style:condition="is-true-formula([.$W37]=&quot;休日&quot;)" style:apply-style-name="休日の色" style:base-cell-address="出勤簿.Q37"/>
    </style:style>
    <style:style style:name="ce575" style:family="table-cell" style:parent-style-name="Default">
      <style:table-cell-properties fo:border-bottom="none" fo:border-left="0.74pt solid #000000" fo:border-right="0.74pt solid #000000" fo:border-top="none"/>
    </style:style>
    <style:style style:name="ce576" style:family="table-cell" style:parent-style-name="Default">
      <style:table-cell-properties fo:border-bottom="2.01pt solid #000000" fo:border-left="0.74pt solid #000000" fo:border-right="0.74pt solid #000000" fo:border-top="none"/>
    </style:style>
    <style:style style:name="ce577"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center"/>
      <style:text-properties style:font-name="ＭＳ ゴシック" fo:font-size="10pt" style:font-name-asian="ＭＳ ゴシック" style:font-size-asian="10pt" style:font-size-complex="10pt"/>
    </style:style>
    <style:style style:name="ce578" style:family="table-cell" style:parent-style-name="Default">
      <style:table-cell-properties fo:border-bottom="0.74pt solid #000000" style:text-align-source="fix" style:repeat-content="false" fo:border-left="0.74pt solid #000000" fo:border-right="2.01pt solid #000000" fo:border-top="0.74pt solid #000000" style:vertical-align="middle"/>
      <style:paragraph-properties fo:text-align="center"/>
      <style:text-properties style:font-name="ＭＳ ゴシック" fo:font-size="10pt" style:font-name-asian="ＭＳ ゴシック" style:font-size-asian="10pt" style:font-size-complex="10pt"/>
    </style:style>
    <style:style style:name="ce579" style:family="table-cell" style:parent-style-name="Default">
      <style:table-cell-properties fo:border-bottom="none" fo:border-left="0.74pt solid #000000" fo:border-right="none" fo:border-top="none"/>
    </style:style>
    <style:style style:name="ce580" style:family="table-cell" style:parent-style-name="Default">
      <style:table-cell-properties fo:border-bottom="2.01pt solid #000000" fo:border-left="0.74pt solid #000000" fo:border-right="2.01pt solid #000000" fo:border-top="none"/>
    </style:style>
    <style:style style:name="ce63" style:family="table-cell" style:parent-style-name="Default" style:data-style-name="N0">
      <style:text-properties style:font-name="ＭＳ ゴシック" fo:font-size="10pt" style:font-name-asian="ＭＳ ゴシック" style:font-size-asian="10pt" style:font-size-complex="10pt"/>
    </style:style>
    <style:style style:name="ce71" style:family="table-cell" style:parent-style-name="Default" style:data-style-name="N36">
      <style:table-cell-properties fo:border="2.01pt solid #000000"/>
      <style:text-properties style:font-name="ＭＳ ゴシック" fo:font-size="10pt" style:font-name-asian="ＭＳ ゴシック" style:font-size-asian="10pt" style:font-size-complex="10pt"/>
    </style:style>
    <style:style style:name="ce72" style:family="table-cell" style:parent-style-name="Default">
      <style:table-cell-properties style:text-align-source="fix" style:repeat-content="false" fo:border="2.01pt solid #000000"/>
      <style:paragraph-properties fo:text-align="center" fo:margin-left="0mm"/>
      <style:text-properties style:font-name="ＭＳ ゴシック" fo:font-size="10pt" style:font-name-asian="ＭＳ ゴシック" style:font-size-asian="10pt" style:font-size-complex="10pt"/>
    </style:style>
    <style:style style:name="ce78" style:family="table-cell" style:parent-style-name="Default">
      <style:table-cell-properties style:text-align-source="fix" style:repeat-content="false" fo:border="2.01pt solid #000000"/>
      <style:paragraph-properties fo:text-align="center" fo:margin-left="0mm"/>
      <style:text-properties style:font-name="ＭＳ ゴシック" style:font-name-asian="ＭＳ ゴシック"/>
    </style:style>
    <style:style style:name="ce73" style:family="table-cell" style:parent-style-name="Default">
      <style:text-properties style:font-name="ＭＳ ゴシック" style:font-name-asian="ＭＳ ゴシック"/>
    </style:style>
    <style:style style:name="ce74" style:family="table-cell" style:parent-style-name="Default">
      <style:text-properties style:font-name-asian="ＭＳ ゴシック"/>
    </style:style>
    <style:style style:name="ce75" style:family="table-cell" style:parent-style-name="Default" style:data-style-name="N40">
      <style:table-cell-properties fo:border="2.01pt solid #000000"/>
      <style:text-properties style:font-name="ＭＳ ゴシック" fo:font-size="10pt" style:font-name-asian="ＭＳ ゴシック" style:font-size-asian="10pt" style:font-size-complex="10pt"/>
    </style:style>
    <style:style style:name="ce586" style:family="table-cell" style:parent-style-name="Default" style:data-style-name="N10000">
      <style:table-cell-properties fo:border-bottom="none" fo:border-left="0.74pt solid #000000" fo:border-right="0.74pt solid #000000" fo:border-top="0.74pt solid #000000"/>
      <style:text-properties style:font-name="ＭＳ ゴシック1" fo:font-size="10pt" style:font-name-asian="ＭＳ ゴシック" style:font-size-asian="10pt" style:font-size-complex="10pt"/>
    </style:style>
    <style:style style:name="ce587" style:family="table-cell" style:parent-style-name="Default" style:data-style-name="N10000">
      <style:table-cell-properties fo:border-bottom="none" fo:border-left="0.74pt solid #000000" fo:border-right="0.74pt solid #000000" fo:border-top="none"/>
      <style:text-properties style:font-name="ＭＳ ゴシック1" fo:font-size="10pt" style:font-name-asian="ＭＳ ゴシック" style:font-size-asian="10pt" style:font-size-complex="10pt"/>
    </style:style>
    <style:style style:name="ce588" style:family="table-cell" style:parent-style-name="Default">
      <style:table-cell-properties fo:border-bottom="none" fo:border-left="0.74pt solid #000000" fo:border-right="0.74pt solid #000000" fo:border-top="none"/>
      <style:text-properties style:font-name="ＭＳ ゴシック" fo:font-size="10pt" style:font-name-asian="ＭＳ ゴシック" style:font-size-asian="10pt" style:font-size-complex="10pt"/>
    </style:style>
    <style:style style:name="ce589" style:family="table-cell" style:parent-style-name="Default">
      <style:table-cell-properties fo:border-bottom="0.74pt solid #000000" fo:border-left="0.74pt solid #000000" fo:border-right="0.74pt solid #000000" fo:border-top="none"/>
      <style:text-properties style:font-name="ＭＳ ゴシック" fo:font-size="10pt" style:font-name-asian="ＭＳ ゴシック" style:font-size-asian="10pt" style:font-size-complex="10pt"/>
    </style:style>
    <style:style style:name="ce83" style:family="table-cell" style:parent-style-name="Default" style:data-style-name="N41">
      <style:text-properties style:font-name="ＭＳ ゴシック" fo:font-size="10pt" style:font-name-asian="ＭＳ ゴシック" style:font-size-asian="10pt" style:font-size-complex="10pt"/>
    </style:style>
    <style:style style:name="ce189" style:family="table-cell" style:parent-style-name="Default" style:data-style-name="N190">
      <style:text-properties style:font-name="ＭＳ ゴシック" fo:font-size="10pt" style:font-name-asian="ＭＳ ゴシック" style:font-size-asian="10pt" style:font-size-complex="10pt"/>
    </style:style>
    <style:style style:name="ce190" style:family="table-cell" style:parent-style-name="Default" style:data-style-name="N193">
      <style:text-properties style:font-name="ＭＳ ゴシック" fo:font-size="10pt" style:font-name-asian="ＭＳ ゴシック" style:font-size-asian="10pt" style:font-size-complex="10pt"/>
    </style:style>
  </office:automatic-styles>
  <office:body>
    <office:spreadsheet>
      <table:calculation-settings table:use-regular-expressions="false" table:use-wildcards="true"/>
      <table:content-validations>
        <table:content-validation table:name="val1" table:condition="of:cell-content-is-whole-number() and cell-content-is-between(0,23)" table:allow-empty-cell="true" table:base-cell-address="出勤簿.F37">
          <table:error-message table:message-type="stop" table:title="入力出来る時刻ではありません。" table:display="true">
            <text:p>入力できる時刻は０から２３までです。</text:p>
          </table:error-message>
        </table:content-validation>
        <table:content-validation table:name="val2" table:condition="of:cell-content-is-whole-number() and cell-content-is-between(0,59)" table:allow-empty-cell="true" table:base-cell-address="出勤簿.H37">
          <table:error-message table:message-type="stop" table:title="入力できる時刻ではありません。" table:display="true">
            <text:p>入力できる時刻は０から５９までです。</text:p>
          </table:error-message>
        </table:content-validation>
        <table:content-validation table:name="val3" table:condition="of:cell-content-is-in-list([$出勤簿.$Y$47:$出勤簿.$Y$56])" table:allow-empty-cell="true" table:display-list="unsorted" table:base-cell-address="出勤簿.O7">
          <table:error-message table:message-type="stop" table:display="true"/>
        </table:content-validation>
      </table:content-validations>
      <table:table table:name="出勤簿" table:style-name="ta1" table:print-ranges="出勤簿.A1:出勤簿.U40">
        <table:table-column table:style-name="co1" table:number-columns-repeated="22" table:default-cell-style-name="ce2"/>
        <table:table-column table:style-name="co2" table:default-cell-style-name="ce2"/>
        <table:table-column table:style-name="co3" table:number-columns-repeated="2" table:default-cell-style-name="ce2"/>
        <table:table-column table:style-name="co4" table:number-columns-repeated="999" table:default-cell-style-name="ce2"/>
        <table:table-row table:style-name="ro1">
          <table:table-cell table:style-name="ce1" table:number-columns-spanned="2" table:number-rows-spanned="1"/>
          <table:covered-table-cell table:style-name="ce16"/>
          <table:table-cell table:style-name="ce31" office:value-type="string" calcext:value-type="string">
            <text:p>年</text:p>
          </table:table-cell>
          <table:table-cell table:style-name="ce1"/>
          <table:table-cell table:style-name="ce16" office:value-type="string" calcext:value-type="string">
            <text:p>月</text:p>
          </table:table-cell>
          <table:table-cell table:style-name="ce1"/>
          <table:table-cell table:style-name="ce31" office:value-type="string" calcext:value-type="string" table:number-columns-spanned="3" table:number-rows-spanned="1">
            <text:p>日 出勤簿</text:p>
          </table:table-cell>
          <table:covered-table-cell table:style-name="ce16"/>
          <table:covered-table-cell/>
          <table:table-cell table:style-name="Default"/>
          <table:table-cell table:number-columns-repeated="3"/>
          <table:table-cell table:style-name="ce4" table:number-columns-spanned="2" table:number-rows-spanned="1"/>
          <table:covered-table-cell table:style-name="ce348"/>
          <table:table-cell table:style-name="ce4" table:number-columns-spanned="2" table:number-rows-spanned="1"/>
          <table:covered-table-cell table:style-name="ce348"/>
          <table:table-cell table:style-name="ce4" table:number-columns-spanned="2" table:number-rows-spanned="1"/>
          <table:covered-table-cell table:style-name="ce348"/>
          <table:table-cell table:style-name="ce4" table:number-columns-spanned="2" table:number-rows-spanned="1"/>
          <table:covered-table-cell table:style-name="ce348"/>
          <table:table-cell table:number-columns-repeated="2"/>
          <table:table-cell table:style-name="ce71" table:formula="of:=IF([.A1]&lt;&gt;&quot;&quot;;IF([.D1]&lt;&gt;&quot;&quot;;IF([.F1]&lt;&gt;&quot;&quot;;DATE([.A1];[.D1];[.F1]);&quot;&quot;);&quot;&quot;);&quot;&quot;)">
            <text:p/>
          </table:table-cell>
          <table:table-cell table:style-name="ce71" table:formula="of:=IF([.$X$1]&lt;&gt;&quot;&quot;;DATE(YEAR([.$X$1]);MONTH([.$X$1])+1;DAY([.$X$1])-1);&quot;&quot;)">
            <text:p/>
          </table:table-cell>
          <table:table-cell table:number-columns-repeated="999"/>
        </table:table-row>
        <table:table-row table:style-name="ro2">
          <table:table-cell table:number-columns-repeated="13"/>
          <table:table-cell table:style-name="ce4" table:number-columns-spanned="2" table:number-rows-spanned="3"/>
          <table:covered-table-cell table:style-name="ce348"/>
          <table:table-cell table:style-name="ce4" table:number-columns-spanned="2" table:number-rows-spanned="3"/>
          <table:covered-table-cell table:style-name="ce348"/>
          <table:table-cell table:style-name="ce4" table:number-columns-spanned="2" table:number-rows-spanned="3"/>
          <table:covered-table-cell table:style-name="ce348"/>
          <table:table-cell table:style-name="ce4" table:number-columns-spanned="2" table:number-rows-spanned="3"/>
          <table:covered-table-cell table:style-name="ce348"/>
          <table:table-cell table:number-columns-repeated="1003"/>
        </table:table-row>
        <table:table-row table:style-name="ro1">
          <table:table-cell table:number-columns-repeated="13"/>
          <table:covered-table-cell table:number-columns-repeated="8" table:style-name="ce348"/>
          <table:table-cell table:number-columns-repeated="2"/>
          <table:table-cell table:style-name="ce72" office:value-type="string" calcext:value-type="string">
            <text:p>始業</text:p>
          </table:table-cell>
          <table:table-cell table:style-name="ce75" office:value-type="time" office:time-value="PT09H00M00S" calcext:value-type="time">
            <text:p>9:00</text:p>
          </table:table-cell>
          <table:table-cell table:style-name="ce73"/>
          <table:table-cell table:number-columns-repeated="998"/>
        </table:table-row>
        <table:table-row table:style-name="ro1">
          <table:table-cell table:style-name="ce4" office:value-type="string" calcext:value-type="string" table:number-columns-spanned="3" table:number-rows-spanned="1">
            <text:p>社員番号</text:p>
          </table:table-cell>
          <table:covered-table-cell table:number-columns-repeated="2" table:style-name="ce14"/>
          <table:table-cell table:style-name="ce4" table:number-columns-spanned="9" table:number-rows-spanned="1"/>
          <table:covered-table-cell table:number-columns-repeated="8" table:style-name="ce14"/>
          <table:table-cell/>
          <table:covered-table-cell table:number-columns-repeated="8" table:style-name="ce348"/>
          <table:table-cell table:number-columns-repeated="2"/>
          <table:table-cell table:style-name="ce72" office:value-type="string" calcext:value-type="string">
            <text:p>昼休憩開始時刻</text:p>
          </table:table-cell>
          <table:table-cell table:style-name="ce75" office:value-type="time" office:time-value="PT12H00M00S" calcext:value-type="time">
            <text:p>12:00</text:p>
          </table:table-cell>
          <table:table-cell table:style-name="ce73"/>
          <table:table-cell table:number-columns-repeated="998"/>
        </table:table-row>
        <table:table-row table:style-name="ro1">
          <table:table-cell table:style-name="ce4" office:value-type="string" calcext:value-type="string" table:number-columns-spanned="3" table:number-rows-spanned="1">
            <text:p>氏　　名</text:p>
          </table:table-cell>
          <table:covered-table-cell table:number-columns-repeated="2" table:style-name="ce14"/>
          <table:table-cell table:style-name="ce4" table:number-columns-spanned="9" table:number-rows-spanned="1"/>
          <table:covered-table-cell table:number-columns-repeated="8" table:style-name="ce14"/>
          <table:table-cell table:number-columns-repeated="11"/>
          <table:table-cell table:style-name="ce72" office:value-type="string" calcext:value-type="string">
            <text:p>昼休憩終了時刻</text:p>
          </table:table-cell>
          <table:table-cell table:style-name="ce75" office:value-type="time" office:time-value="PT13H00M00S" calcext:value-type="time">
            <text:p>13:00</text:p>
          </table:table-cell>
          <table:table-cell table:style-name="ce73"/>
          <table:table-cell table:style-name="ce83" table:number-columns-repeated="2"/>
          <table:table-cell table:number-columns-repeated="996"/>
        </table:table-row>
        <table:table-row table:style-name="ro1">
          <table:table-cell table:style-name="ce5" office:value-type="string" calcext:value-type="string">
            <text:p>日付</text:p>
          </table:table-cell>
          <table:table-cell table:style-name="ce5" office:value-type="string" calcext:value-type="string">
            <text:p>曜日</text:p>
          </table:table-cell>
          <table:table-cell table:style-name="ce4" office:value-type="string" calcext:value-type="string" table:number-columns-spanned="3" table:number-rows-spanned="1">
            <text:p>始業時刻</text:p>
          </table:table-cell>
          <table:covered-table-cell table:number-columns-repeated="2" table:style-name="ce4"/>
          <table:table-cell table:style-name="ce4" office:value-type="string" calcext:value-type="string" table:number-columns-spanned="3" table:number-rows-spanned="1">
            <text:p>終業時刻</text:p>
          </table:table-cell>
          <table:covered-table-cell table:number-columns-repeated="2" table:style-name="ce4"/>
          <table:table-cell table:style-name="ce5" office:value-type="string" calcext:value-type="string" table:number-columns-spanned="3" table:number-rows-spanned="1">
            <text:p>所定内</text:p>
          </table:table-cell>
          <table:covered-table-cell table:number-columns-repeated="2" table:style-name="ce5"/>
          <table:table-cell table:style-name="ce5" office:value-type="string" calcext:value-type="string" table:number-columns-spanned="3" table:number-rows-spanned="1">
            <text:p>時間外</text:p>
          </table:table-cell>
          <table:covered-table-cell table:number-columns-repeated="2" table:style-name="ce5"/>
          <table:table-cell table:style-name="ce439" office:value-type="string" calcext:value-type="string" table:number-columns-spanned="2" table:number-rows-spanned="1">
            <text:p>区分</text:p>
          </table:table-cell>
          <table:covered-table-cell table:style-name="ce504"/>
          <table:table-cell table:style-name="ce528" office:value-type="string" calcext:value-type="string" table:number-columns-spanned="5" table:number-rows-spanned="1">
            <text:p>備考</text:p>
          </table:table-cell>
          <table:covered-table-cell table:style-name="ce575"/>
          <table:covered-table-cell table:number-columns-repeated="2" table:style-name="ce504"/>
          <table:covered-table-cell table:style-name="ce528"/>
          <table:table-cell table:number-columns-repeated="2"/>
          <table:table-cell table:style-name="ce72" office:value-type="string" calcext:value-type="string">
            <text:p>終業</text:p>
          </table:table-cell>
          <table:table-cell table:style-name="ce75" office:value-type="time" office:time-value="PT18H00M00S" calcext:value-type="time">
            <text:p>18:00</text:p>
          </table:table-cell>
          <table:table-cell table:style-name="ce73"/>
          <table:table-cell table:style-name="ce83"/>
          <table:table-cell table:style-name="ce189"/>
          <table:table-cell table:number-columns-repeated="996"/>
        </table:table-row>
        <table:table-row table:style-name="ro1">
          <table:table-cell table:style-name="ce18" table:formula="of:=[.$X$1]">
            <text:p/>
          </table:table-cell>
          <table:table-cell table:style-name="ce27" table:formula="of:=IF([.$X$1]=&quot;&quot;;&quot;&quot;;[.$A7])">
            <text:p/>
          </table:table-cell>
          <table:table-cell table:style-name="ce40" table:content-validation-name="val1"/>
          <table:table-cell table:style-name="ce43" office:value-type="string" calcext:value-type="string">
            <text:p>：</text:p>
          </table:table-cell>
          <table:table-cell table:style-name="ce49" table:content-validation-name="val2"/>
          <table:table-cell table:style-name="ce40" table:content-validation-name="val1"/>
          <table:table-cell table:style-name="ce43" office:value-type="string" calcext:value-type="string">
            <text:p>：</text:p>
          </table:table-cell>
          <table:table-cell table:style-name="ce49" table:content-validation-name="val2"/>
          <table:table-cell table:style-name="ce65" table:formula="of:=IF(COUNTIFS([.$C7];&quot;*&quot;;[.$E7];&quot;*&quot;;[.$F7];&quot;*&quot;;[.$H7];&quot;*&quot;);HOUR(MIN(FLOOR(TIME([.$F7];[.$H7];0);[.$Y$8];1);[.$Y$6])-MAX(MAX([.$Y$3];CEILING(TIME ([.$C7]; [.$E7]; 0);[.$Y$8];1)))-([.$Y$5]-[.$Y$4]));&quot;&quot;)">
            <text:p/>
          </table:table-cell>
          <table:table-cell table:style-name="ce188" office:value-type="string" calcext:value-type="string">
            <text:p>：</text:p>
          </table:table-cell>
          <table:table-cell table:style-name="ce222" table:formula="of:=IF(COUNTIFS([.$C7];&quot;*&quot;;[.$E7];&quot;*&quot;;[.$F7];&quot;*&quot;;[.$H7];&quot;*&quot;);MINUTE(MIN(FLOOR(TIME([.$F7];[.$H7];0);[.$Y$8];1);[.$Y$6])-MAX(MAX([.$Y$3];CEILING(TIME ([.$C7]; [.$E7]; 0);[.$Y$8];1)))-([.$Y$5]-[.$Y$4]));&quot;&quot;)">
            <text:p/>
          </table:table-cell>
          <table:table-cell table:style-name="ce253" table:formula="of:=IF(COUNTIFS([.$C7];&quot;*&quot;;[.$E7];&quot;*&quot;;[.$F7];&quot;*&quot;;[.$H7];&quot;*&quot;);HOUR(FLOOR(TIME ([.$F7]; [.$H7]; 0);[.$Y$8];1)-MIN(FLOOR(TIME([.$F7];[.$H7];0);[.$Y$8];1);[.$Y$7]));&quot;&quot;)">
            <text:p/>
          </table:table-cell>
          <table:table-cell table:style-name="ce188" office:value-type="string" calcext:value-type="string">
            <text:p>：</text:p>
          </table:table-cell>
          <table:table-cell table:style-name="ce407" table:formula="of:=IF(COUNTIFS([.$C7];&quot;*&quot;;[.$E7];&quot;*&quot;;[.$F7];&quot;*&quot;;[.$H7];&quot;*&quot;);MINUTE(FLOOR(TIME ([.$F7]; [.$H7]; 0);[.$Y$8];1)-MIN(FLOOR(TIME([.$F7];[.$H7];0);[.$Y$8];1);[.$Y$7]));&quot;&quot;)">
            <text:p/>
          </table:table-cell>
          <table:table-cell table:style-name="ce440" table:content-validation-name="val3" table:number-columns-spanned="2" table:number-rows-spanned="1"/>
          <table:covered-table-cell table:style-name="ce505"/>
          <table:table-cell table:style-name="ce544" table:content-validation-name="val1" table:number-columns-spanned="5" table:number-rows-spanned="1"/>
          <table:covered-table-cell table:number-columns-repeated="3" table:style-name="ce505"/>
          <table:covered-table-cell table:style-name="ce577"/>
          <table:table-cell/>
          <table:table-cell table:style-name="ce63" table:formula="of:=IF([.$A7]=&quot;&quot;;&quot;&quot;;IF(CHOOSE(WEEKDAY([.$A7]);0;1;1;1;1;1;0);IF(COUNTIF([.$J$45:.$J$84];[.$A7]);&quot;休日&quot;;&quot;出&quot;);IF(COUNTIF([.$V$45:.$V$84];[.$A7]);&quot;出&quot;;&quot;休日&quot;)))">
            <text:p/>
          </table:table-cell>
          <table:table-cell table:style-name="ce72" office:value-type="string" calcext:value-type="string">
            <text:p>残業開始時刻</text:p>
          </table:table-cell>
          <table:table-cell table:style-name="ce75" office:value-type="time" office:time-value="PT18H30M00S" calcext:value-type="time">
            <text:p>18:30</text:p>
          </table:table-cell>
          <table:table-cell/>
          <table:table-cell table:style-name="ce83"/>
          <table:table-cell table:style-name="ce190"/>
          <table:table-cell table:number-columns-repeated="996"/>
        </table:table-row>
        <table:table-row table:style-name="ro1">
          <table:table-cell table:style-name="ce19" table:formula="of:=IF([.$X$1]=&quot;&quot;;&quot;&quot;;[.$X$1]+1)">
            <text:p/>
          </table:table-cell>
          <table:table-cell table:style-name="ce28" table:formula="of:=IF([.$X$1]=&quot;&quot;;&quot;&quot;;[.$A8])">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66" table:formula="of:=IF(COUNTIFS([.$C8];&quot;*&quot;;[.$E8];&quot;*&quot;;[.$F8];&quot;*&quot;;[.$H8];&quot;*&quot;);HOUR(MIN(FLOOR(TIME([.$F8];[.$H8];0);[.$Y$8];1);[.$Y$6])-MAX(MAX([.$Y$3];CEILING(TIME ([.$C8]; [.$E8]; 0);[.$Y$8];1)))-([.$Y$5]-[.$Y$4]));&quot;&quot;)">
            <text:p/>
          </table:table-cell>
          <table:table-cell table:style-name="ce191" office:value-type="string" calcext:value-type="string">
            <text:p>：</text:p>
          </table:table-cell>
          <table:table-cell table:style-name="ce223" table:formula="of:=IF(COUNTIFS([.$C8];&quot;*&quot;;[.$E8];&quot;*&quot;;[.$F8];&quot;*&quot;;[.$H8];&quot;*&quot;);MINUTE(MIN(FLOOR(TIME([.$F8];[.$H8];0);[.$Y$8];1);[.$Y$6])-MAX(MAX([.$Y$3];CEILING(TIME ([.$C8]; [.$E8]; 0);[.$Y$8];1)))-([.$Y$5]-[.$Y$4]));&quot;&quot;)">
            <text:p/>
          </table:table-cell>
          <table:table-cell table:style-name="ce254" table:formula="of:=IF(COUNTIFS([.$C8];&quot;*&quot;;[.$E8];&quot;*&quot;;[.$F8];&quot;*&quot;;[.$H8];&quot;*&quot;);HOUR(FLOOR(TIME ([.$F8]; [.$H8]; 0);[.$Y$8];1)-MIN(FLOOR(TIME([.$F8];[.$H8];0);[.$Y$8];1);[.$Y$7]));&quot;&quot;)">
            <text:p/>
          </table:table-cell>
          <table:table-cell table:style-name="ce375" office:value-type="string" calcext:value-type="string">
            <text:p>：</text:p>
          </table:table-cell>
          <table:table-cell table:style-name="ce408" table:formula="of:=IF(COUNTIFS([.$C8];&quot;*&quot;;[.$E8];&quot;*&quot;;[.$F8];&quot;*&quot;;[.$H8];&quot;*&quot;);MINUTE(FLOOR(TIME ([.$F8]; [.$H8]; 0);[.$Y$8];1)-MIN(FLOOR(TIME([.$F8];[.$H8];0);[.$Y$8];1);[.$Y$7]));&quot;&quot;)">
            <text:p/>
          </table:table-cell>
          <table:table-cell table:style-name="ce441" table:content-validation-name="val3" table:number-columns-spanned="2" table:number-rows-spanned="1"/>
          <table:covered-table-cell table:style-name="ce506"/>
          <table:table-cell table:style-name="ce545" table:content-validation-name="val1" table:number-columns-spanned="5" table:number-rows-spanned="1"/>
          <table:covered-table-cell table:number-columns-repeated="3" table:style-name="ce506"/>
          <table:covered-table-cell table:style-name="ce578"/>
          <table:table-cell/>
          <table:table-cell table:style-name="ce63" table:formula="of:=IF([.$A8]=&quot;&quot;;&quot;&quot;;IF(CHOOSE(WEEKDAY([.$A8]);0;1;1;1;1;1;0);IF(COUNTIF([.$J$45:.$J$84];[.$A8]);&quot;休日&quot;;&quot;出&quot;);IF(COUNTIF([.$V$45:.$V$84];[.$A8]);&quot;出&quot;;&quot;休日&quot;)))">
            <text:p/>
          </table:table-cell>
          <table:table-cell table:style-name="ce78" office:value-type="string" calcext:value-type="string">
            <text:p>計算時間</text:p>
          </table:table-cell>
          <table:table-cell table:style-name="ce75" office:value-type="time" office:time-value="PT00H30M00S" calcext:value-type="time">
            <text:p>0:30</text:p>
          </table:table-cell>
          <table:table-cell/>
          <table:table-cell table:style-name="ce63"/>
          <table:table-cell table:number-columns-repeated="997"/>
        </table:table-row>
        <table:table-row table:style-name="ro1">
          <table:table-cell table:style-name="ce19" table:formula="of:=IF([.$X$1]=&quot;&quot;;&quot;&quot;;[.$X$1]+2)">
            <text:p/>
          </table:table-cell>
          <table:table-cell table:style-name="ce28" table:formula="of:=IF([.$X$1]=&quot;&quot;;&quot;&quot;;[.$A9])">
            <text:p/>
          </table:table-cell>
          <table:table-cell table:style-name="ce41" table:content-validation-name="val1"/>
          <table:table-cell table:style-name="ce37" office:value-type="string" calcext:value-type="string">
            <text:p>：</text:p>
          </table:table-cell>
          <table:table-cell table:style-name="ce53" table:content-validation-name="val2"/>
          <table:table-cell table:style-name="ce41" table:content-validation-name="val1"/>
          <table:table-cell table:style-name="ce59" office:value-type="string" calcext:value-type="string">
            <text:p>：</text:p>
          </table:table-cell>
          <table:table-cell table:style-name="ce53" table:content-validation-name="val2"/>
          <table:table-cell table:style-name="ce67" table:formula="of:=IF(COUNTIFS([.$C9];&quot;*&quot;;[.$E9];&quot;*&quot;;[.$F9];&quot;*&quot;;[.$H9];&quot;*&quot;);HOUR(MIN(FLOOR(TIME([.$F9];[.$H9];0);[.$Y$8];1);[.$Y$6])-MAX(MAX([.$Y$3];CEILING(TIME ([.$C9]; [.$E9]; 0);[.$Y$8];1)))-([.$Y$5]-[.$Y$4]));&quot;&quot;)">
            <text:p/>
          </table:table-cell>
          <table:table-cell table:style-name="ce192" office:value-type="string" calcext:value-type="string">
            <text:p>：</text:p>
          </table:table-cell>
          <table:table-cell table:style-name="ce224" table:formula="of:=IF(COUNTIFS([.$C9];&quot;*&quot;;[.$E9];&quot;*&quot;;[.$F9];&quot;*&quot;;[.$H9];&quot;*&quot;);MINUTE(MIN(FLOOR(TIME([.$F9];[.$H9];0);[.$Y$8];1);[.$Y$6])-MAX(MAX([.$Y$3];CEILING(TIME ([.$C9]; [.$E9]; 0);[.$Y$8];1)))-([.$Y$5]-[.$Y$4]));&quot;&quot;)">
            <text:p/>
          </table:table-cell>
          <table:table-cell table:style-name="ce255" table:formula="of:=IF(COUNTIFS([.$C9];&quot;*&quot;;[.$E9];&quot;*&quot;;[.$F9];&quot;*&quot;;[.$H9];&quot;*&quot;);HOUR(FLOOR(TIME ([.$F9]; [.$H9]; 0);[.$Y$8];1)-MIN(FLOOR(TIME([.$F9];[.$H9];0);[.$Y$8];1);[.$Y$7]));&quot;&quot;)">
            <text:p/>
          </table:table-cell>
          <table:table-cell table:style-name="ce376" office:value-type="string" calcext:value-type="string">
            <text:p>：</text:p>
          </table:table-cell>
          <table:table-cell table:style-name="ce409" table:formula="of:=IF(COUNTIFS([.$C9];&quot;*&quot;;[.$E9];&quot;*&quot;;[.$F9];&quot;*&quot;;[.$H9];&quot;*&quot;);MINUTE(FLOOR(TIME ([.$F9]; [.$H9]; 0);[.$Y$8];1)-MIN(FLOOR(TIME([.$F9];[.$H9];0);[.$Y$8];1);[.$Y$7]));&quot;&quot;)">
            <text:p/>
          </table:table-cell>
          <table:table-cell table:style-name="ce442" table:content-validation-name="val3" table:number-columns-spanned="2" table:number-rows-spanned="1"/>
          <table:covered-table-cell table:style-name="ce506"/>
          <table:table-cell table:style-name="ce546" table:content-validation-name="val1" table:number-columns-spanned="5" table:number-rows-spanned="1"/>
          <table:covered-table-cell table:number-columns-repeated="3" table:style-name="ce506"/>
          <table:covered-table-cell table:style-name="ce578"/>
          <table:table-cell/>
          <table:table-cell table:style-name="ce63" table:formula="of:=IF([.$A9]=&quot;&quot;;&quot;&quot;;IF(CHOOSE(WEEKDAY([.$A9]);0;1;1;1;1;1;0);IF(COUNTIF([.$J$45:.$J$84];[.$A9]);&quot;休日&quot;;&quot;出&quot;);IF(COUNTIF([.$V$45:.$V$84];[.$A9]);&quot;出&quot;;&quot;休日&quot;)))">
            <text:p/>
          </table:table-cell>
          <table:table-cell table:style-name="ce73"/>
          <table:table-cell table:number-columns-repeated="2"/>
          <table:table-cell table:style-name="ce63"/>
          <table:table-cell table:number-columns-repeated="997"/>
        </table:table-row>
        <table:table-row table:style-name="ro1">
          <table:table-cell table:style-name="ce19" table:formula="of:=IF([.$X$1]=&quot;&quot;;&quot;&quot;;[.$X$1]+3)">
            <text:p/>
          </table:table-cell>
          <table:table-cell table:style-name="ce28" table:formula="of:=IF([.$X$1]=&quot;&quot;;&quot;&quot;;[.$A10])">
            <text:p/>
          </table:table-cell>
          <table:table-cell table:style-name="ce41" table:content-validation-name="val1"/>
          <table:table-cell table:style-name="ce38" office:value-type="string" calcext:value-type="string">
            <text:p>：</text:p>
          </table:table-cell>
          <table:table-cell table:style-name="ce53" table:content-validation-name="val2"/>
          <table:table-cell table:style-name="ce41" table:content-validation-name="val1"/>
          <table:table-cell table:style-name="ce60" office:value-type="string" calcext:value-type="string">
            <text:p>：</text:p>
          </table:table-cell>
          <table:table-cell table:style-name="ce53" table:content-validation-name="val2"/>
          <table:table-cell table:style-name="ce68" table:formula="of:=IF(COUNTIFS([.$C10];&quot;*&quot;;[.$E10];&quot;*&quot;;[.$F10];&quot;*&quot;;[.$H10];&quot;*&quot;);HOUR(MIN(FLOOR(TIME([.$F10];[.$H10];0);[.$Y$8];1);[.$Y$6])-MAX(MAX([.$Y$3];CEILING(TIME ([.$C10]; [.$E10]; 0);[.$Y$8];1)))-([.$Y$5]-[.$Y$4]));&quot;&quot;)">
            <text:p/>
          </table:table-cell>
          <table:table-cell table:style-name="ce193" office:value-type="string" calcext:value-type="string">
            <text:p>：</text:p>
          </table:table-cell>
          <table:table-cell table:style-name="ce225" table:formula="of:=IF(COUNTIFS([.$C10];&quot;*&quot;;[.$E10];&quot;*&quot;;[.$F10];&quot;*&quot;;[.$H10];&quot;*&quot;);MINUTE(MIN(FLOOR(TIME([.$F10];[.$H10];0);[.$Y$8];1);[.$Y$6])-MAX(MAX([.$Y$3];CEILING(TIME ([.$C10]; [.$E10]; 0);[.$Y$8];1)))-([.$Y$5]-[.$Y$4]));&quot;&quot;)">
            <text:p/>
          </table:table-cell>
          <table:table-cell table:style-name="ce256" table:formula="of:=IF(COUNTIFS([.$C10];&quot;*&quot;;[.$E10];&quot;*&quot;;[.$F10];&quot;*&quot;;[.$H10];&quot;*&quot;);HOUR(FLOOR(TIME ([.$F10]; [.$H10]; 0);[.$Y$8];1)-MIN(FLOOR(TIME([.$F10];[.$H10];0);[.$Y$8];1);[.$Y$7]));&quot;&quot;)">
            <text:p/>
          </table:table-cell>
          <table:table-cell table:style-name="ce377" office:value-type="string" calcext:value-type="string">
            <text:p>：</text:p>
          </table:table-cell>
          <table:table-cell table:style-name="ce410" table:formula="of:=IF(COUNTIFS([.$C10];&quot;*&quot;;[.$E10];&quot;*&quot;;[.$F10];&quot;*&quot;;[.$H10];&quot;*&quot;);MINUTE(FLOOR(TIME ([.$F10]; [.$H10]; 0);[.$Y$8];1)-MIN(FLOOR(TIME([.$F10];[.$H10];0);[.$Y$8];1);[.$Y$7]));&quot;&quot;)">
            <text:p/>
          </table:table-cell>
          <table:table-cell table:style-name="ce443" table:content-validation-name="val3" table:number-columns-spanned="2" table:number-rows-spanned="1"/>
          <table:covered-table-cell table:style-name="ce506"/>
          <table:table-cell table:style-name="ce547" table:content-validation-name="val1" table:number-columns-spanned="5" table:number-rows-spanned="1"/>
          <table:covered-table-cell table:number-columns-repeated="3" table:style-name="ce506"/>
          <table:covered-table-cell table:style-name="ce578"/>
          <table:table-cell/>
          <table:table-cell table:style-name="ce63" table:formula="of:=IF([.$A10]=&quot;&quot;;&quot;&quot;;IF(CHOOSE(WEEKDAY([.$A10]);0;1;1;1;1;1;0);IF(COUNTIF([.$J$45:.$J$84];[.$A10]);&quot;休日&quot;;&quot;出&quot;);IF(COUNTIF([.$V$45:.$V$84];[.$A10]);&quot;出&quot;;&quot;休日&quot;)))">
            <text:p/>
          </table:table-cell>
          <table:table-cell office:value-type="string" calcext:value-type="string">
            <text:p>【印刷範囲指定により枠外は印刷しない】</text:p>
          </table:table-cell>
          <table:table-cell table:style-name="Default"/>
          <table:table-cell table:number-columns-repeated="999"/>
        </table:table-row>
        <table:table-row table:style-name="ro1">
          <table:table-cell table:style-name="ce19" table:formula="of:=IF([.$X$1]=&quot;&quot;;&quot;&quot;;[.$X$1]+4)">
            <text:p/>
          </table:table-cell>
          <table:table-cell table:style-name="ce28" table:formula="of:=IF([.$X$1]=&quot;&quot;;&quot;&quot;;[.$A11])">
            <text:p/>
          </table:table-cell>
          <table:table-cell table:style-name="ce41" table:content-validation-name="val1"/>
          <table:table-cell table:style-name="ce39" office:value-type="string" calcext:value-type="string">
            <text:p>：</text:p>
          </table:table-cell>
          <table:table-cell table:style-name="ce53" table:content-validation-name="val2"/>
          <table:table-cell table:style-name="ce41" table:content-validation-name="val1"/>
          <table:table-cell table:style-name="ce61" office:value-type="string" calcext:value-type="string">
            <text:p>：</text:p>
          </table:table-cell>
          <table:table-cell table:style-name="ce53" table:content-validation-name="val2"/>
          <table:table-cell table:style-name="ce69" table:formula="of:=IF(COUNTIFS([.$C11];&quot;*&quot;;[.$E11];&quot;*&quot;;[.$F11];&quot;*&quot;;[.$H11];&quot;*&quot;);HOUR(MIN(FLOOR(TIME([.$F11];[.$H11];0);[.$Y$8];1);[.$Y$6])-MAX(MAX([.$Y$3];CEILING(TIME ([.$C11]; [.$E11]; 0);[.$Y$8];1)))-([.$Y$5]-[.$Y$4]));&quot;&quot;)">
            <text:p/>
          </table:table-cell>
          <table:table-cell table:style-name="ce194" office:value-type="string" calcext:value-type="string">
            <text:p>：</text:p>
          </table:table-cell>
          <table:table-cell table:style-name="ce226" table:formula="of:=IF(COUNTIFS([.$C11];&quot;*&quot;;[.$E11];&quot;*&quot;;[.$F11];&quot;*&quot;;[.$H11];&quot;*&quot;);MINUTE(MIN(FLOOR(TIME([.$F11];[.$H11];0);[.$Y$8];1);[.$Y$6])-MAX(MAX([.$Y$3];CEILING(TIME ([.$C11]; [.$E11]; 0);[.$Y$8];1)))-([.$Y$5]-[.$Y$4]));&quot;&quot;)">
            <text:p/>
          </table:table-cell>
          <table:table-cell table:style-name="ce257" table:formula="of:=IF(COUNTIFS([.$C11];&quot;*&quot;;[.$E11];&quot;*&quot;;[.$F11];&quot;*&quot;;[.$H11];&quot;*&quot;);HOUR(FLOOR(TIME ([.$F11]; [.$H11]; 0);[.$Y$8];1)-MIN(FLOOR(TIME([.$F11];[.$H11];0);[.$Y$8];1);[.$Y$7]));&quot;&quot;)">
            <text:p/>
          </table:table-cell>
          <table:table-cell table:style-name="ce378" office:value-type="string" calcext:value-type="string">
            <text:p>：</text:p>
          </table:table-cell>
          <table:table-cell table:style-name="ce411" table:formula="of:=IF(COUNTIFS([.$C11];&quot;*&quot;;[.$E11];&quot;*&quot;;[.$F11];&quot;*&quot;;[.$H11];&quot;*&quot;);MINUTE(FLOOR(TIME ([.$F11]; [.$H11]; 0);[.$Y$8];1)-MIN(FLOOR(TIME([.$F11];[.$H11];0);[.$Y$8];1);[.$Y$7]));&quot;&quot;)">
            <text:p/>
          </table:table-cell>
          <table:table-cell table:style-name="ce456" table:content-validation-name="val3" table:number-columns-spanned="2" table:number-rows-spanned="1"/>
          <table:covered-table-cell table:style-name="ce506"/>
          <table:table-cell table:style-name="ce548" table:content-validation-name="val1" table:number-columns-spanned="5" table:number-rows-spanned="1"/>
          <table:covered-table-cell table:number-columns-repeated="3" table:style-name="ce575"/>
          <table:covered-table-cell table:style-name="ce579"/>
          <table:table-cell/>
          <table:table-cell table:style-name="ce63" table:formula="of:=IF([.$A11]=&quot;&quot;;&quot;&quot;;IF(CHOOSE(WEEKDAY([.$A11]);0;1;1;1;1;1;0);IF(COUNTIF([.$J$45:.$J$84];[.$A11]);&quot;休日&quot;;&quot;出&quot;);IF(COUNTIF([.$V$45:.$V$84];[.$A11]);&quot;出&quot;;&quot;休日&quot;)))">
            <text:p/>
          </table:table-cell>
          <table:table-cell office:value-type="string" calcext:value-type="string">
            <text:p>・A1に年、D1に月、f1に日をを入力すると、X1に指定された日からの年月日として保存する。</text:p>
          </table:table-cell>
          <table:table-cell table:number-columns-repeated="1000"/>
        </table:table-row>
        <table:table-row table:style-name="ro1">
          <table:table-cell table:style-name="ce19" table:formula="of:=IF([.$X$1]=&quot;&quot;;&quot;&quot;;[.$X$1]+5)">
            <text:p/>
          </table:table-cell>
          <table:table-cell table:style-name="ce28" table:formula="of:=IF([.$X$1]=&quot;&quot;;&quot;&quot;;[.$A12])">
            <text:p/>
          </table:table-cell>
          <table:table-cell table:style-name="ce41" table:content-validation-name="val1"/>
          <table:table-cell table:style-name="ce46" office:value-type="string" calcext:value-type="string">
            <text:p>：</text:p>
          </table:table-cell>
          <table:table-cell table:style-name="ce53" table:content-validation-name="val2"/>
          <table:table-cell table:style-name="ce41" table:content-validation-name="val1"/>
          <table:table-cell table:style-name="ce62" office:value-type="string" calcext:value-type="string">
            <text:p>：</text:p>
          </table:table-cell>
          <table:table-cell table:style-name="ce53" table:content-validation-name="val2"/>
          <table:table-cell table:style-name="ce70" table:formula="of:=IF(COUNTIFS([.$C12];&quot;*&quot;;[.$E12];&quot;*&quot;;[.$F12];&quot;*&quot;;[.$H12];&quot;*&quot;);HOUR(MIN(FLOOR(TIME([.$F12];[.$H12];0);[.$Y$8];1);[.$Y$6])-MAX(MAX([.$Y$3];CEILING(TIME ([.$C12]; [.$E12]; 0);[.$Y$8];1)))-([.$Y$5]-[.$Y$4]));&quot;&quot;)">
            <text:p/>
          </table:table-cell>
          <table:table-cell table:style-name="ce195" office:value-type="string" calcext:value-type="string">
            <text:p>：</text:p>
          </table:table-cell>
          <table:table-cell table:style-name="ce227" table:formula="of:=IF(COUNTIFS([.$C12];&quot;*&quot;;[.$E12];&quot;*&quot;;[.$F12];&quot;*&quot;;[.$H12];&quot;*&quot;);MINUTE(MIN(FLOOR(TIME([.$F12];[.$H12];0);[.$Y$8];1);[.$Y$6])-MAX(MAX([.$Y$3];CEILING(TIME ([.$C12]; [.$E12]; 0);[.$Y$8];1)))-([.$Y$5]-[.$Y$4]));&quot;&quot;)">
            <text:p/>
          </table:table-cell>
          <table:table-cell table:style-name="ce258" table:formula="of:=IF(COUNTIFS([.$C12];&quot;*&quot;;[.$E12];&quot;*&quot;;[.$F12];&quot;*&quot;;[.$H12];&quot;*&quot;);HOUR(FLOOR(TIME ([.$F12]; [.$H12]; 0);[.$Y$8];1)-MIN(FLOOR(TIME([.$F12];[.$H12];0);[.$Y$8];1);[.$Y$7]));&quot;&quot;)">
            <text:p/>
          </table:table-cell>
          <table:table-cell table:style-name="ce379" office:value-type="string" calcext:value-type="string">
            <text:p>：</text:p>
          </table:table-cell>
          <table:table-cell table:style-name="ce412" table:formula="of:=IF(COUNTIFS([.$C12];&quot;*&quot;;[.$E12];&quot;*&quot;;[.$F12];&quot;*&quot;;[.$H12];&quot;*&quot;);MINUTE(FLOOR(TIME ([.$F12]; [.$H12]; 0);[.$Y$8];1)-MIN(FLOOR(TIME([.$F12];[.$H12];0);[.$Y$8];1);[.$Y$7]));&quot;&quot;)">
            <text:p/>
          </table:table-cell>
          <table:table-cell table:style-name="ce478" table:content-validation-name="val3" table:number-columns-spanned="2" table:number-rows-spanned="1"/>
          <table:covered-table-cell table:style-name="ce506"/>
          <table:table-cell table:style-name="ce549" table:content-validation-name="val1" table:number-columns-spanned="5" table:number-rows-spanned="1"/>
          <table:covered-table-cell table:number-columns-repeated="3" table:style-name="ce575"/>
          <table:covered-table-cell table:style-name="ce579"/>
          <table:table-cell/>
          <table:table-cell table:style-name="ce63" table:formula="of:=IF([.$A12]=&quot;&quot;;&quot;&quot;;IF(CHOOSE(WEEKDAY([.$A12]);0;1;1;1;1;1;0);IF(COUNTIF([.$J$45:.$J$84];[.$A12]);&quot;休日&quot;;&quot;出&quot;);IF(COUNTIF([.$V$45:.$V$84];[.$A12]);&quot;出&quot;;&quot;休日&quot;)))">
            <text:p/>
          </table:table-cell>
          <table:table-cell office:value-type="string" calcext:value-type="string">
            <text:p>・ただし、A1又はD1又はf1が未入力の場合、X1には何も設定されない。</text:p>
          </table:table-cell>
          <table:table-cell table:number-columns-repeated="1000"/>
        </table:table-row>
        <table:table-row table:style-name="ro1">
          <table:table-cell table:style-name="ce19" table:formula="of:=IF([.$X$1]=&quot;&quot;;&quot;&quot;;[.$X$1]+6)">
            <text:p/>
          </table:table-cell>
          <table:table-cell table:style-name="ce28" table:formula="of:=IF([.$X$1]=&quot;&quot;;&quot;&quot;;[.$A13])">
            <text:p/>
          </table:table-cell>
          <table:table-cell table:style-name="ce41" table:content-validation-name="val1"/>
          <table:table-cell table:style-name="ce47" office:value-type="string" calcext:value-type="string">
            <text:p>：</text:p>
          </table:table-cell>
          <table:table-cell table:style-name="ce53" table:content-validation-name="val2"/>
          <table:table-cell table:style-name="ce41" table:content-validation-name="val1"/>
          <table:table-cell table:style-name="ce64" office:value-type="string" calcext:value-type="string">
            <text:p>：</text:p>
          </table:table-cell>
          <table:table-cell table:style-name="ce53" table:content-validation-name="val2"/>
          <table:table-cell table:style-name="ce132" table:formula="of:=IF(COUNTIFS([.$C13];&quot;*&quot;;[.$E13];&quot;*&quot;;[.$F13];&quot;*&quot;;[.$H13];&quot;*&quot;);HOUR(MIN(FLOOR(TIME([.$F13];[.$H13];0);[.$Y$8];1);[.$Y$6])-MAX(MAX([.$Y$3];CEILING(TIME ([.$C13]; [.$E13]; 0);[.$Y$8];1)))-([.$Y$5]-[.$Y$4]));&quot;&quot;)">
            <text:p/>
          </table:table-cell>
          <table:table-cell table:style-name="ce196" office:value-type="string" calcext:value-type="string">
            <text:p>：</text:p>
          </table:table-cell>
          <table:table-cell table:style-name="ce228" table:formula="of:=IF(COUNTIFS([.$C13];&quot;*&quot;;[.$E13];&quot;*&quot;;[.$F13];&quot;*&quot;;[.$H13];&quot;*&quot;);MINUTE(MIN(FLOOR(TIME([.$F13];[.$H13];0);[.$Y$8];1);[.$Y$6])-MAX(MAX([.$Y$3];CEILING(TIME ([.$C13]; [.$E13]; 0);[.$Y$8];1)))-([.$Y$5]-[.$Y$4]));&quot;&quot;)">
            <text:p/>
          </table:table-cell>
          <table:table-cell table:style-name="ce259" table:formula="of:=IF(COUNTIFS([.$C13];&quot;*&quot;;[.$E13];&quot;*&quot;;[.$F13];&quot;*&quot;;[.$H13];&quot;*&quot;);HOUR(FLOOR(TIME ([.$F13]; [.$H13]; 0);[.$Y$8];1)-MIN(FLOOR(TIME([.$F13];[.$H13];0);[.$Y$8];1);[.$Y$7]));&quot;&quot;)">
            <text:p/>
          </table:table-cell>
          <table:table-cell table:style-name="ce380" office:value-type="string" calcext:value-type="string">
            <text:p>：</text:p>
          </table:table-cell>
          <table:table-cell table:style-name="ce413" table:formula="of:=IF(COUNTIFS([.$C13];&quot;*&quot;;[.$E13];&quot;*&quot;;[.$F13];&quot;*&quot;;[.$H13];&quot;*&quot;);MINUTE(FLOOR(TIME ([.$F13]; [.$H13]; 0);[.$Y$8];1)-MIN(FLOOR(TIME([.$F13];[.$H13];0);[.$Y$8];1);[.$Y$7]));&quot;&quot;)">
            <text:p/>
          </table:table-cell>
          <table:table-cell table:style-name="ce479" table:content-validation-name="val3" table:number-columns-spanned="2" table:number-rows-spanned="1"/>
          <table:covered-table-cell table:style-name="ce506"/>
          <table:table-cell table:style-name="ce550" table:content-validation-name="val1" table:number-columns-spanned="5" table:number-rows-spanned="1"/>
          <table:covered-table-cell table:number-columns-repeated="3" table:style-name="ce575"/>
          <table:covered-table-cell table:style-name="ce579"/>
          <table:table-cell/>
          <table:table-cell table:style-name="ce63" table:formula="of:=IF([.$A13]=&quot;&quot;;&quot;&quot;;IF(CHOOSE(WEEKDAY([.$A13]);0;1;1;1;1;1;0);IF(COUNTIF([.$J$45:.$J$84];[.$A13]);&quot;休日&quot;;&quot;出&quot;);IF(COUNTIF([.$V$45:.$V$84];[.$A13]);&quot;出&quot;;&quot;休日&quot;)))">
            <text:p/>
          </table:table-cell>
          <table:table-cell office:value-type="string" calcext:value-type="string">
            <text:p>・X1が指定されると、Y1にその月の最後の日が設定される。</text:p>
          </table:table-cell>
          <table:table-cell table:number-columns-repeated="1000"/>
        </table:table-row>
        <table:table-row table:style-name="ro1">
          <table:table-cell table:style-name="ce19" table:formula="of:=IF([.$X$1]=&quot;&quot;;&quot;&quot;;[.$X$1]+7)">
            <text:p/>
          </table:table-cell>
          <table:table-cell table:style-name="ce28" table:formula="of:=IF([.$X$1]=&quot;&quot;;&quot;&quot;;[.$A14])">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4" table:formula="of:=IF(COUNTIFS([.$C14];&quot;*&quot;;[.$E14];&quot;*&quot;;[.$F14];&quot;*&quot;;[.$H14];&quot;*&quot;);HOUR(MIN(FLOOR(TIME([.$F14];[.$H14];0);[.$Y$8];1);[.$Y$6])-MAX(MAX([.$Y$3];CEILING(TIME ([.$C14]; [.$E14]; 0);[.$Y$8];1)))-([.$Y$5]-[.$Y$4]));&quot;&quot;)">
            <text:p/>
          </table:table-cell>
          <table:table-cell table:style-name="ce197" office:value-type="string" calcext:value-type="string">
            <text:p>：</text:p>
          </table:table-cell>
          <table:table-cell table:style-name="ce229" table:formula="of:=IF(COUNTIFS([.$C14];&quot;*&quot;;[.$E14];&quot;*&quot;;[.$F14];&quot;*&quot;;[.$H14];&quot;*&quot;);MINUTE(MIN(FLOOR(TIME([.$F14];[.$H14];0);[.$Y$8];1);[.$Y$6])-MAX(MAX([.$Y$3];CEILING(TIME ([.$C14]; [.$E14]; 0);[.$Y$8];1)))-([.$Y$5]-[.$Y$4]));&quot;&quot;)">
            <text:p/>
          </table:table-cell>
          <table:table-cell table:style-name="ce260" table:formula="of:=IF(COUNTIFS([.$C14];&quot;*&quot;;[.$E14];&quot;*&quot;;[.$F14];&quot;*&quot;;[.$H14];&quot;*&quot;);HOUR(FLOOR(TIME ([.$F14]; [.$H14]; 0);[.$Y$8];1)-MIN(FLOOR(TIME([.$F14];[.$H14];0);[.$Y$8];1);[.$Y$7]));&quot;&quot;)">
            <text:p/>
          </table:table-cell>
          <table:table-cell table:style-name="ce381" office:value-type="string" calcext:value-type="string">
            <text:p>：</text:p>
          </table:table-cell>
          <table:table-cell table:style-name="ce414" table:formula="of:=IF(COUNTIFS([.$C14];&quot;*&quot;;[.$E14];&quot;*&quot;;[.$F14];&quot;*&quot;;[.$H14];&quot;*&quot;);MINUTE(FLOOR(TIME ([.$F14]; [.$H14]; 0);[.$Y$8];1)-MIN(FLOOR(TIME([.$F14];[.$H14];0);[.$Y$8];1);[.$Y$7]));&quot;&quot;)">
            <text:p/>
          </table:table-cell>
          <table:table-cell table:style-name="ce480" table:content-validation-name="val3" table:number-columns-spanned="2" table:number-rows-spanned="1"/>
          <table:covered-table-cell table:style-name="ce506"/>
          <table:table-cell table:style-name="ce551" table:content-validation-name="val1" table:number-columns-spanned="5" table:number-rows-spanned="1"/>
          <table:covered-table-cell table:number-columns-repeated="3" table:style-name="ce575"/>
          <table:covered-table-cell table:style-name="ce579"/>
          <table:table-cell/>
          <table:table-cell table:style-name="ce63" table:formula="of:=IF([.$A14]=&quot;&quot;;&quot;&quot;;IF(CHOOSE(WEEKDAY([.$A14]);0;1;1;1;1;1;0);IF(COUNTIF([.$J$45:.$J$84];[.$A14]);&quot;休日&quot;;&quot;出&quot;);IF(COUNTIF([.$V$45:.$V$84];[.$A14]);&quot;出&quot;;&quot;休日&quot;)))">
            <text:p/>
          </table:table-cell>
          <table:table-cell table:number-columns-repeated="1001"/>
        </table:table-row>
        <table:table-row table:style-name="ro1">
          <table:table-cell table:style-name="ce19" table:formula="of:=IF([.$X$1]=&quot;&quot;;&quot;&quot;;[.$X$1]+8)">
            <text:p/>
          </table:table-cell>
          <table:table-cell table:style-name="ce28" table:formula="of:=IF([.$X$1]=&quot;&quot;;&quot;&quot;;[.$A15])">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5" table:formula="of:=IF(COUNTIFS([.$C15];&quot;*&quot;;[.$E15];&quot;*&quot;;[.$F15];&quot;*&quot;;[.$H15];&quot;*&quot;);HOUR(MIN(FLOOR(TIME([.$F15];[.$H15];0);[.$Y$8];1);[.$Y$6])-MAX(MAX([.$Y$3];CEILING(TIME ([.$C15]; [.$E15]; 0);[.$Y$8];1)))-([.$Y$5]-[.$Y$4]));&quot;&quot;)">
            <text:p/>
          </table:table-cell>
          <table:table-cell table:style-name="ce198" office:value-type="string" calcext:value-type="string">
            <text:p>：</text:p>
          </table:table-cell>
          <table:table-cell table:style-name="ce230" table:formula="of:=IF(COUNTIFS([.$C15];&quot;*&quot;;[.$E15];&quot;*&quot;;[.$F15];&quot;*&quot;;[.$H15];&quot;*&quot;);MINUTE(MIN(FLOOR(TIME([.$F15];[.$H15];0);[.$Y$8];1);[.$Y$6])-MAX(MAX([.$Y$3];CEILING(TIME ([.$C15]; [.$E15]; 0);[.$Y$8];1)))-([.$Y$5]-[.$Y$4]));&quot;&quot;)">
            <text:p/>
          </table:table-cell>
          <table:table-cell table:style-name="ce261" table:formula="of:=IF(COUNTIFS([.$C15];&quot;*&quot;;[.$E15];&quot;*&quot;;[.$F15];&quot;*&quot;;[.$H15];&quot;*&quot;);HOUR(FLOOR(TIME ([.$F15]; [.$H15]; 0);[.$Y$8];1)-MIN(FLOOR(TIME([.$F15];[.$H15];0);[.$Y$8];1);[.$Y$7]));&quot;&quot;)">
            <text:p/>
          </table:table-cell>
          <table:table-cell table:style-name="ce382" office:value-type="string" calcext:value-type="string">
            <text:p>：</text:p>
          </table:table-cell>
          <table:table-cell table:style-name="ce415" table:formula="of:=IF(COUNTIFS([.$C15];&quot;*&quot;;[.$E15];&quot;*&quot;;[.$F15];&quot;*&quot;;[.$H15];&quot;*&quot;);MINUTE(FLOOR(TIME ([.$F15]; [.$H15]; 0);[.$Y$8];1)-MIN(FLOOR(TIME([.$F15];[.$H15];0);[.$Y$8];1);[.$Y$7]));&quot;&quot;)">
            <text:p/>
          </table:table-cell>
          <table:table-cell table:style-name="ce481" table:content-validation-name="val3" table:number-columns-spanned="2" table:number-rows-spanned="1"/>
          <table:covered-table-cell table:style-name="ce506"/>
          <table:table-cell table:style-name="ce552" table:content-validation-name="val1" table:number-columns-spanned="5" table:number-rows-spanned="1"/>
          <table:covered-table-cell table:number-columns-repeated="3" table:style-name="ce575"/>
          <table:covered-table-cell table:style-name="ce579"/>
          <table:table-cell/>
          <table:table-cell table:style-name="ce63" table:formula="of:=IF([.$A15]=&quot;&quot;;&quot;&quot;;IF(CHOOSE(WEEKDAY([.$A15]);0;1;1;1;1;1;0);IF(COUNTIF([.$J$45:.$J$84];[.$A15]);&quot;休日&quot;;&quot;出&quot;);IF(COUNTIF([.$V$45:.$V$84];[.$A15]);&quot;出&quot;;&quot;休日&quot;)))">
            <text:p/>
          </table:table-cell>
          <table:table-cell office:value-type="string" calcext:value-type="string">
            <text:p>・X1を元にA列の日付とその日付に該当する曜日をB列に表示する。</text:p>
          </table:table-cell>
          <table:table-cell table:number-columns-repeated="1000"/>
        </table:table-row>
        <table:table-row table:style-name="ro1">
          <table:table-cell table:style-name="ce19" table:formula="of:=IF([.$X$1]=&quot;&quot;;&quot;&quot;;[.$X$1]+9)">
            <text:p/>
          </table:table-cell>
          <table:table-cell table:style-name="ce28" table:formula="of:=IF([.$X$1]=&quot;&quot;;&quot;&quot;;[.$A16])">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6" table:formula="of:=IF(COUNTIFS([.$C16];&quot;*&quot;;[.$E16];&quot;*&quot;;[.$F16];&quot;*&quot;;[.$H16];&quot;*&quot;);HOUR(MIN(FLOOR(TIME([.$F16];[.$H16];0);[.$Y$8];1);[.$Y$6])-MAX(MAX([.$Y$3];CEILING(TIME ([.$C16]; [.$E16]; 0);[.$Y$8];1)))-([.$Y$5]-[.$Y$4]));&quot;&quot;)">
            <text:p/>
          </table:table-cell>
          <table:table-cell table:style-name="ce199" office:value-type="string" calcext:value-type="string">
            <text:p>：</text:p>
          </table:table-cell>
          <table:table-cell table:style-name="ce231" table:formula="of:=IF(COUNTIFS([.$C16];&quot;*&quot;;[.$E16];&quot;*&quot;;[.$F16];&quot;*&quot;;[.$H16];&quot;*&quot;);MINUTE(MIN(FLOOR(TIME([.$F16];[.$H16];0);[.$Y$8];1);[.$Y$6])-MAX(MAX([.$Y$3];CEILING(TIME ([.$C16]; [.$E16]; 0);[.$Y$8];1)))-([.$Y$5]-[.$Y$4]));&quot;&quot;)">
            <text:p/>
          </table:table-cell>
          <table:table-cell table:style-name="ce262" table:formula="of:=IF(COUNTIFS([.$C16];&quot;*&quot;;[.$E16];&quot;*&quot;;[.$F16];&quot;*&quot;;[.$H16];&quot;*&quot;);HOUR(FLOOR(TIME ([.$F16]; [.$H16]; 0);[.$Y$8];1)-MIN(FLOOR(TIME([.$F16];[.$H16];0);[.$Y$8];1);[.$Y$7]));&quot;&quot;)">
            <text:p/>
          </table:table-cell>
          <table:table-cell table:style-name="ce383" office:value-type="string" calcext:value-type="string">
            <text:p>：</text:p>
          </table:table-cell>
          <table:table-cell table:style-name="ce416" table:formula="of:=IF(COUNTIFS([.$C16];&quot;*&quot;;[.$E16];&quot;*&quot;;[.$F16];&quot;*&quot;;[.$H16];&quot;*&quot;);MINUTE(FLOOR(TIME ([.$F16]; [.$H16]; 0);[.$Y$8];1)-MIN(FLOOR(TIME([.$F16];[.$H16];0);[.$Y$8];1);[.$Y$7]));&quot;&quot;)">
            <text:p/>
          </table:table-cell>
          <table:table-cell table:style-name="ce482" table:content-validation-name="val3" table:number-columns-spanned="2" table:number-rows-spanned="1"/>
          <table:covered-table-cell table:style-name="ce506"/>
          <table:table-cell table:style-name="ce553" table:content-validation-name="val1" table:number-columns-spanned="5" table:number-rows-spanned="1"/>
          <table:covered-table-cell table:number-columns-repeated="3" table:style-name="ce575"/>
          <table:covered-table-cell table:style-name="ce579"/>
          <table:table-cell/>
          <table:table-cell table:style-name="ce63" table:formula="of:=IF([.$A16]=&quot;&quot;;&quot;&quot;;IF(CHOOSE(WEEKDAY([.$A16]);0;1;1;1;1;1;0);IF(COUNTIF([.$J$45:.$J$84];[.$A16]);&quot;休日&quot;;&quot;出&quot;);IF(COUNTIF([.$V$45:.$V$84];[.$A16]);&quot;出&quot;;&quot;休日&quot;)))">
            <text:p/>
          </table:table-cell>
          <table:table-cell office:value-type="string" calcext:value-type="string">
            <text:p>・A列は、X1が設定されていない場合は何も表示されない。</text:p>
          </table:table-cell>
          <table:table-cell table:number-columns-repeated="1000"/>
        </table:table-row>
        <table:table-row table:style-name="ro1">
          <table:table-cell table:style-name="ce19" table:formula="of:=IF([.$X$1]=&quot;&quot;;&quot;&quot;;[.$X$1]+10)">
            <text:p/>
          </table:table-cell>
          <table:table-cell table:style-name="ce28" table:formula="of:=IF([.$X$1]=&quot;&quot;;&quot;&quot;;[.$A17])">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7" table:formula="of:=IF(COUNTIFS([.$C17];&quot;*&quot;;[.$E17];&quot;*&quot;;[.$F17];&quot;*&quot;;[.$H17];&quot;*&quot;);HOUR(MIN(FLOOR(TIME([.$F17];[.$H17];0);[.$Y$8];1);[.$Y$6])-MAX(MAX([.$Y$3];CEILING(TIME ([.$C17]; [.$E17]; 0);[.$Y$8];1)))-([.$Y$5]-[.$Y$4]));&quot;&quot;)">
            <text:p/>
          </table:table-cell>
          <table:table-cell table:style-name="ce200" office:value-type="string" calcext:value-type="string">
            <text:p>：</text:p>
          </table:table-cell>
          <table:table-cell table:style-name="ce232" table:formula="of:=IF(COUNTIFS([.$C17];&quot;*&quot;;[.$E17];&quot;*&quot;;[.$F17];&quot;*&quot;;[.$H17];&quot;*&quot;);MINUTE(MIN(FLOOR(TIME([.$F17];[.$H17];0);[.$Y$8];1);[.$Y$6])-MAX(MAX([.$Y$3];CEILING(TIME ([.$C17]; [.$E17]; 0);[.$Y$8];1)))-([.$Y$5]-[.$Y$4]));&quot;&quot;)">
            <text:p/>
          </table:table-cell>
          <table:table-cell table:style-name="ce263" table:formula="of:=IF(COUNTIFS([.$C17];&quot;*&quot;;[.$E17];&quot;*&quot;;[.$F17];&quot;*&quot;;[.$H17];&quot;*&quot;);HOUR(FLOOR(TIME ([.$F17]; [.$H17]; 0);[.$Y$8];1)-MIN(FLOOR(TIME([.$F17];[.$H17];0);[.$Y$8];1);[.$Y$7]));&quot;&quot;)">
            <text:p/>
          </table:table-cell>
          <table:table-cell table:style-name="ce384" office:value-type="string" calcext:value-type="string">
            <text:p>：</text:p>
          </table:table-cell>
          <table:table-cell table:style-name="ce417" table:formula="of:=IF(COUNTIFS([.$C17];&quot;*&quot;;[.$E17];&quot;*&quot;;[.$F17];&quot;*&quot;;[.$H17];&quot;*&quot;);MINUTE(FLOOR(TIME ([.$F17]; [.$H17]; 0);[.$Y$8];1)-MIN(FLOOR(TIME([.$F17];[.$H17];0);[.$Y$8];1);[.$Y$7]));&quot;&quot;)">
            <text:p/>
          </table:table-cell>
          <table:table-cell table:style-name="ce483" table:content-validation-name="val3" table:number-columns-spanned="2" table:number-rows-spanned="1"/>
          <table:covered-table-cell table:style-name="ce506"/>
          <table:table-cell table:style-name="ce554" table:content-validation-name="val1" table:number-columns-spanned="5" table:number-rows-spanned="1"/>
          <table:covered-table-cell table:number-columns-repeated="3" table:style-name="ce575"/>
          <table:covered-table-cell table:style-name="ce579"/>
          <table:table-cell/>
          <table:table-cell table:style-name="ce63" table:formula="of:=IF([.$A17]=&quot;&quot;;&quot;&quot;;IF(CHOOSE(WEEKDAY([.$A17]);0;1;1;1;1;1;0);IF(COUNTIF([.$J$45:.$J$84];[.$A17]);&quot;休日&quot;;&quot;出&quot;);IF(COUNTIF([.$V$45:.$V$84];[.$A17]);&quot;出&quot;;&quot;休日&quot;)))">
            <text:p/>
          </table:table-cell>
          <table:table-cell office:value-type="string" calcext:value-type="string">
            <text:p>・A列は、＋１することで翌日を求める。</text:p>
          </table:table-cell>
          <table:table-cell table:number-columns-repeated="1000"/>
        </table:table-row>
        <table:table-row table:style-name="ro1">
          <table:table-cell table:style-name="ce19" table:formula="of:=IF([.$X$1]=&quot;&quot;;&quot;&quot;;[.$X$1]+11)">
            <text:p/>
          </table:table-cell>
          <table:table-cell table:style-name="ce28" table:formula="of:=IF([.$X$1]=&quot;&quot;;&quot;&quot;;[.$A18])">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8" table:formula="of:=IF(COUNTIFS([.$C18];&quot;*&quot;;[.$E18];&quot;*&quot;;[.$F18];&quot;*&quot;;[.$H18];&quot;*&quot;);HOUR(MIN(FLOOR(TIME([.$F18];[.$H18];0);[.$Y$8];1);[.$Y$6])-MAX(MAX([.$Y$3];CEILING(TIME ([.$C18]; [.$E18]; 0);[.$Y$8];1)))-([.$Y$5]-[.$Y$4]));&quot;&quot;)">
            <text:p/>
          </table:table-cell>
          <table:table-cell table:style-name="ce201" office:value-type="string" calcext:value-type="string">
            <text:p>：</text:p>
          </table:table-cell>
          <table:table-cell table:style-name="ce233" table:formula="of:=IF(COUNTIFS([.$C18];&quot;*&quot;;[.$E18];&quot;*&quot;;[.$F18];&quot;*&quot;;[.$H18];&quot;*&quot;);MINUTE(MIN(FLOOR(TIME([.$F18];[.$H18];0);[.$Y$8];1);[.$Y$6])-MAX(MAX([.$Y$3];CEILING(TIME ([.$C18]; [.$E18]; 0);[.$Y$8];1)))-([.$Y$5]-[.$Y$4]));&quot;&quot;)">
            <text:p/>
          </table:table-cell>
          <table:table-cell table:style-name="ce264" table:formula="of:=IF(COUNTIFS([.$C18];&quot;*&quot;;[.$E18];&quot;*&quot;;[.$F18];&quot;*&quot;;[.$H18];&quot;*&quot;);HOUR(FLOOR(TIME ([.$F18]; [.$H18]; 0);[.$Y$8];1)-MIN(FLOOR(TIME([.$F18];[.$H18];0);[.$Y$8];1);[.$Y$7]));&quot;&quot;)">
            <text:p/>
          </table:table-cell>
          <table:table-cell table:style-name="ce385" office:value-type="string" calcext:value-type="string">
            <text:p>：</text:p>
          </table:table-cell>
          <table:table-cell table:style-name="ce418" table:formula="of:=IF(COUNTIFS([.$C18];&quot;*&quot;;[.$E18];&quot;*&quot;;[.$F18];&quot;*&quot;;[.$H18];&quot;*&quot;);MINUTE(FLOOR(TIME ([.$F18]; [.$H18]; 0);[.$Y$8];1)-MIN(FLOOR(TIME([.$F18];[.$H18];0);[.$Y$8];1);[.$Y$7]));&quot;&quot;)">
            <text:p/>
          </table:table-cell>
          <table:table-cell table:style-name="ce484" table:content-validation-name="val3" table:number-columns-spanned="2" table:number-rows-spanned="1"/>
          <table:covered-table-cell table:style-name="ce506"/>
          <table:table-cell table:style-name="ce555" table:content-validation-name="val1" table:number-columns-spanned="5" table:number-rows-spanned="1"/>
          <table:covered-table-cell table:number-columns-repeated="3" table:style-name="ce575"/>
          <table:covered-table-cell table:style-name="ce579"/>
          <table:table-cell/>
          <table:table-cell table:style-name="ce63" table:formula="of:=IF([.$A18]=&quot;&quot;;&quot;&quot;;IF(CHOOSE(WEEKDAY([.$A18]);0;1;1;1;1;1;0);IF(COUNTIF([.$J$45:.$J$84];[.$A18]);&quot;休日&quot;;&quot;出&quot;);IF(COUNTIF([.$V$45:.$V$84];[.$A18]);&quot;出&quot;;&quot;休日&quot;)))">
            <text:p/>
          </table:table-cell>
          <table:table-cell office:value-type="string" calcext:value-type="string">
            <text:p>・B列は、A列が設定されていない場合は何も表示されない。</text:p>
          </table:table-cell>
          <table:table-cell table:number-columns-repeated="1000"/>
        </table:table-row>
        <table:table-row table:style-name="ro1">
          <table:table-cell table:style-name="ce19" table:formula="of:=IF([.$X$1]=&quot;&quot;;&quot;&quot;;[.$X$1]+12)">
            <text:p/>
          </table:table-cell>
          <table:table-cell table:style-name="ce28" table:formula="of:=IF([.$X$1]=&quot;&quot;;&quot;&quot;;[.$A19])">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69" table:formula="of:=IF(COUNTIFS([.$C19];&quot;*&quot;;[.$E19];&quot;*&quot;;[.$F19];&quot;*&quot;;[.$H19];&quot;*&quot;);HOUR(MIN(FLOOR(TIME([.$F19];[.$H19];0);[.$Y$8];1);[.$Y$6])-MAX(MAX([.$Y$3];CEILING(TIME ([.$C19]; [.$E19]; 0);[.$Y$8];1)))-([.$Y$5]-[.$Y$4]));&quot;&quot;)">
            <text:p/>
          </table:table-cell>
          <table:table-cell table:style-name="ce202" office:value-type="string" calcext:value-type="string">
            <text:p>：</text:p>
          </table:table-cell>
          <table:table-cell table:style-name="ce234" table:formula="of:=IF(COUNTIFS([.$C19];&quot;*&quot;;[.$E19];&quot;*&quot;;[.$F19];&quot;*&quot;;[.$H19];&quot;*&quot;);MINUTE(MIN(FLOOR(TIME([.$F19];[.$H19];0);[.$Y$8];1);[.$Y$6])-MAX(MAX([.$Y$3];CEILING(TIME ([.$C19]; [.$E19]; 0);[.$Y$8];1)))-([.$Y$5]-[.$Y$4]));&quot;&quot;)">
            <text:p/>
          </table:table-cell>
          <table:table-cell table:style-name="ce265" table:formula="of:=IF(COUNTIFS([.$C19];&quot;*&quot;;[.$E19];&quot;*&quot;;[.$F19];&quot;*&quot;;[.$H19];&quot;*&quot;);HOUR(FLOOR(TIME ([.$F19]; [.$H19]; 0);[.$Y$8];1)-MIN(FLOOR(TIME([.$F19];[.$H19];0);[.$Y$8];1);[.$Y$7]));&quot;&quot;)">
            <text:p/>
          </table:table-cell>
          <table:table-cell table:style-name="ce386" office:value-type="string" calcext:value-type="string">
            <text:p>：</text:p>
          </table:table-cell>
          <table:table-cell table:style-name="ce419" table:formula="of:=IF(COUNTIFS([.$C19];&quot;*&quot;;[.$E19];&quot;*&quot;;[.$F19];&quot;*&quot;;[.$H19];&quot;*&quot;);MINUTE(FLOOR(TIME ([.$F19]; [.$H19]; 0);[.$Y$8];1)-MIN(FLOOR(TIME([.$F19];[.$H19];0);[.$Y$8];1);[.$Y$7]));&quot;&quot;)">
            <text:p/>
          </table:table-cell>
          <table:table-cell table:style-name="ce485" table:content-validation-name="val3" table:number-columns-spanned="2" table:number-rows-spanned="1"/>
          <table:covered-table-cell table:style-name="ce506"/>
          <table:table-cell table:style-name="ce556" table:content-validation-name="val1" table:number-columns-spanned="5" table:number-rows-spanned="1"/>
          <table:covered-table-cell table:number-columns-repeated="3" table:style-name="ce575"/>
          <table:covered-table-cell table:style-name="ce579"/>
          <table:table-cell/>
          <table:table-cell table:style-name="ce63" table:formula="of:=IF([.$A19]=&quot;&quot;;&quot;&quot;;IF(CHOOSE(WEEKDAY([.$A19]);0;1;1;1;1;1;0);IF(COUNTIF([.$J$45:.$J$84];[.$A19]);&quot;休日&quot;;&quot;出&quot;);IF(COUNTIF([.$V$45:.$V$84];[.$A19]);&quot;出&quot;;&quot;休日&quot;)))">
            <text:p/>
          </table:table-cell>
          <table:table-cell table:number-columns-repeated="1001"/>
        </table:table-row>
        <table:table-row table:style-name="ro1">
          <table:table-cell table:style-name="ce19" table:formula="of:=IF([.$X$1]=&quot;&quot;;&quot;&quot;;[.$X$1]+13)">
            <text:p/>
          </table:table-cell>
          <table:table-cell table:style-name="ce28" table:formula="of:=IF([.$X$1]=&quot;&quot;;&quot;&quot;;[.$A20])">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0" table:formula="of:=IF(COUNTIFS([.$C20];&quot;*&quot;;[.$E20];&quot;*&quot;;[.$F20];&quot;*&quot;;[.$H20];&quot;*&quot;);HOUR(MIN(FLOOR(TIME([.$F20];[.$H20];0);[.$Y$8];1);[.$Y$6])-MAX(MAX([.$Y$3];CEILING(TIME ([.$C20]; [.$E20]; 0);[.$Y$8];1)))-([.$Y$5]-[.$Y$4]));&quot;&quot;)">
            <text:p/>
          </table:table-cell>
          <table:table-cell table:style-name="ce203" office:value-type="string" calcext:value-type="string">
            <text:p>：</text:p>
          </table:table-cell>
          <table:table-cell table:style-name="ce235" table:formula="of:=IF(COUNTIFS([.$C20];&quot;*&quot;;[.$E20];&quot;*&quot;;[.$F20];&quot;*&quot;;[.$H20];&quot;*&quot;);MINUTE(MIN(FLOOR(TIME([.$F20];[.$H20];0);[.$Y$8];1);[.$Y$6])-MAX(MAX([.$Y$3];CEILING(TIME ([.$C20]; [.$E20]; 0);[.$Y$8];1)))-([.$Y$5]-[.$Y$4]));&quot;&quot;)">
            <text:p/>
          </table:table-cell>
          <table:table-cell table:style-name="ce266" table:formula="of:=IF(COUNTIFS([.$C20];&quot;*&quot;;[.$E20];&quot;*&quot;;[.$F20];&quot;*&quot;;[.$H20];&quot;*&quot;);HOUR(FLOOR(TIME ([.$F20]; [.$H20]; 0);[.$Y$8];1)-MIN(FLOOR(TIME([.$F20];[.$H20];0);[.$Y$8];1);[.$Y$7]));&quot;&quot;)">
            <text:p/>
          </table:table-cell>
          <table:table-cell table:style-name="ce387" office:value-type="string" calcext:value-type="string">
            <text:p>：</text:p>
          </table:table-cell>
          <table:table-cell table:style-name="ce420" table:formula="of:=IF(COUNTIFS([.$C20];&quot;*&quot;;[.$E20];&quot;*&quot;;[.$F20];&quot;*&quot;;[.$H20];&quot;*&quot;);MINUTE(FLOOR(TIME ([.$F20]; [.$H20]; 0);[.$Y$8];1)-MIN(FLOOR(TIME([.$F20];[.$H20];0);[.$Y$8];1);[.$Y$7]));&quot;&quot;)">
            <text:p/>
          </table:table-cell>
          <table:table-cell table:style-name="ce486" table:content-validation-name="val3" table:number-columns-spanned="2" table:number-rows-spanned="1"/>
          <table:covered-table-cell table:style-name="ce506"/>
          <table:table-cell table:style-name="ce557" table:content-validation-name="val1" table:number-columns-spanned="5" table:number-rows-spanned="1"/>
          <table:covered-table-cell table:number-columns-repeated="3" table:style-name="ce575"/>
          <table:covered-table-cell table:style-name="ce579"/>
          <table:table-cell/>
          <table:table-cell table:style-name="ce63" table:formula="of:=IF([.$A20]=&quot;&quot;;&quot;&quot;;IF(CHOOSE(WEEKDAY([.$A20]);0;1;1;1;1;1;0);IF(COUNTIF([.$J$45:.$J$84];[.$A20]);&quot;休日&quot;;&quot;出&quot;);IF(COUNTIF([.$V$45:.$V$84];[.$A20]);&quot;出&quot;;&quot;休日&quot;)))">
            <text:p/>
          </table:table-cell>
          <table:table-cell office:value-type="string" calcext:value-type="string">
            <text:p>・２９日、３０日、３１日は表示されない場合があるので、A列の値がｙ1より大きな場合は表示させないことで対応する。</text:p>
          </table:table-cell>
          <table:table-cell table:number-columns-repeated="1000"/>
        </table:table-row>
        <table:table-row table:style-name="ro1">
          <table:table-cell table:style-name="ce19" table:formula="of:=IF([.$X$1]=&quot;&quot;;&quot;&quot;;[.$X$1]+14)">
            <text:p/>
          </table:table-cell>
          <table:table-cell table:style-name="ce28" table:formula="of:=IF([.$X$1]=&quot;&quot;;&quot;&quot;;[.$A21])">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1" table:formula="of:=IF(COUNTIFS([.$C21];&quot;*&quot;;[.$E21];&quot;*&quot;;[.$F21];&quot;*&quot;;[.$H21];&quot;*&quot;);HOUR(MIN(FLOOR(TIME([.$F21];[.$H21];0);[.$Y$8];1);[.$Y$6])-MAX(MAX([.$Y$3];CEILING(TIME ([.$C21]; [.$E21]; 0);[.$Y$8];1)))-([.$Y$5]-[.$Y$4]));&quot;&quot;)">
            <text:p/>
          </table:table-cell>
          <table:table-cell table:style-name="ce204" office:value-type="string" calcext:value-type="string">
            <text:p>：</text:p>
          </table:table-cell>
          <table:table-cell table:style-name="ce236" table:formula="of:=IF(COUNTIFS([.$C21];&quot;*&quot;;[.$E21];&quot;*&quot;;[.$F21];&quot;*&quot;;[.$H21];&quot;*&quot;);MINUTE(MIN(FLOOR(TIME([.$F21];[.$H21];0);[.$Y$8];1);[.$Y$6])-MAX(MAX([.$Y$3];CEILING(TIME ([.$C21]; [.$E21]; 0);[.$Y$8];1)))-([.$Y$5]-[.$Y$4]));&quot;&quot;)">
            <text:p/>
          </table:table-cell>
          <table:table-cell table:style-name="ce328" table:formula="of:=IF(COUNTIFS([.$C21];&quot;*&quot;;[.$E21];&quot;*&quot;;[.$F21];&quot;*&quot;;[.$H21];&quot;*&quot;);HOUR(FLOOR(TIME ([.$F21]; [.$H21]; 0);[.$Y$8];1)-MIN(FLOOR(TIME([.$F21];[.$H21];0);[.$Y$8];1);[.$Y$7]));&quot;&quot;)">
            <text:p/>
          </table:table-cell>
          <table:table-cell table:style-name="ce388" office:value-type="string" calcext:value-type="string">
            <text:p>：</text:p>
          </table:table-cell>
          <table:table-cell table:style-name="ce421" table:formula="of:=IF(COUNTIFS([.$C21];&quot;*&quot;;[.$E21];&quot;*&quot;;[.$F21];&quot;*&quot;;[.$H21];&quot;*&quot;);MINUTE(FLOOR(TIME ([.$F21]; [.$H21]; 0);[.$Y$8];1)-MIN(FLOOR(TIME([.$F21];[.$H21];0);[.$Y$8];1);[.$Y$7]));&quot;&quot;)">
            <text:p/>
          </table:table-cell>
          <table:table-cell table:style-name="ce487" table:content-validation-name="val3" table:number-columns-spanned="2" table:number-rows-spanned="1"/>
          <table:covered-table-cell table:style-name="ce506"/>
          <table:table-cell table:style-name="ce558" table:content-validation-name="val1" table:number-columns-spanned="5" table:number-rows-spanned="1"/>
          <table:covered-table-cell table:number-columns-repeated="3" table:style-name="ce575"/>
          <table:covered-table-cell table:style-name="ce579"/>
          <table:table-cell/>
          <table:table-cell table:style-name="ce63" table:formula="of:=IF([.$A21]=&quot;&quot;;&quot;&quot;;IF(CHOOSE(WEEKDAY([.$A21]);0;1;1;1;1;1;0);IF(COUNTIF([.$J$45:.$J$84];[.$A21]);&quot;休日&quot;;&quot;出&quot;);IF(COUNTIF([.$V$45:.$V$84];[.$A21]);&quot;出&quot;;&quot;休日&quot;)))">
            <text:p/>
          </table:table-cell>
          <table:table-cell table:number-columns-repeated="1001"/>
        </table:table-row>
        <table:table-row table:style-name="ro1">
          <table:table-cell table:style-name="ce19" table:formula="of:=IF([.$X$1]=&quot;&quot;;&quot;&quot;;[.$X$1]+15)">
            <text:p/>
          </table:table-cell>
          <table:table-cell table:style-name="ce28" table:formula="of:=IF([.$X$1]=&quot;&quot;;&quot;&quot;;[.$A22])">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2" table:formula="of:=IF(COUNTIFS([.$C22];&quot;*&quot;;[.$E22];&quot;*&quot;;[.$F22];&quot;*&quot;;[.$H22];&quot;*&quot;);HOUR(MIN(FLOOR(TIME([.$F22];[.$H22];0);[.$Y$8];1);[.$Y$6])-MAX(MAX([.$Y$3];CEILING(TIME ([.$C22]; [.$E22]; 0);[.$Y$8];1)))-([.$Y$5]-[.$Y$4]));&quot;&quot;)">
            <text:p/>
          </table:table-cell>
          <table:table-cell table:style-name="ce205" office:value-type="string" calcext:value-type="string">
            <text:p>：</text:p>
          </table:table-cell>
          <table:table-cell table:style-name="ce237" table:formula="of:=IF(COUNTIFS([.$C22];&quot;*&quot;;[.$E22];&quot;*&quot;;[.$F22];&quot;*&quot;;[.$H22];&quot;*&quot;);MINUTE(MIN(FLOOR(TIME([.$F22];[.$H22];0);[.$Y$8];1);[.$Y$6])-MAX(MAX([.$Y$3];CEILING(TIME ([.$C22]; [.$E22]; 0);[.$Y$8];1)))-([.$Y$5]-[.$Y$4]));&quot;&quot;)">
            <text:p/>
          </table:table-cell>
          <table:table-cell table:style-name="ce329" table:formula="of:=IF(COUNTIFS([.$C22];&quot;*&quot;;[.$E22];&quot;*&quot;;[.$F22];&quot;*&quot;;[.$H22];&quot;*&quot;);HOUR(FLOOR(TIME ([.$F22]; [.$H22]; 0);[.$Y$8];1)-MIN(FLOOR(TIME([.$F22];[.$H22];0);[.$Y$8];1);[.$Y$7]));&quot;&quot;)">
            <text:p/>
          </table:table-cell>
          <table:table-cell table:style-name="ce389" office:value-type="string" calcext:value-type="string">
            <text:p>：</text:p>
          </table:table-cell>
          <table:table-cell table:style-name="ce422" table:formula="of:=IF(COUNTIFS([.$C22];&quot;*&quot;;[.$E22];&quot;*&quot;;[.$F22];&quot;*&quot;;[.$H22];&quot;*&quot;);MINUTE(FLOOR(TIME ([.$F22]; [.$H22]; 0);[.$Y$8];1)-MIN(FLOOR(TIME([.$F22];[.$H22];0);[.$Y$8];1);[.$Y$7]));&quot;&quot;)">
            <text:p/>
          </table:table-cell>
          <table:table-cell table:style-name="ce488" table:content-validation-name="val3" table:number-columns-spanned="2" table:number-rows-spanned="1"/>
          <table:covered-table-cell table:style-name="ce506"/>
          <table:table-cell table:style-name="ce559" table:content-validation-name="val1" table:number-columns-spanned="5" table:number-rows-spanned="1"/>
          <table:covered-table-cell table:number-columns-repeated="3" table:style-name="ce575"/>
          <table:covered-table-cell table:style-name="ce579"/>
          <table:table-cell/>
          <table:table-cell table:style-name="ce63" table:formula="of:=IF([.$A22]=&quot;&quot;;&quot;&quot;;IF(CHOOSE(WEEKDAY([.$A22]);0;1;1;1;1;1;0);IF(COUNTIF([.$J$45:.$J$84];[.$A22]);&quot;休日&quot;;&quot;出&quot;);IF(COUNTIF([.$V$45:.$V$84];[.$A22]);&quot;出&quot;;&quot;休日&quot;)))">
            <text:p/>
          </table:table-cell>
          <table:table-cell office:value-type="string" calcext:value-type="string">
            <text:p>『所定日数』を求めるためにその月の休日を確定させる。</text:p>
          </table:table-cell>
          <table:table-cell table:number-columns-repeated="1000"/>
        </table:table-row>
        <table:table-row table:style-name="ro1">
          <table:table-cell table:style-name="ce19" table:formula="of:=IF([.$X$1]=&quot;&quot;;&quot;&quot;;[.$X$1]+16)">
            <text:p/>
          </table:table-cell>
          <table:table-cell table:style-name="ce28" table:formula="of:=IF([.$X$1]=&quot;&quot;;&quot;&quot;;[.$A23])">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3" table:formula="of:=IF(COUNTIFS([.$C23];&quot;*&quot;;[.$E23];&quot;*&quot;;[.$F23];&quot;*&quot;;[.$H23];&quot;*&quot;);HOUR(MIN(FLOOR(TIME([.$F23];[.$H23];0);[.$Y$8];1);[.$Y$6])-MAX(MAX([.$Y$3];CEILING(TIME ([.$C23]; [.$E23]; 0);[.$Y$8];1)))-([.$Y$5]-[.$Y$4]));&quot;&quot;)">
            <text:p/>
          </table:table-cell>
          <table:table-cell table:style-name="ce206" office:value-type="string" calcext:value-type="string">
            <text:p>：</text:p>
          </table:table-cell>
          <table:table-cell table:style-name="ce238" table:formula="of:=IF(COUNTIFS([.$C23];&quot;*&quot;;[.$E23];&quot;*&quot;;[.$F23];&quot;*&quot;;[.$H23];&quot;*&quot;);MINUTE(MIN(FLOOR(TIME([.$F23];[.$H23];0);[.$Y$8];1);[.$Y$6])-MAX(MAX([.$Y$3];CEILING(TIME ([.$C23]; [.$E23]; 0);[.$Y$8];1)))-([.$Y$5]-[.$Y$4]));&quot;&quot;)">
            <text:p/>
          </table:table-cell>
          <table:table-cell table:style-name="ce360" table:formula="of:=IF(COUNTIFS([.$C23];&quot;*&quot;;[.$E23];&quot;*&quot;;[.$F23];&quot;*&quot;;[.$H23];&quot;*&quot;);HOUR(FLOOR(TIME ([.$F23]; [.$H23]; 0);[.$Y$8];1)-MIN(FLOOR(TIME([.$F23];[.$H23];0);[.$Y$8];1);[.$Y$7]));&quot;&quot;)">
            <text:p/>
          </table:table-cell>
          <table:table-cell table:style-name="ce390" office:value-type="string" calcext:value-type="string">
            <text:p>：</text:p>
          </table:table-cell>
          <table:table-cell table:style-name="ce423" table:formula="of:=IF(COUNTIFS([.$C23];&quot;*&quot;;[.$E23];&quot;*&quot;;[.$F23];&quot;*&quot;;[.$H23];&quot;*&quot;);MINUTE(FLOOR(TIME ([.$F23]; [.$H23]; 0);[.$Y$8];1)-MIN(FLOOR(TIME([.$F23];[.$H23];0);[.$Y$8];1);[.$Y$7]));&quot;&quot;)">
            <text:p/>
          </table:table-cell>
          <table:table-cell table:style-name="ce489" table:content-validation-name="val3" table:number-columns-spanned="2" table:number-rows-spanned="1"/>
          <table:covered-table-cell table:style-name="ce506"/>
          <table:table-cell table:style-name="ce560" table:content-validation-name="val1" table:number-columns-spanned="5" table:number-rows-spanned="1"/>
          <table:covered-table-cell table:number-columns-repeated="3" table:style-name="ce575"/>
          <table:covered-table-cell table:style-name="ce579"/>
          <table:table-cell/>
          <table:table-cell table:style-name="ce63" table:formula="of:=IF([.$A23]=&quot;&quot;;&quot;&quot;;IF(CHOOSE(WEEKDAY([.$A23]);0;1;1;1;1;1;0);IF(COUNTIF([.$J$45:.$J$84];[.$A23]);&quot;休日&quot;;&quot;出&quot;);IF(COUNTIF([.$V$45:.$V$84];[.$A23]);&quot;出&quot;;&quot;休日&quot;)))">
            <text:p/>
          </table:table-cell>
          <table:table-cell office:value-type="string" calcext:value-type="string">
            <text:p>・その年の休日（祝祭日や行事等）設定を作る。J列に日付として保存する。</text:p>
          </table:table-cell>
          <table:table-cell table:number-columns-repeated="1000"/>
        </table:table-row>
        <table:table-row table:style-name="ro1">
          <table:table-cell table:style-name="ce19" table:formula="of:=IF([.$X$1]=&quot;&quot;;&quot;&quot;;[.$X$1]+17)">
            <text:p/>
          </table:table-cell>
          <table:table-cell table:style-name="ce28" table:formula="of:=IF([.$X$1]=&quot;&quot;;&quot;&quot;;[.$A24])">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4" table:formula="of:=IF(COUNTIFS([.$C24];&quot;*&quot;;[.$E24];&quot;*&quot;;[.$F24];&quot;*&quot;;[.$H24];&quot;*&quot;);HOUR(MIN(FLOOR(TIME([.$F24];[.$H24];0);[.$Y$8];1);[.$Y$6])-MAX(MAX([.$Y$3];CEILING(TIME ([.$C24]; [.$E24]; 0);[.$Y$8];1)))-([.$Y$5]-[.$Y$4]));&quot;&quot;)">
            <text:p/>
          </table:table-cell>
          <table:table-cell table:style-name="ce207" office:value-type="string" calcext:value-type="string">
            <text:p>：</text:p>
          </table:table-cell>
          <table:table-cell table:style-name="ce239" table:formula="of:=IF(COUNTIFS([.$C24];&quot;*&quot;;[.$E24];&quot;*&quot;;[.$F24];&quot;*&quot;;[.$H24];&quot;*&quot;);MINUTE(MIN(FLOOR(TIME([.$F24];[.$H24];0);[.$Y$8];1);[.$Y$6])-MAX(MAX([.$Y$3];CEILING(TIME ([.$C24]; [.$E24]; 0);[.$Y$8];1)))-([.$Y$5]-[.$Y$4]));&quot;&quot;)">
            <text:p/>
          </table:table-cell>
          <table:table-cell table:style-name="ce361" table:formula="of:=IF(COUNTIFS([.$C24];&quot;*&quot;;[.$E24];&quot;*&quot;;[.$F24];&quot;*&quot;;[.$H24];&quot;*&quot;);HOUR(FLOOR(TIME ([.$F24]; [.$H24]; 0);[.$Y$8];1)-MIN(FLOOR(TIME([.$F24];[.$H24];0);[.$Y$8];1);[.$Y$7]));&quot;&quot;)">
            <text:p/>
          </table:table-cell>
          <table:table-cell table:style-name="ce391" office:value-type="string" calcext:value-type="string">
            <text:p>：</text:p>
          </table:table-cell>
          <table:table-cell table:style-name="ce424" table:formula="of:=IF(COUNTIFS([.$C24];&quot;*&quot;;[.$E24];&quot;*&quot;;[.$F24];&quot;*&quot;;[.$H24];&quot;*&quot;);MINUTE(FLOOR(TIME ([.$F24]; [.$H24]; 0);[.$Y$8];1)-MIN(FLOOR(TIME([.$F24];[.$H24];0);[.$Y$8];1);[.$Y$7]));&quot;&quot;)">
            <text:p/>
          </table:table-cell>
          <table:table-cell table:style-name="ce490" table:content-validation-name="val3" table:number-columns-spanned="2" table:number-rows-spanned="1"/>
          <table:covered-table-cell table:style-name="ce506"/>
          <table:table-cell table:style-name="ce561" table:content-validation-name="val1" table:number-columns-spanned="5" table:number-rows-spanned="1"/>
          <table:covered-table-cell table:number-columns-repeated="3" table:style-name="ce575"/>
          <table:covered-table-cell table:style-name="ce579"/>
          <table:table-cell/>
          <table:table-cell table:style-name="ce63" table:formula="of:=IF([.$A24]=&quot;&quot;;&quot;&quot;;IF(CHOOSE(WEEKDAY([.$A24]);0;1;1;1;1;1;0);IF(COUNTIF([.$J$45:.$J$84];[.$A24]);&quot;休日&quot;;&quot;出&quot;);IF(COUNTIF([.$V$45:.$V$84];[.$A24]);&quot;出&quot;;&quot;休日&quot;)))">
            <text:p/>
          </table:table-cell>
          <table:table-cell office:value-type="string" calcext:value-type="string">
            <text:p>・その年の平日（臨時出勤日や行事等）設定を作る。V列に日付として保存する。</text:p>
          </table:table-cell>
          <table:table-cell table:number-columns-repeated="1000"/>
        </table:table-row>
        <table:table-row table:style-name="ro1">
          <table:table-cell table:style-name="ce19" table:formula="of:=IF([.$X$1]=&quot;&quot;;&quot;&quot;;[.$X$1]+18)">
            <text:p/>
          </table:table-cell>
          <table:table-cell table:style-name="ce28" table:formula="of:=IF([.$X$1]=&quot;&quot;;&quot;&quot;;[.$A25])">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5" table:formula="of:=IF(COUNTIFS([.$C25];&quot;*&quot;;[.$E25];&quot;*&quot;;[.$F25];&quot;*&quot;;[.$H25];&quot;*&quot;);HOUR(MIN(FLOOR(TIME([.$F25];[.$H25];0);[.$Y$8];1);[.$Y$6])-MAX(MAX([.$Y$3];CEILING(TIME ([.$C25]; [.$E25]; 0);[.$Y$8];1)))-([.$Y$5]-[.$Y$4]));&quot;&quot;)">
            <text:p/>
          </table:table-cell>
          <table:table-cell table:style-name="ce208" office:value-type="string" calcext:value-type="string">
            <text:p>：</text:p>
          </table:table-cell>
          <table:table-cell table:style-name="ce240" table:formula="of:=IF(COUNTIFS([.$C25];&quot;*&quot;;[.$E25];&quot;*&quot;;[.$F25];&quot;*&quot;;[.$H25];&quot;*&quot;);MINUTE(MIN(FLOOR(TIME([.$F25];[.$H25];0);[.$Y$8];1);[.$Y$6])-MAX(MAX([.$Y$3];CEILING(TIME ([.$C25]; [.$E25]; 0);[.$Y$8];1)))-([.$Y$5]-[.$Y$4]));&quot;&quot;)">
            <text:p/>
          </table:table-cell>
          <table:table-cell table:style-name="ce362" table:formula="of:=IF(COUNTIFS([.$C25];&quot;*&quot;;[.$E25];&quot;*&quot;;[.$F25];&quot;*&quot;;[.$H25];&quot;*&quot;);HOUR(FLOOR(TIME ([.$F25]; [.$H25]; 0);[.$Y$8];1)-MIN(FLOOR(TIME([.$F25];[.$H25];0);[.$Y$8];1);[.$Y$7]));&quot;&quot;)">
            <text:p/>
          </table:table-cell>
          <table:table-cell table:style-name="ce392" office:value-type="string" calcext:value-type="string">
            <text:p>：</text:p>
          </table:table-cell>
          <table:table-cell table:style-name="ce425" table:formula="of:=IF(COUNTIFS([.$C25];&quot;*&quot;;[.$E25];&quot;*&quot;;[.$F25];&quot;*&quot;;[.$H25];&quot;*&quot;);MINUTE(FLOOR(TIME ([.$F25]; [.$H25]; 0);[.$Y$8];1)-MIN(FLOOR(TIME([.$F25];[.$H25];0);[.$Y$8];1);[.$Y$7]));&quot;&quot;)">
            <text:p/>
          </table:table-cell>
          <table:table-cell table:style-name="ce491" table:content-validation-name="val3" table:number-columns-spanned="2" table:number-rows-spanned="1"/>
          <table:covered-table-cell table:style-name="ce506"/>
          <table:table-cell table:style-name="ce562" table:content-validation-name="val1" table:number-columns-spanned="5" table:number-rows-spanned="1"/>
          <table:covered-table-cell table:number-columns-repeated="3" table:style-name="ce575"/>
          <table:covered-table-cell table:style-name="ce579"/>
          <table:table-cell/>
          <table:table-cell table:style-name="ce63" table:formula="of:=IF([.$A25]=&quot;&quot;;&quot;&quot;;IF(CHOOSE(WEEKDAY([.$A25]);0;1;1;1;1;1;0);IF(COUNTIF([.$J$45:.$J$84];[.$A25]);&quot;休日&quot;;&quot;出&quot;);IF(COUNTIF([.$V$45:.$V$84];[.$A25]);&quot;出&quot;;&quot;休日&quot;)))">
            <text:p/>
          </table:table-cell>
          <table:table-cell office:value-type="string" calcext:value-type="string">
            <text:p>・平日設定に該当せず、休日設定に該当する日を休日とする。</text:p>
          </table:table-cell>
          <table:table-cell table:number-columns-repeated="1000"/>
        </table:table-row>
        <table:table-row table:style-name="ro1">
          <table:table-cell table:style-name="ce19" table:formula="of:=IF([.$X$1]=&quot;&quot;;&quot;&quot;;[.$X$1]+19)">
            <text:p/>
          </table:table-cell>
          <table:table-cell table:style-name="ce28" table:formula="of:=IF([.$X$1]=&quot;&quot;;&quot;&quot;;[.$A26])">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6" table:formula="of:=IF(COUNTIFS([.$C26];&quot;*&quot;;[.$E26];&quot;*&quot;;[.$F26];&quot;*&quot;;[.$H26];&quot;*&quot;);HOUR(MIN(FLOOR(TIME([.$F26];[.$H26];0);[.$Y$8];1);[.$Y$6])-MAX(MAX([.$Y$3];CEILING(TIME ([.$C26]; [.$E26]; 0);[.$Y$8];1)))-([.$Y$5]-[.$Y$4]));&quot;&quot;)">
            <text:p/>
          </table:table-cell>
          <table:table-cell table:style-name="ce209" office:value-type="string" calcext:value-type="string">
            <text:p>：</text:p>
          </table:table-cell>
          <table:table-cell table:style-name="ce241" table:formula="of:=IF(COUNTIFS([.$C26];&quot;*&quot;;[.$E26];&quot;*&quot;;[.$F26];&quot;*&quot;;[.$H26];&quot;*&quot;);MINUTE(MIN(FLOOR(TIME([.$F26];[.$H26];0);[.$Y$8];1);[.$Y$6])-MAX(MAX([.$Y$3];CEILING(TIME ([.$C26]; [.$E26]; 0);[.$Y$8];1)))-([.$Y$5]-[.$Y$4]));&quot;&quot;)">
            <text:p/>
          </table:table-cell>
          <table:table-cell table:style-name="ce363" table:formula="of:=IF(COUNTIFS([.$C26];&quot;*&quot;;[.$E26];&quot;*&quot;;[.$F26];&quot;*&quot;;[.$H26];&quot;*&quot;);HOUR(FLOOR(TIME ([.$F26]; [.$H26]; 0);[.$Y$8];1)-MIN(FLOOR(TIME([.$F26];[.$H26];0);[.$Y$8];1);[.$Y$7]));&quot;&quot;)">
            <text:p/>
          </table:table-cell>
          <table:table-cell table:style-name="ce393" office:value-type="string" calcext:value-type="string">
            <text:p>：</text:p>
          </table:table-cell>
          <table:table-cell table:style-name="ce426" table:formula="of:=IF(COUNTIFS([.$C26];&quot;*&quot;;[.$E26];&quot;*&quot;;[.$F26];&quot;*&quot;;[.$H26];&quot;*&quot;);MINUTE(FLOOR(TIME ([.$F26]; [.$H26]; 0);[.$Y$8];1)-MIN(FLOOR(TIME([.$F26];[.$H26];0);[.$Y$8];1);[.$Y$7]));&quot;&quot;)">
            <text:p/>
          </table:table-cell>
          <table:table-cell table:style-name="ce492" table:content-validation-name="val3" table:number-columns-spanned="2" table:number-rows-spanned="1"/>
          <table:covered-table-cell table:style-name="ce506"/>
          <table:table-cell table:style-name="ce563" table:content-validation-name="val1" table:number-columns-spanned="5" table:number-rows-spanned="1"/>
          <table:covered-table-cell table:number-columns-repeated="3" table:style-name="ce575"/>
          <table:covered-table-cell table:style-name="ce579"/>
          <table:table-cell/>
          <table:table-cell table:style-name="ce63" table:formula="of:=IF([.$A26]=&quot;&quot;;&quot;&quot;;IF(CHOOSE(WEEKDAY([.$A26]);0;1;1;1;1;1;0);IF(COUNTIF([.$J$45:.$J$84];[.$A26]);&quot;休日&quot;;&quot;出&quot;);IF(COUNTIF([.$V$45:.$V$84];[.$A26]);&quot;出&quot;;&quot;休日&quot;)))">
            <text:p/>
          </table:table-cell>
          <table:table-cell office:value-type="string" calcext:value-type="string">
            <text:p>・平日設定に該当せず、土曜、日曜を休日とする。</text:p>
          </table:table-cell>
          <table:table-cell table:number-columns-repeated="1000"/>
        </table:table-row>
        <table:table-row table:style-name="ro1">
          <table:table-cell table:style-name="ce19" table:formula="of:=IF([.$X$1]=&quot;&quot;;&quot;&quot;;[.$X$1]+20)">
            <text:p/>
          </table:table-cell>
          <table:table-cell table:style-name="ce28" table:formula="of:=IF([.$X$1]=&quot;&quot;;&quot;&quot;;[.$A27])">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7" table:formula="of:=IF(COUNTIFS([.$C27];&quot;*&quot;;[.$E27];&quot;*&quot;;[.$F27];&quot;*&quot;;[.$H27];&quot;*&quot;);HOUR(MIN(FLOOR(TIME([.$F27];[.$H27];0);[.$Y$8];1);[.$Y$6])-MAX(MAX([.$Y$3];CEILING(TIME ([.$C27]; [.$E27]; 0);[.$Y$8];1)))-([.$Y$5]-[.$Y$4]));&quot;&quot;)">
            <text:p/>
          </table:table-cell>
          <table:table-cell table:style-name="ce210" office:value-type="string" calcext:value-type="string">
            <text:p>：</text:p>
          </table:table-cell>
          <table:table-cell table:style-name="ce242" table:formula="of:=IF(COUNTIFS([.$C27];&quot;*&quot;;[.$E27];&quot;*&quot;;[.$F27];&quot;*&quot;;[.$H27];&quot;*&quot;);MINUTE(MIN(FLOOR(TIME([.$F27];[.$H27];0);[.$Y$8];1);[.$Y$6])-MAX(MAX([.$Y$3];CEILING(TIME ([.$C27]; [.$E27]; 0);[.$Y$8];1)))-([.$Y$5]-[.$Y$4]));&quot;&quot;)">
            <text:p/>
          </table:table-cell>
          <table:table-cell table:style-name="ce364" table:formula="of:=IF(COUNTIFS([.$C27];&quot;*&quot;;[.$E27];&quot;*&quot;;[.$F27];&quot;*&quot;;[.$H27];&quot;*&quot;);HOUR(FLOOR(TIME ([.$F27]; [.$H27]; 0);[.$Y$8];1)-MIN(FLOOR(TIME([.$F27];[.$H27];0);[.$Y$8];1);[.$Y$7]));&quot;&quot;)">
            <text:p/>
          </table:table-cell>
          <table:table-cell table:style-name="ce394" office:value-type="string" calcext:value-type="string">
            <text:p>：</text:p>
          </table:table-cell>
          <table:table-cell table:style-name="ce427" table:formula="of:=IF(COUNTIFS([.$C27];&quot;*&quot;;[.$E27];&quot;*&quot;;[.$F27];&quot;*&quot;;[.$H27];&quot;*&quot;);MINUTE(FLOOR(TIME ([.$F27]; [.$H27]; 0);[.$Y$8];1)-MIN(FLOOR(TIME([.$F27];[.$H27];0);[.$Y$8];1);[.$Y$7]));&quot;&quot;)">
            <text:p/>
          </table:table-cell>
          <table:table-cell table:style-name="ce493" table:content-validation-name="val3" table:number-columns-spanned="2" table:number-rows-spanned="1"/>
          <table:covered-table-cell table:style-name="ce506"/>
          <table:table-cell table:style-name="ce564" table:content-validation-name="val1" table:number-columns-spanned="5" table:number-rows-spanned="1"/>
          <table:covered-table-cell table:number-columns-repeated="3" table:style-name="ce575"/>
          <table:covered-table-cell table:style-name="ce579"/>
          <table:table-cell/>
          <table:table-cell table:formula="of:=IF([.$A27]=&quot;&quot;;&quot;&quot;;IF(CHOOSE(WEEKDAY([.$A27]);0;1;1;1;1;1;0);IF(COUNTIF([.$J$45:.$J$84];[.$A27]);&quot;休日&quot;;&quot;出&quot;);IF(COUNTIF([.$V$45:.$V$84];[.$A27]);&quot;出&quot;;&quot;休日&quot;)))">
            <text:p/>
          </table:table-cell>
          <table:table-cell office:value-type="string" calcext:value-type="string">
            <text:p>・W列に”出”、”休日”を表示することで判断をする。</text:p>
          </table:table-cell>
          <table:table-cell table:number-columns-repeated="1000"/>
        </table:table-row>
        <table:table-row table:style-name="ro1">
          <table:table-cell table:style-name="ce19" table:formula="of:=IF([.$X$1]=&quot;&quot;;&quot;&quot;;[.$X$1]+21)">
            <text:p/>
          </table:table-cell>
          <table:table-cell table:style-name="ce28" table:formula="of:=IF([.$X$1]=&quot;&quot;;&quot;&quot;;[.$A28])">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8" table:formula="of:=IF(COUNTIFS([.$C28];&quot;*&quot;;[.$E28];&quot;*&quot;;[.$F28];&quot;*&quot;;[.$H28];&quot;*&quot;);HOUR(MIN(FLOOR(TIME([.$F28];[.$H28];0);[.$Y$8];1);[.$Y$6])-MAX(MAX([.$Y$3];CEILING(TIME ([.$C28]; [.$E28]; 0);[.$Y$8];1)))-([.$Y$5]-[.$Y$4]));&quot;&quot;)">
            <text:p/>
          </table:table-cell>
          <table:table-cell table:style-name="ce211" office:value-type="string" calcext:value-type="string">
            <text:p>：</text:p>
          </table:table-cell>
          <table:table-cell table:style-name="ce243" table:formula="of:=IF(COUNTIFS([.$C28];&quot;*&quot;;[.$E28];&quot;*&quot;;[.$F28];&quot;*&quot;;[.$H28];&quot;*&quot;);MINUTE(MIN(FLOOR(TIME([.$F28];[.$H28];0);[.$Y$8];1);[.$Y$6])-MAX(MAX([.$Y$3];CEILING(TIME ([.$C28]; [.$E28]; 0);[.$Y$8];1)))-([.$Y$5]-[.$Y$4]));&quot;&quot;)">
            <text:p/>
          </table:table-cell>
          <table:table-cell table:style-name="ce365" table:formula="of:=IF(COUNTIFS([.$C28];&quot;*&quot;;[.$E28];&quot;*&quot;;[.$F28];&quot;*&quot;;[.$H28];&quot;*&quot;);HOUR(FLOOR(TIME ([.$F28]; [.$H28]; 0);[.$Y$8];1)-MIN(FLOOR(TIME([.$F28];[.$H28];0);[.$Y$8];1);[.$Y$7]));&quot;&quot;)">
            <text:p/>
          </table:table-cell>
          <table:table-cell table:style-name="ce395" office:value-type="string" calcext:value-type="string">
            <text:p>：</text:p>
          </table:table-cell>
          <table:table-cell table:style-name="ce428" table:formula="of:=IF(COUNTIFS([.$C28];&quot;*&quot;;[.$E28];&quot;*&quot;;[.$F28];&quot;*&quot;;[.$H28];&quot;*&quot;);MINUTE(FLOOR(TIME ([.$F28]; [.$H28]; 0);[.$Y$8];1)-MIN(FLOOR(TIME([.$F28];[.$H28];0);[.$Y$8];1);[.$Y$7]));&quot;&quot;)">
            <text:p/>
          </table:table-cell>
          <table:table-cell table:style-name="ce494" table:content-validation-name="val3" table:number-columns-spanned="2" table:number-rows-spanned="1"/>
          <table:covered-table-cell table:style-name="ce506"/>
          <table:table-cell table:style-name="ce565" table:content-validation-name="val1" table:number-columns-spanned="5" table:number-rows-spanned="1"/>
          <table:covered-table-cell table:number-columns-repeated="3" table:style-name="ce575"/>
          <table:covered-table-cell table:style-name="ce579"/>
          <table:table-cell/>
          <table:table-cell table:formula="of:=IF([.$A28]=&quot;&quot;;&quot;&quot;;IF(CHOOSE(WEEKDAY([.$A28]);0;1;1;1;1;1;0);IF(COUNTIF([.$J$45:.$J$84];[.$A28]);&quot;休日&quot;;&quot;出&quot;);IF(COUNTIF([.$V$45:.$V$84];[.$A28]);&quot;出&quot;;&quot;休日&quot;)))">
            <text:p/>
          </table:table-cell>
          <table:table-cell office:value-type="string" calcext:value-type="string">
            <text:p>・W列の”出”を数えて所定日数とする。</text:p>
          </table:table-cell>
          <table:table-cell table:number-columns-repeated="1000"/>
        </table:table-row>
        <table:table-row table:style-name="ro1">
          <table:table-cell table:style-name="ce19" table:formula="of:=IF([.$X$1]=&quot;&quot;;&quot;&quot;;[.$X$1]+22)">
            <text:p/>
          </table:table-cell>
          <table:table-cell table:style-name="ce28" table:formula="of:=IF([.$X$1]=&quot;&quot;;&quot;&quot;;[.$A29])">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79" table:formula="of:=IF(COUNTIFS([.$C29];&quot;*&quot;;[.$E29];&quot;*&quot;;[.$F29];&quot;*&quot;;[.$H29];&quot;*&quot;);HOUR(MIN(FLOOR(TIME([.$F29];[.$H29];0);[.$Y$8];1);[.$Y$6])-MAX(MAX([.$Y$3];CEILING(TIME ([.$C29]; [.$E29]; 0);[.$Y$8];1)))-([.$Y$5]-[.$Y$4]));&quot;&quot;)">
            <text:p/>
          </table:table-cell>
          <table:table-cell table:style-name="ce212" office:value-type="string" calcext:value-type="string">
            <text:p>：</text:p>
          </table:table-cell>
          <table:table-cell table:style-name="ce244" table:formula="of:=IF(COUNTIFS([.$C29];&quot;*&quot;;[.$E29];&quot;*&quot;;[.$F29];&quot;*&quot;;[.$H29];&quot;*&quot;);MINUTE(MIN(FLOOR(TIME([.$F29];[.$H29];0);[.$Y$8];1);[.$Y$6])-MAX(MAX([.$Y$3];CEILING(TIME ([.$C29]; [.$E29]; 0);[.$Y$8];1)))-([.$Y$5]-[.$Y$4]));&quot;&quot;)">
            <text:p/>
          </table:table-cell>
          <table:table-cell table:style-name="ce366" table:formula="of:=IF(COUNTIFS([.$C29];&quot;*&quot;;[.$E29];&quot;*&quot;;[.$F29];&quot;*&quot;;[.$H29];&quot;*&quot;);HOUR(FLOOR(TIME ([.$F29]; [.$H29]; 0);[.$Y$8];1)-MIN(FLOOR(TIME([.$F29];[.$H29];0);[.$Y$8];1);[.$Y$7]));&quot;&quot;)">
            <text:p/>
          </table:table-cell>
          <table:table-cell table:style-name="ce396" office:value-type="string" calcext:value-type="string">
            <text:p>：</text:p>
          </table:table-cell>
          <table:table-cell table:style-name="ce429" table:formula="of:=IF(COUNTIFS([.$C29];&quot;*&quot;;[.$E29];&quot;*&quot;;[.$F29];&quot;*&quot;;[.$H29];&quot;*&quot;);MINUTE(FLOOR(TIME ([.$F29]; [.$H29]; 0);[.$Y$8];1)-MIN(FLOOR(TIME([.$F29];[.$H29];0);[.$Y$8];1);[.$Y$7]));&quot;&quot;)">
            <text:p/>
          </table:table-cell>
          <table:table-cell table:style-name="ce495" table:content-validation-name="val3" table:number-columns-spanned="2" table:number-rows-spanned="1"/>
          <table:covered-table-cell table:style-name="ce506"/>
          <table:table-cell table:style-name="ce566" table:content-validation-name="val1" table:number-columns-spanned="5" table:number-rows-spanned="1"/>
          <table:covered-table-cell table:number-columns-repeated="3" table:style-name="ce575"/>
          <table:covered-table-cell table:style-name="ce579"/>
          <table:table-cell/>
          <table:table-cell table:formula="of:=IF([.$A29]=&quot;&quot;;&quot;&quot;;IF(CHOOSE(WEEKDAY([.$A29]);0;1;1;1;1;1;0);IF(COUNTIF([.$J$45:.$J$84];[.$A29]);&quot;休日&quot;;&quot;出&quot;);IF(COUNTIF([.$V$45:.$V$84];[.$A29]);&quot;出&quot;;&quot;休日&quot;)))">
            <text:p/>
          </table:table-cell>
          <table:table-cell office:value-type="string" calcext:value-type="string">
            <text:p>・条件付き書式によりW列が”休日”の場合、休日色とする。</text:p>
          </table:table-cell>
          <table:table-cell table:number-columns-repeated="1000"/>
        </table:table-row>
        <table:table-row table:style-name="ro1">
          <table:table-cell table:style-name="ce19" table:formula="of:=IF([.$X$1]=&quot;&quot;;&quot;&quot;;[.$X$1]+23)">
            <text:p/>
          </table:table-cell>
          <table:table-cell table:style-name="ce28" table:formula="of:=IF([.$X$1]=&quot;&quot;;&quot;&quot;;[.$A30])">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0" table:formula="of:=IF(COUNTIFS([.$C30];&quot;*&quot;;[.$E30];&quot;*&quot;;[.$F30];&quot;*&quot;;[.$H30];&quot;*&quot;);HOUR(MIN(FLOOR(TIME([.$F30];[.$H30];0);[.$Y$8];1);[.$Y$6])-MAX(MAX([.$Y$3];CEILING(TIME ([.$C30]; [.$E30]; 0);[.$Y$8];1)))-([.$Y$5]-[.$Y$4]));&quot;&quot;)">
            <text:p/>
          </table:table-cell>
          <table:table-cell table:style-name="ce213" office:value-type="string" calcext:value-type="string">
            <text:p>：</text:p>
          </table:table-cell>
          <table:table-cell table:style-name="ce245" table:formula="of:=IF(COUNTIFS([.$C30];&quot;*&quot;;[.$E30];&quot;*&quot;;[.$F30];&quot;*&quot;;[.$H30];&quot;*&quot;);MINUTE(MIN(FLOOR(TIME([.$F30];[.$H30];0);[.$Y$8];1);[.$Y$6])-MAX(MAX([.$Y$3];CEILING(TIME ([.$C30]; [.$E30]; 0);[.$Y$8];1)))-([.$Y$5]-[.$Y$4]));&quot;&quot;)">
            <text:p/>
          </table:table-cell>
          <table:table-cell table:style-name="ce367" table:formula="of:=IF(COUNTIFS([.$C30];&quot;*&quot;;[.$E30];&quot;*&quot;;[.$F30];&quot;*&quot;;[.$H30];&quot;*&quot;);HOUR(FLOOR(TIME ([.$F30]; [.$H30]; 0);[.$Y$8];1)-MIN(FLOOR(TIME([.$F30];[.$H30];0);[.$Y$8];1);[.$Y$7]));&quot;&quot;)">
            <text:p/>
          </table:table-cell>
          <table:table-cell table:style-name="ce397" office:value-type="string" calcext:value-type="string">
            <text:p>：</text:p>
          </table:table-cell>
          <table:table-cell table:style-name="ce430" table:formula="of:=IF(COUNTIFS([.$C30];&quot;*&quot;;[.$E30];&quot;*&quot;;[.$F30];&quot;*&quot;;[.$H30];&quot;*&quot;);MINUTE(FLOOR(TIME ([.$F30]; [.$H30]; 0);[.$Y$8];1)-MIN(FLOOR(TIME([.$F30];[.$H30];0);[.$Y$8];1);[.$Y$7]));&quot;&quot;)">
            <text:p/>
          </table:table-cell>
          <table:table-cell table:style-name="ce496" table:content-validation-name="val3" table:number-columns-spanned="2" table:number-rows-spanned="1"/>
          <table:covered-table-cell table:style-name="ce506"/>
          <table:table-cell table:style-name="ce567" table:content-validation-name="val1" table:number-columns-spanned="5" table:number-rows-spanned="1"/>
          <table:covered-table-cell table:number-columns-repeated="3" table:style-name="ce575"/>
          <table:covered-table-cell table:style-name="ce579"/>
          <table:table-cell/>
          <table:table-cell table:formula="of:=IF([.$A30]=&quot;&quot;;&quot;&quot;;IF(CHOOSE(WEEKDAY([.$A30]);0;1;1;1;1;1;0);IF(COUNTIF([.$J$45:.$J$84];[.$A30]);&quot;休日&quot;;&quot;出&quot;);IF(COUNTIF([.$V$45:.$V$84];[.$A30]);&quot;出&quot;;&quot;休日&quot;)))">
            <text:p/>
          </table:table-cell>
          <table:table-cell table:number-columns-repeated="1001"/>
        </table:table-row>
        <table:table-row table:style-name="ro1">
          <table:table-cell table:style-name="ce19" table:formula="of:=IF([.$X$1]=&quot;&quot;;&quot;&quot;;[.$X$1]+24)">
            <text:p/>
          </table:table-cell>
          <table:table-cell table:style-name="ce28" table:formula="of:=IF([.$X$1]=&quot;&quot;;&quot;&quot;;[.$A31])">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1" table:formula="of:=IF(COUNTIFS([.$C31];&quot;*&quot;;[.$E31];&quot;*&quot;;[.$F31];&quot;*&quot;;[.$H31];&quot;*&quot;);HOUR(MIN(FLOOR(TIME([.$F31];[.$H31];0);[.$Y$8];1);[.$Y$6])-MAX(MAX([.$Y$3];CEILING(TIME ([.$C31]; [.$E31]; 0);[.$Y$8];1)))-([.$Y$5]-[.$Y$4]));&quot;&quot;)">
            <text:p/>
          </table:table-cell>
          <table:table-cell table:style-name="ce214" office:value-type="string" calcext:value-type="string">
            <text:p>：</text:p>
          </table:table-cell>
          <table:table-cell table:style-name="ce246" table:formula="of:=IF(COUNTIFS([.$C31];&quot;*&quot;;[.$E31];&quot;*&quot;;[.$F31];&quot;*&quot;;[.$H31];&quot;*&quot;);MINUTE(MIN(FLOOR(TIME([.$F31];[.$H31];0);[.$Y$8];1);[.$Y$6])-MAX(MAX([.$Y$3];CEILING(TIME ([.$C31]; [.$E31]; 0);[.$Y$8];1)))-([.$Y$5]-[.$Y$4]));&quot;&quot;)">
            <text:p/>
          </table:table-cell>
          <table:table-cell table:style-name="ce368" table:formula="of:=IF(COUNTIFS([.$C31];&quot;*&quot;;[.$E31];&quot;*&quot;;[.$F31];&quot;*&quot;;[.$H31];&quot;*&quot;);HOUR(FLOOR(TIME ([.$F31]; [.$H31]; 0);[.$Y$8];1)-MIN(FLOOR(TIME([.$F31];[.$H31];0);[.$Y$8];1);[.$Y$7]));&quot;&quot;)">
            <text:p/>
          </table:table-cell>
          <table:table-cell table:style-name="ce398" office:value-type="string" calcext:value-type="string">
            <text:p>：</text:p>
          </table:table-cell>
          <table:table-cell table:style-name="ce431" table:formula="of:=IF(COUNTIFS([.$C31];&quot;*&quot;;[.$E31];&quot;*&quot;;[.$F31];&quot;*&quot;;[.$H31];&quot;*&quot;);MINUTE(FLOOR(TIME ([.$F31]; [.$H31]; 0);[.$Y$8];1)-MIN(FLOOR(TIME([.$F31];[.$H31];0);[.$Y$8];1);[.$Y$7]));&quot;&quot;)">
            <text:p/>
          </table:table-cell>
          <table:table-cell table:style-name="ce497" table:content-validation-name="val3" table:number-columns-spanned="2" table:number-rows-spanned="1"/>
          <table:covered-table-cell table:style-name="ce506"/>
          <table:table-cell table:style-name="ce568" table:content-validation-name="val1" table:number-columns-spanned="5" table:number-rows-spanned="1"/>
          <table:covered-table-cell table:number-columns-repeated="3" table:style-name="ce575"/>
          <table:covered-table-cell table:style-name="ce579"/>
          <table:table-cell/>
          <table:table-cell table:formula="of:=IF([.$A31]=&quot;&quot;;&quot;&quot;;IF(CHOOSE(WEEKDAY([.$A31]);0;1;1;1;1;1;0);IF(COUNTIF([.$J$45:.$J$84];[.$A31]);&quot;休日&quot;;&quot;出&quot;);IF(COUNTIF([.$V$45:.$V$84];[.$A31]);&quot;出&quot;;&quot;休日&quot;)))">
            <text:p/>
          </table:table-cell>
          <table:table-cell office:value-type="string" calcext:value-type="string">
            <text:p>『出勤日数』はW列が”出”になっており、始業時刻と終業時刻が入力された数とする。</text:p>
          </table:table-cell>
          <table:table-cell table:number-columns-repeated="1000"/>
        </table:table-row>
        <table:table-row table:style-name="ro1">
          <table:table-cell table:style-name="ce19" table:formula="of:=IF([.$X$1]=&quot;&quot;;&quot;&quot;;[.$X$1]+25)">
            <text:p/>
          </table:table-cell>
          <table:table-cell table:style-name="ce28" table:formula="of:=IF([.$X$1]=&quot;&quot;;&quot;&quot;;[.$A32])">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2" table:formula="of:=IF(COUNTIFS([.$C32];&quot;*&quot;;[.$E32];&quot;*&quot;;[.$F32];&quot;*&quot;;[.$H32];&quot;*&quot;);HOUR(MIN(FLOOR(TIME([.$F32];[.$H32];0);[.$Y$8];1);[.$Y$6])-MAX(MAX([.$Y$3];CEILING(TIME ([.$C32]; [.$E32]; 0);[.$Y$8];1)))-([.$Y$5]-[.$Y$4]));&quot;&quot;)">
            <text:p/>
          </table:table-cell>
          <table:table-cell table:style-name="ce215" office:value-type="string" calcext:value-type="string">
            <text:p>：</text:p>
          </table:table-cell>
          <table:table-cell table:style-name="ce247" table:formula="of:=IF(COUNTIFS([.$C32];&quot;*&quot;;[.$E32];&quot;*&quot;;[.$F32];&quot;*&quot;;[.$H32];&quot;*&quot;);MINUTE(MIN(FLOOR(TIME([.$F32];[.$H32];0);[.$Y$8];1);[.$Y$6])-MAX(MAX([.$Y$3];CEILING(TIME ([.$C32]; [.$E32]; 0);[.$Y$8];1)))-([.$Y$5]-[.$Y$4]));&quot;&quot;)">
            <text:p/>
          </table:table-cell>
          <table:table-cell table:style-name="ce369" table:formula="of:=IF(COUNTIFS([.$C32];&quot;*&quot;;[.$E32];&quot;*&quot;;[.$F32];&quot;*&quot;;[.$H32];&quot;*&quot;);HOUR(FLOOR(TIME ([.$F32]; [.$H32]; 0);[.$Y$8];1)-MIN(FLOOR(TIME([.$F32];[.$H32];0);[.$Y$8];1);[.$Y$7]));&quot;&quot;)">
            <text:p/>
          </table:table-cell>
          <table:table-cell table:style-name="ce399" office:value-type="string" calcext:value-type="string">
            <text:p>：</text:p>
          </table:table-cell>
          <table:table-cell table:style-name="ce432" table:formula="of:=IF(COUNTIFS([.$C32];&quot;*&quot;;[.$E32];&quot;*&quot;;[.$F32];&quot;*&quot;;[.$H32];&quot;*&quot;);MINUTE(FLOOR(TIME ([.$F32]; [.$H32]; 0);[.$Y$8];1)-MIN(FLOOR(TIME([.$F32];[.$H32];0);[.$Y$8];1);[.$Y$7]));&quot;&quot;)">
            <text:p/>
          </table:table-cell>
          <table:table-cell table:style-name="ce498" table:content-validation-name="val3" table:number-columns-spanned="2" table:number-rows-spanned="1"/>
          <table:covered-table-cell table:style-name="ce506"/>
          <table:table-cell table:style-name="ce569" table:content-validation-name="val1" table:number-columns-spanned="5" table:number-rows-spanned="1"/>
          <table:covered-table-cell table:number-columns-repeated="3" table:style-name="ce575"/>
          <table:covered-table-cell table:style-name="ce579"/>
          <table:table-cell/>
          <table:table-cell table:formula="of:=IF([.$A32]=&quot;&quot;;&quot;&quot;;IF(CHOOSE(WEEKDAY([.$A32]);0;1;1;1;1;1;0);IF(COUNTIF([.$J$45:.$J$84];[.$A32]);&quot;休日&quot;;&quot;出&quot;);IF(COUNTIF([.$V$45:.$V$84];[.$A32]);&quot;出&quot;;&quot;休日&quot;)))">
            <text:p/>
          </table:table-cell>
          <table:table-cell office:value-type="string" calcext:value-type="string">
            <text:p>『休日出勤』はW列が”休日”になっており、始業時刻と終業時刻が入力された数とする。</text:p>
          </table:table-cell>
          <table:table-cell table:number-columns-repeated="1000"/>
        </table:table-row>
        <table:table-row table:style-name="ro1">
          <table:table-cell table:style-name="ce19" table:formula="of:=IF([.$X$1]=&quot;&quot;;&quot;&quot;;[.$X$1]+26)">
            <text:p/>
          </table:table-cell>
          <table:table-cell table:style-name="ce28" table:formula="of:=IF([.$X$1]=&quot;&quot;;&quot;&quot;;[.$A33])">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3" table:formula="of:=IF(COUNTIFS([.$C33];&quot;*&quot;;[.$E33];&quot;*&quot;;[.$F33];&quot;*&quot;;[.$H33];&quot;*&quot;);HOUR(MIN(FLOOR(TIME([.$F33];[.$H33];0);[.$Y$8];1);[.$Y$6])-MAX(MAX([.$Y$3];CEILING(TIME ([.$C33]; [.$E33]; 0);[.$Y$8];1)))-([.$Y$5]-[.$Y$4]));&quot;&quot;)">
            <text:p/>
          </table:table-cell>
          <table:table-cell table:style-name="ce216" office:value-type="string" calcext:value-type="string">
            <text:p>：</text:p>
          </table:table-cell>
          <table:table-cell table:style-name="ce248" table:formula="of:=IF(COUNTIFS([.$C33];&quot;*&quot;;[.$E33];&quot;*&quot;;[.$F33];&quot;*&quot;;[.$H33];&quot;*&quot;);MINUTE(MIN(FLOOR(TIME([.$F33];[.$H33];0);[.$Y$8];1);[.$Y$6])-MAX(MAX([.$Y$3];CEILING(TIME ([.$C33]; [.$E33]; 0);[.$Y$8];1)))-([.$Y$5]-[.$Y$4]));&quot;&quot;)">
            <text:p/>
          </table:table-cell>
          <table:table-cell table:style-name="ce370" table:formula="of:=IF(COUNTIFS([.$C33];&quot;*&quot;;[.$E33];&quot;*&quot;;[.$F33];&quot;*&quot;;[.$H33];&quot;*&quot;);HOUR(FLOOR(TIME ([.$F33]; [.$H33]; 0);[.$Y$8];1)-MIN(FLOOR(TIME([.$F33];[.$H33];0);[.$Y$8];1);[.$Y$7]));&quot;&quot;)">
            <text:p/>
          </table:table-cell>
          <table:table-cell table:style-name="ce400" office:value-type="string" calcext:value-type="string">
            <text:p>：</text:p>
          </table:table-cell>
          <table:table-cell table:style-name="ce433" table:formula="of:=IF(COUNTIFS([.$C33];&quot;*&quot;;[.$E33];&quot;*&quot;;[.$F33];&quot;*&quot;;[.$H33];&quot;*&quot;);MINUTE(FLOOR(TIME ([.$F33]; [.$H33]; 0);[.$Y$8];1)-MIN(FLOOR(TIME([.$F33];[.$H33];0);[.$Y$8];1);[.$Y$7]));&quot;&quot;)">
            <text:p/>
          </table:table-cell>
          <table:table-cell table:style-name="ce499" table:content-validation-name="val3" table:number-columns-spanned="2" table:number-rows-spanned="1"/>
          <table:covered-table-cell table:style-name="ce506"/>
          <table:table-cell table:style-name="ce570" table:content-validation-name="val1" table:number-columns-spanned="5" table:number-rows-spanned="1"/>
          <table:covered-table-cell table:number-columns-repeated="3" table:style-name="ce575"/>
          <table:covered-table-cell table:style-name="ce579"/>
          <table:table-cell/>
          <table:table-cell table:formula="of:=IF([.$A33]=&quot;&quot;;&quot;&quot;;IF(CHOOSE(WEEKDAY([.$A33]);0;1;1;1;1;1;0);IF(COUNTIF([.$J$45:.$J$84];[.$A33]);&quot;休日&quot;;&quot;出&quot;);IF(COUNTIF([.$V$45:.$V$84];[.$A33]);&quot;出&quot;;&quot;休日&quot;)))">
            <text:p/>
          </table:table-cell>
          <table:table-cell office:value-type="string" calcext:value-type="string">
            <text:p>『欠勤日数』は『所定日数』から『出勤日数』を引いたものとする。</text:p>
          </table:table-cell>
          <table:table-cell table:number-columns-repeated="1000"/>
        </table:table-row>
        <table:table-row table:style-name="ro1">
          <table:table-cell table:style-name="ce19" table:formula="of:=IF([.$X$1]=&quot;&quot;;&quot;&quot;;[.$X$1]+27)">
            <text:p/>
          </table:table-cell>
          <table:table-cell table:style-name="ce28" table:formula="of:=IF([.$X$1]=&quot;&quot;;&quot;&quot;;[.$A34])">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4" table:formula="of:=IF(COUNTIFS([.$C34];&quot;*&quot;;[.$E34];&quot;*&quot;;[.$F34];&quot;*&quot;;[.$H34];&quot;*&quot;);HOUR(MIN(FLOOR(TIME([.$F34];[.$H34];0);[.$Y$8];1);[.$Y$6])-MAX(MAX([.$Y$3];CEILING(TIME ([.$C34]; [.$E34]; 0);[.$Y$8];1)))-([.$Y$5]-[.$Y$4]));&quot;&quot;)">
            <text:p/>
          </table:table-cell>
          <table:table-cell table:style-name="ce217" office:value-type="string" calcext:value-type="string">
            <text:p>：</text:p>
          </table:table-cell>
          <table:table-cell table:style-name="ce249" table:formula="of:=IF(COUNTIFS([.$C34];&quot;*&quot;;[.$E34];&quot;*&quot;;[.$F34];&quot;*&quot;;[.$H34];&quot;*&quot;);MINUTE(MIN(FLOOR(TIME([.$F34];[.$H34];0);[.$Y$8];1);[.$Y$6])-MAX(MAX([.$Y$3];CEILING(TIME ([.$C34]; [.$E34]; 0);[.$Y$8];1)))-([.$Y$5]-[.$Y$4]));&quot;&quot;)">
            <text:p/>
          </table:table-cell>
          <table:table-cell table:style-name="ce371" table:formula="of:=IF(COUNTIFS([.$C34];&quot;*&quot;;[.$E34];&quot;*&quot;;[.$F34];&quot;*&quot;;[.$H34];&quot;*&quot;);HOUR(FLOOR(TIME ([.$F34]; [.$H34]; 0);[.$Y$8];1)-MIN(FLOOR(TIME([.$F34];[.$H34];0);[.$Y$8];1);[.$Y$7]));&quot;&quot;)">
            <text:p/>
          </table:table-cell>
          <table:table-cell table:style-name="ce401" office:value-type="string" calcext:value-type="string">
            <text:p>：</text:p>
          </table:table-cell>
          <table:table-cell table:style-name="ce434" table:formula="of:=IF(COUNTIFS([.$C34];&quot;*&quot;;[.$E34];&quot;*&quot;;[.$F34];&quot;*&quot;;[.$H34];&quot;*&quot;);MINUTE(FLOOR(TIME ([.$F34]; [.$H34]; 0);[.$Y$8];1)-MIN(FLOOR(TIME([.$F34];[.$H34];0);[.$Y$8];1);[.$Y$7]));&quot;&quot;)">
            <text:p/>
          </table:table-cell>
          <table:table-cell table:style-name="ce500" table:content-validation-name="val3" table:number-columns-spanned="2" table:number-rows-spanned="1"/>
          <table:covered-table-cell table:style-name="ce506"/>
          <table:table-cell table:style-name="ce571" table:content-validation-name="val1" table:number-columns-spanned="5" table:number-rows-spanned="1"/>
          <table:covered-table-cell table:number-columns-repeated="3" table:style-name="ce575"/>
          <table:covered-table-cell table:style-name="ce579"/>
          <table:table-cell/>
          <table:table-cell table:formula="of:=IF([.$A34]=&quot;&quot;;&quot;&quot;;IF(CHOOSE(WEEKDAY([.$A34]);0;1;1;1;1;1;0);IF(COUNTIF([.$J$45:.$J$84];[.$A34]);&quot;休日&quot;;&quot;出&quot;);IF(COUNTIF([.$V$45:.$V$84];[.$A34]);&quot;出&quot;;&quot;休日&quot;)))">
            <text:p/>
          </table:table-cell>
          <table:table-cell table:number-columns-repeated="1001"/>
        </table:table-row>
        <table:table-row table:style-name="ro1">
          <table:table-cell table:style-name="ce19" table:formula="of:=IF([.$X$1]=&quot;&quot;;&quot;&quot;;IF([.$X$1]+28&gt;[.$Y$1];&quot;&quot;;[.$X$1]+28))">
            <text:p/>
          </table:table-cell>
          <table:table-cell table:style-name="ce28" table:formula="of:=IF([.$X$1]=&quot;&quot;;&quot;&quot;;IF([.$A35]=&quot;&quot;;&quot;&quot;;[.$A35]))">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5" table:formula="of:=IF(COUNTIFS([.$C35];&quot;*&quot;;[.$E35];&quot;*&quot;;[.$F35];&quot;*&quot;;[.$H35];&quot;*&quot;);HOUR(MIN(FLOOR(TIME([.$F35];[.$H35];0);[.$Y$8];1);[.$Y$6])-MAX(MAX([.$Y$3];CEILING(TIME ([.$C35]; [.$E35]; 0);[.$Y$8];1)))-([.$Y$5]-[.$Y$4]));&quot;&quot;)">
            <text:p/>
          </table:table-cell>
          <table:table-cell table:style-name="ce218" office:value-type="string" calcext:value-type="string">
            <text:p>：</text:p>
          </table:table-cell>
          <table:table-cell table:style-name="ce250" table:formula="of:=IF(COUNTIFS([.$C35];&quot;*&quot;;[.$E35];&quot;*&quot;;[.$F35];&quot;*&quot;;[.$H35];&quot;*&quot;);MINUTE(MIN(FLOOR(TIME([.$F35];[.$H35];0);[.$Y$8];1);[.$Y$6])-MAX(MAX([.$Y$3];CEILING(TIME ([.$C35]; [.$E35]; 0);[.$Y$8];1)))-([.$Y$5]-[.$Y$4]));&quot;&quot;)">
            <text:p/>
          </table:table-cell>
          <table:table-cell table:style-name="ce372" table:formula="of:=IF(COUNTIFS([.$C35];&quot;*&quot;;[.$E35];&quot;*&quot;;[.$F35];&quot;*&quot;;[.$H35];&quot;*&quot;);HOUR(FLOOR(TIME ([.$F35]; [.$H35]; 0);[.$Y$8];1)-MIN(FLOOR(TIME([.$F35];[.$H35];0);[.$Y$8];1);[.$Y$7]));&quot;&quot;)">
            <text:p/>
          </table:table-cell>
          <table:table-cell table:style-name="ce402" office:value-type="string" calcext:value-type="string">
            <text:p>：</text:p>
          </table:table-cell>
          <table:table-cell table:style-name="ce435" table:formula="of:=IF(COUNTIFS([.$C35];&quot;*&quot;;[.$E35];&quot;*&quot;;[.$F35];&quot;*&quot;;[.$H35];&quot;*&quot;);MINUTE(FLOOR(TIME ([.$F35]; [.$H35]; 0);[.$Y$8];1)-MIN(FLOOR(TIME([.$F35];[.$H35];0);[.$Y$8];1);[.$Y$7]));&quot;&quot;)">
            <text:p/>
          </table:table-cell>
          <table:table-cell table:style-name="ce501" table:content-validation-name="val3" table:number-columns-spanned="2" table:number-rows-spanned="1"/>
          <table:covered-table-cell table:style-name="ce506"/>
          <table:table-cell table:style-name="ce572" table:content-validation-name="val1" table:number-columns-spanned="5" table:number-rows-spanned="1"/>
          <table:covered-table-cell table:number-columns-repeated="3" table:style-name="ce575"/>
          <table:covered-table-cell table:style-name="ce579"/>
          <table:table-cell/>
          <table:table-cell table:style-name="ce63" table:formula="of:=IF([.$A35]=&quot;&quot;;&quot;&quot;;IF(CHOOSE(WEEKDAY([.$A35]);0;1;1;1;1;1;0);IF(COUNTIF([.$J$45:.$J$84];[.$A35]);&quot;休日&quot;;&quot;出&quot;);IF(COUNTIF([.$V$45:.$V$84];[.$A35]);&quot;出&quot;;&quot;休日&quot;)))">
            <text:p/>
          </table:table-cell>
          <table:table-cell office:value-type="string" calcext:value-type="string">
            <text:p>『所定内』と『時間外』を求めるため始業と終業を設定する。</text:p>
          </table:table-cell>
          <table:table-cell table:number-columns-repeated="1000"/>
        </table:table-row>
        <table:table-row table:style-name="ro1">
          <table:table-cell table:style-name="ce19" table:formula="of:=IF([.$X$1]=&quot;&quot;;&quot;&quot;;IF([.$X$1]+29&gt;[.$Y$1];&quot;&quot;;[.$X$1]+29))">
            <text:p/>
          </table:table-cell>
          <table:table-cell table:style-name="ce28" table:formula="of:=IF([.$X$1]=&quot;&quot;;&quot;&quot;;IF([.$A36]=&quot;&quot;;&quot;&quot;;[.$A36]))">
            <text:p/>
          </table:table-cell>
          <table:table-cell table:style-name="ce41" table:content-validation-name="val1"/>
          <table:table-cell table:style-name="ce44" office:value-type="string" calcext:value-type="string">
            <text:p>：</text:p>
          </table:table-cell>
          <table:table-cell table:style-name="ce53" table:content-validation-name="val2"/>
          <table:table-cell table:style-name="ce41" table:content-validation-name="val1"/>
          <table:table-cell table:style-name="ce44" office:value-type="string" calcext:value-type="string">
            <text:p>：</text:p>
          </table:table-cell>
          <table:table-cell table:style-name="ce53" table:content-validation-name="val2"/>
          <table:table-cell table:style-name="ce186" table:formula="of:=IF(COUNTIFS([.$C36];&quot;*&quot;;[.$E36];&quot;*&quot;;[.$F36];&quot;*&quot;;[.$H36];&quot;*&quot;);HOUR(MIN(FLOOR(TIME([.$F36];[.$H36];0);[.$Y$8];1);[.$Y$6])-MAX(MAX([.$Y$3];CEILING(TIME ([.$C36]; [.$E36]; 0);[.$Y$8];1)))-([.$Y$5]-[.$Y$4]));&quot;&quot;)">
            <text:p/>
          </table:table-cell>
          <table:table-cell table:style-name="ce219" office:value-type="string" calcext:value-type="string">
            <text:p>：</text:p>
          </table:table-cell>
          <table:table-cell table:style-name="ce251" table:formula="of:=IF(COUNTIFS([.$C36];&quot;*&quot;;[.$E36];&quot;*&quot;;[.$F36];&quot;*&quot;;[.$H36];&quot;*&quot;);MINUTE(MIN(FLOOR(TIME([.$F36];[.$H36];0);[.$Y$8];1);[.$Y$6])-MAX(MAX([.$Y$3];CEILING(TIME ([.$C36]; [.$E36]; 0);[.$Y$8];1)))-([.$Y$5]-[.$Y$4]));&quot;&quot;)">
            <text:p/>
          </table:table-cell>
          <table:table-cell table:style-name="ce373" table:formula="of:=IF(COUNTIFS([.$C36];&quot;*&quot;;[.$E36];&quot;*&quot;;[.$F36];&quot;*&quot;;[.$H36];&quot;*&quot;);HOUR(FLOOR(TIME ([.$F36]; [.$H36]; 0);[.$Y$8];1)-MIN(FLOOR(TIME([.$F36];[.$H36];0);[.$Y$8];1);[.$Y$7]));&quot;&quot;)">
            <text:p/>
          </table:table-cell>
          <table:table-cell table:style-name="ce403" office:value-type="string" calcext:value-type="string">
            <text:p>：</text:p>
          </table:table-cell>
          <table:table-cell table:style-name="ce436" table:formula="of:=IF(COUNTIFS([.$C36];&quot;*&quot;;[.$E36];&quot;*&quot;;[.$F36];&quot;*&quot;;[.$H36];&quot;*&quot;);MINUTE(FLOOR(TIME ([.$F36]; [.$H36]; 0);[.$Y$8];1)-MIN(FLOOR(TIME([.$F36];[.$H36];0);[.$Y$8];1);[.$Y$7]));&quot;&quot;)">
            <text:p/>
          </table:table-cell>
          <table:table-cell table:style-name="ce502" table:content-validation-name="val3" table:number-columns-spanned="2" table:number-rows-spanned="1"/>
          <table:covered-table-cell table:style-name="ce506"/>
          <table:table-cell table:style-name="ce573" table:content-validation-name="val1" table:number-columns-spanned="5" table:number-rows-spanned="1"/>
          <table:covered-table-cell table:number-columns-repeated="3" table:style-name="ce575"/>
          <table:covered-table-cell table:style-name="ce579"/>
          <table:table-cell/>
          <table:table-cell table:formula="of:=IF([.$A36]=&quot;&quot;;&quot;&quot;;IF(CHOOSE(WEEKDAY([.$A36]);0;1;1;1;1;1;0);IF(COUNTIF([.$J$45:.$J$84];[.$A36]);&quot;休日&quot;;&quot;出&quot;);IF(COUNTIF([.$V$45:.$V$84];[.$A36]);&quot;出&quot;;&quot;休日&quot;)))">
            <text:p/>
          </table:table-cell>
          <table:table-cell office:value-type="string" calcext:value-type="string">
            <text:p>また、昼休憩の開始・終了時刻と残業開始時刻も設定する。</text:p>
          </table:table-cell>
          <table:table-cell table:number-columns-repeated="1000"/>
        </table:table-row>
        <table:table-row table:style-name="ro1">
          <table:table-cell table:style-name="ce20" table:formula="of:=IF([.$X$1]=&quot;&quot;;&quot;&quot;;IF([.$X$1]+30&gt;[.$Y$1];&quot;&quot;;[.$X$1]+30))">
            <text:p/>
          </table:table-cell>
          <table:table-cell table:style-name="ce29" table:formula="of:=IF([.$X$1]=&quot;&quot;;&quot;&quot;;IF([.$A37]=&quot;&quot;;&quot;&quot;;[.$A37]))">
            <text:p/>
          </table:table-cell>
          <table:table-cell table:style-name="ce42" table:content-validation-name="val1"/>
          <table:table-cell table:style-name="ce45" office:value-type="string" calcext:value-type="string">
            <text:p>：</text:p>
          </table:table-cell>
          <table:table-cell table:style-name="ce54" table:content-validation-name="val2"/>
          <table:table-cell table:style-name="ce42" table:content-validation-name="val1"/>
          <table:table-cell table:style-name="ce45" office:value-type="string" calcext:value-type="string">
            <text:p>：</text:p>
          </table:table-cell>
          <table:table-cell table:style-name="ce54" table:content-validation-name="val2"/>
          <table:table-cell table:style-name="ce187" table:formula="of:=IF(COUNTIFS([.$C37];&quot;*&quot;;[.$E37];&quot;*&quot;;[.$F37];&quot;*&quot;;[.$H37];&quot;*&quot;);HOUR(MIN(FLOOR(TIME([.$F37];[.$H37];0);[.$Y$8];1);[.$Y$6])-MAX(MAX([.$Y$3];CEILING(TIME ([.$C37]; [.$E37]; 0);[.$Y$8];1)))-([.$Y$5]-[.$Y$4]));&quot;&quot;)">
            <text:p/>
          </table:table-cell>
          <table:table-cell table:style-name="ce220" office:value-type="string" calcext:value-type="string">
            <text:p>：</text:p>
          </table:table-cell>
          <table:table-cell table:style-name="ce252" table:formula="of:=IF(COUNTIFS([.$C37];&quot;*&quot;;[.$E37];&quot;*&quot;;[.$F37];&quot;*&quot;;[.$H37];&quot;*&quot;);MINUTE(MIN(FLOOR(TIME([.$F37];[.$H37];0);[.$Y$8];1);[.$Y$6])-MAX(MAX([.$Y$3];CEILING(TIME ([.$C37]; [.$E37]; 0);[.$Y$8];1)))-([.$Y$5]-[.$Y$4]));&quot;&quot;)">
            <text:p/>
          </table:table-cell>
          <table:table-cell table:style-name="ce374" table:formula="of:=IF(COUNTIFS([.$C37];&quot;*&quot;;[.$E37];&quot;*&quot;;[.$F37];&quot;*&quot;;[.$H37];&quot;*&quot;);HOUR(FLOOR(TIME ([.$F37]; [.$H37]; 0);[.$Y$8];1)-MIN(FLOOR(TIME([.$F37];[.$H37];0);[.$Y$8];1);[.$Y$7]));&quot;&quot;)">
            <text:p/>
          </table:table-cell>
          <table:table-cell table:style-name="ce404" office:value-type="string" calcext:value-type="string">
            <text:p>：</text:p>
          </table:table-cell>
          <table:table-cell table:style-name="ce438" table:formula="of:=IF(COUNTIFS([.$C37];&quot;*&quot;;[.$E37];&quot;*&quot;;[.$F37];&quot;*&quot;;[.$H37];&quot;*&quot;);MINUTE(FLOOR(TIME ([.$F37]; [.$H37]; 0);[.$Y$8];1)-MIN(FLOOR(TIME([.$F37];[.$H37];0);[.$Y$8];1);[.$Y$7]));&quot;&quot;)">
            <text:p/>
          </table:table-cell>
          <table:table-cell table:style-name="ce503" table:content-validation-name="val3" table:number-columns-spanned="2" table:number-rows-spanned="1"/>
          <table:covered-table-cell table:style-name="ce507"/>
          <table:table-cell table:style-name="ce574" table:content-validation-name="val1" table:number-columns-spanned="5" table:number-rows-spanned="1"/>
          <table:covered-table-cell table:number-columns-repeated="3" table:style-name="ce576"/>
          <table:covered-table-cell table:style-name="ce580"/>
          <table:table-cell/>
          <table:table-cell table:formula="of:=IF([.$A37]=&quot;&quot;;&quot;&quot;;IF(CHOOSE(WEEKDAY([.$A37]);0;1;1;1;1;1;0);IF(COUNTIF([.$J$45:.$J$84];[.$A37]);&quot;休日&quot;;&quot;出&quot;);IF(COUNTIF([.$V$45:.$V$84];[.$A37]);&quot;出&quot;;&quot;休日&quot;)))">
            <text:p/>
          </table:table-cell>
          <table:table-cell table:style-name="ce74" office:value-type="string" calcext:value-type="string">
            <text:p>『始業時刻』と『終業時刻』にそれぞれ時分を入力する。</text:p>
          </table:table-cell>
          <table:table-cell table:number-columns-repeated="1000"/>
        </table:table-row>
        <table:table-row table:style-name="ro2">
          <table:table-cell table:number-columns-repeated="1024"/>
        </table:table-row>
        <table:table-row table:style-name="ro1">
          <table:table-cell table:style-name="ce4" office:value-type="string" calcext:value-type="string" table:number-columns-spanned="3" table:number-rows-spanned="1">
            <text:p>所定日数</text:p>
          </table:table-cell>
          <table:covered-table-cell table:number-columns-repeated="2" table:style-name="ce14"/>
          <table:table-cell table:style-name="ce4" office:value-type="string" calcext:value-type="string" table:number-columns-spanned="3" table:number-rows-spanned="1">
            <text:p>出勤日数</text:p>
          </table:table-cell>
          <table:covered-table-cell table:number-columns-repeated="2" table:style-name="ce14"/>
          <table:table-cell table:style-name="ce4" office:value-type="string" calcext:value-type="string" table:number-columns-spanned="3" table:number-rows-spanned="1">
            <text:p>欠勤日数</text:p>
          </table:table-cell>
          <table:covered-table-cell table:number-columns-repeated="2" table:style-name="ce14"/>
          <table:table-cell table:style-name="ce4" office:value-type="string" calcext:value-type="string" table:number-columns-spanned="3" table:number-rows-spanned="1">
            <text:p>有給取得</text:p>
          </table:table-cell>
          <table:covered-table-cell table:number-columns-repeated="2" table:style-name="ce14"/>
          <table:table-cell table:style-name="ce4" office:value-type="string" calcext:value-type="string" table:number-columns-spanned="3" table:number-rows-spanned="1">
            <text:p>休日出勤</text:p>
          </table:table-cell>
          <table:covered-table-cell table:number-columns-repeated="2" table:style-name="ce14"/>
          <table:table-cell table:style-name="ce4" office:value-type="string" calcext:value-type="string" table:number-columns-spanned="3" table:number-rows-spanned="1">
            <text:p>特別休暇</text:p>
          </table:table-cell>
          <table:covered-table-cell table:number-columns-repeated="2" table:style-name="ce14"/>
          <table:table-cell table:style-name="ce4" office:value-type="string" calcext:value-type="string" table:number-columns-spanned="3" table:number-rows-spanned="1">
            <text:p>遅刻早退</text:p>
          </table:table-cell>
          <table:covered-table-cell table:number-columns-repeated="2" table:style-name="ce14"/>
          <table:table-cell table:number-columns-repeated="2"/>
          <table:table-cell office:value-type="string" calcext:value-type="string">
            <text:p>時間の計算の単位を『計算時間』として設定しておく。</text:p>
          </table:table-cell>
          <table:table-cell table:number-columns-repeated="1000"/>
        </table:table-row>
        <table:table-row table:style-name="ro1">
          <table:table-cell table:style-name="ce4" table:formula="of:=COUNTIF([.$W$7:.$W$37];&quot;出&quot;)" office:value-type="float" office:value="0" calcext:value-type="float" table:number-columns-spanned="3" table:number-rows-spanned="1">
            <text:p>0</text:p>
          </table:table-cell>
          <table:covered-table-cell table:number-columns-repeated="2" table:style-name="ce14"/>
          <table:table-cell table:style-name="ce4" table:formula="of:=COUNTIFS([.W7:.W37];&quot;出&quot;;[.C7:.C37];&quot;*&quot;;[.E7:.E37];&quot;*&quot;;[.F7:.F37];&quot;*&quot;;[.H7:.H37];&quot;*&quot;)" office:value-type="float" office:value="0" calcext:value-type="float" table:number-columns-spanned="3" table:number-rows-spanned="1">
            <text:p>0</text:p>
          </table:table-cell>
          <table:covered-table-cell table:number-columns-repeated="2" table:style-name="ce14"/>
          <table:table-cell table:style-name="ce4" table:formula="of:=[.A40]-[.D40]" office:value-type="float" office:value="0" calcext:value-type="float" table:number-columns-spanned="3" table:number-rows-spanned="1">
            <text:p>0</text:p>
          </table:table-cell>
          <table:covered-table-cell table:number-columns-repeated="2" table:style-name="ce14"/>
          <table:table-cell table:style-name="ce4" table:formula="of:=COUNTIF([.O7:.O37];&quot;年休&quot;)" office:value-type="float" office:value="0" calcext:value-type="float" table:number-columns-spanned="3" table:number-rows-spanned="1">
            <text:p>0</text:p>
          </table:table-cell>
          <table:covered-table-cell table:number-columns-repeated="2" table:style-name="ce14"/>
          <table:table-cell table:style-name="ce4" table:formula="of:=COUNTIFS([.W7:.W37];&quot;休日&quot;;[.C7:.C37];&quot;*&quot;;[.E7:.E37];&quot;*&quot;;[.F7:.F37];&quot;*&quot;;[.H7:.H37];&quot;*&quot;)" office:value-type="float" office:value="0" calcext:value-type="float" table:number-columns-spanned="3" table:number-rows-spanned="1">
            <text:p>0</text:p>
          </table:table-cell>
          <table:covered-table-cell table:number-columns-repeated="2" table:style-name="ce14"/>
          <table:table-cell table:style-name="ce4" table:formula="of:=COUNTIF([.O7:.O37];&quot;特休&quot;)" office:value-type="float" office:value="0" calcext:value-type="float" table:number-columns-spanned="3" table:number-rows-spanned="1">
            <text:p>0</text:p>
          </table:table-cell>
          <table:covered-table-cell table:number-columns-repeated="2" table:style-name="ce14"/>
          <table:table-cell table:style-name="ce4" table:formula="of:=COUNTIF([.O7:.O37];&quot;遅刻&quot;)+COUNTIF([.O7:.O37];&quot;早退&quot;)" office:value-type="float" office:value="0" calcext:value-type="float" table:number-columns-spanned="3" table:number-rows-spanned="1">
            <text:p>0</text:p>
          </table:table-cell>
          <table:covered-table-cell table:number-columns-repeated="2" table:style-name="ce14"/>
          <table:table-cell table:number-columns-repeated="1003"/>
        </table:table-row>
        <table:table-row table:style-name="ro3" table:number-rows-repeated="2">
          <table:table-cell table:number-columns-repeated="23"/>
          <table:table-cell table:style-name="Default"/>
          <table:table-cell table:number-columns-repeated="1000"/>
        </table:table-row>
        <table:table-row table:style-name="ro3">
          <table:table-cell office:value-type="string" calcext:value-type="string">
            <text:p>休日設定（最大４０個指定可能）</text:p>
          </table:table-cell>
          <table:table-cell table:number-columns-repeated="11"/>
          <table:table-cell office:value-type="string" calcext:value-type="string">
            <text:p>平日設定（最大４０個指定可能）</text:p>
          </table:table-cell>
          <table:table-cell table:number-columns-repeated="10"/>
          <table:table-cell office:value-type="string" calcext:value-type="string">
            <text:p>『始業時刻』と『終業時刻』に時刻以外の数字や文字が入力されないように入力規則を設定する。</text:p>
          </table:table-cell>
          <table:table-cell table:number-columns-repeated="1000"/>
        </table:table-row>
        <table:table-row table:style-name="ro3">
          <table:table-cell table:style-name="ce10" office:value-type="string" calcext:value-type="string">
            <text:p>No</text:p>
          </table:table-cell>
          <table:table-cell table:style-name="ce25" office:value-type="string" calcext:value-type="string">
            <text:p>月</text:p>
          </table:table-cell>
          <table:table-cell table:style-name="ce25" office:value-type="string" calcext:value-type="string">
            <text:p>日</text:p>
          </table:table-cell>
          <table:table-cell table:style-name="ce58" office:value-type="string" calcext:value-type="string" table:number-columns-spanned="6" table:number-rows-spanned="1">
            <text:p>内容</text:p>
          </table:table-cell>
          <table:covered-table-cell table:number-columns-repeated="4" table:style-name="ce25"/>
          <table:covered-table-cell table:style-name="ce58"/>
          <table:table-cell table:number-columns-repeated="3"/>
          <table:table-cell table:style-name="ce10" office:value-type="string" calcext:value-type="string">
            <text:p>No</text:p>
          </table:table-cell>
          <table:table-cell table:style-name="ce25" office:value-type="string" calcext:value-type="string">
            <text:p>月</text:p>
          </table:table-cell>
          <table:table-cell table:style-name="ce25" office:value-type="string" calcext:value-type="string">
            <text:p>日</text:p>
          </table:table-cell>
          <table:table-cell table:style-name="ce58" office:value-type="string" calcext:value-type="string" table:number-columns-spanned="6" table:number-rows-spanned="1">
            <text:p>内容</text:p>
          </table:table-cell>
          <table:covered-table-cell table:number-columns-repeated="4" table:style-name="ce25"/>
          <table:covered-table-cell table:style-name="ce58"/>
          <table:table-cell table:number-columns-repeated="1003"/>
        </table:table-row>
        <table:table-row table:style-name="ro3">
          <table:table-cell table:style-name="ce11" office:value-type="float" office:value="1" calcext:value-type="float">
            <text:p>1</text:p>
          </table:table-cell>
          <table:table-cell table:number-columns-repeated="2" table:style-name="ce22" office:value-type="float" office:value="1" calcext:value-type="float">
            <text:p>1</text:p>
          </table:table-cell>
          <table:table-cell table:style-name="ce76" office:value-type="string" calcext:value-type="string" table:number-columns-spanned="6" table:number-rows-spanned="1">
            <text:p>元日</text:p>
          </table:table-cell>
          <table:covered-table-cell table:number-columns-repeated="4" table:style-name="ce22"/>
          <table:covered-table-cell table:style-name="ce76"/>
          <table:table-cell table:style-name="ce56" table:formula="of:=IF([.$B45]=&quot;&quot;;&quot;&quot;;IF([.$C45]=&quot;&quot;;&quot;&quot;;DATE([.$A$1];[.$B45];[.$C45])))" office:value-type="date" office:date-value="2000-01-01" calcext:value-type="date" table:number-columns-spanned="2" table:number-rows-spanned="1">
            <text:p>1月1日</text:p>
          </table:table-cell>
          <table:covered-table-cell/>
          <table:table-cell/>
          <table:table-cell table:style-name="ce11" office:value-type="float" office:value="1" calcext:value-type="float">
            <text:p>1</text:p>
          </table:table-cell>
          <table:table-cell table:style-name="ce22" office:value-type="float" office:value="1" calcext:value-type="float">
            <text:p>1</text:p>
          </table:table-cell>
          <table:table-cell table:style-name="ce22" office:value-type="float" office:value="13" calcext:value-type="float">
            <text:p>13</text:p>
          </table:table-cell>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45]=&quot;&quot;;&quot;&quot;;IF([.$O45]=&quot;&quot;;&quot;&quot;;DATE([.$A$1];[.$N45];[.$O45])))" office:value-type="date" office:date-value="2000-01-13" calcext:value-type="date" table:number-columns-spanned="2" table:number-rows-spanned="1">
            <text:p>1月13日</text:p>
          </table:table-cell>
          <table:covered-table-cell/>
          <table:table-cell office:value-type="string" calcext:value-type="string">
            <text:p>備考欄に以下の就業区分が選択できるよう追加する。</text:p>
          </table:table-cell>
          <table:table-cell table:number-columns-repeated="1000"/>
        </table:table-row>
        <table:table-row table:style-name="ro3">
          <table:table-cell table:style-name="ce11" office:value-type="float" office:value="2" calcext:value-type="float">
            <text:p>2</text:p>
          </table:table-cell>
          <table:table-cell table:style-name="ce22" office:value-type="float" office:value="1" calcext:value-type="float">
            <text:p>1</text:p>
          </table:table-cell>
          <table:table-cell table:style-name="ce22" office:value-type="float" office:value="13" calcext:value-type="float">
            <text:p>13</text:p>
          </table:table-cell>
          <table:table-cell table:style-name="ce76" office:value-type="string" calcext:value-type="string" table:number-columns-spanned="6" table:number-rows-spanned="1">
            <text:p>成人の日</text:p>
          </table:table-cell>
          <table:covered-table-cell table:number-columns-repeated="4" table:style-name="ce22"/>
          <table:covered-table-cell table:style-name="ce76"/>
          <table:table-cell table:style-name="ce56" table:formula="of:=IF([.$B46]=&quot;&quot;;&quot;&quot;;IF([.$C46]=&quot;&quot;;&quot;&quot;;DATE([.$A$1];[.$B46];[.$C46])))" office:value-type="date" office:date-value="2000-01-13" calcext:value-type="date" table:number-columns-spanned="2" table:number-rows-spanned="1">
            <text:p>1月13日</text:p>
          </table:table-cell>
          <table:covered-table-cell/>
          <table:table-cell/>
          <table:table-cell table:style-name="ce11" office:value-type="float" office:value="2" calcext:value-type="float">
            <text:p>2</text:p>
          </table:table-cell>
          <table:table-cell table:style-name="ce22" office:value-type="float" office:value="2" calcext:value-type="float">
            <text:p>2</text:p>
          </table:table-cell>
          <table:table-cell table:style-name="ce22" office:value-type="float" office:value="17" calcext:value-type="float">
            <text:p>17</text:p>
          </table:table-cell>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46]=&quot;&quot;;&quot;&quot;;IF([.$O46]=&quot;&quot;;&quot;&quot;;DATE([.$A$1];[.$N46];[.$O46])))" office:value-type="date" office:date-value="2000-02-17" calcext:value-type="date" table:number-columns-spanned="2" table:number-rows-spanned="1">
            <text:p>2月17日</text:p>
          </table:table-cell>
          <table:covered-table-cell/>
          <table:table-cell/>
          <table:table-cell table:style-name="ce348" office:value-type="string" calcext:value-type="string">
            <text:p>終業区分</text:p>
          </table:table-cell>
          <table:table-cell table:number-columns-repeated="999"/>
        </table:table-row>
        <table:table-row table:style-name="ro3">
          <table:table-cell table:style-name="ce11" office:value-type="float" office:value="3" calcext:value-type="float">
            <text:p>3</text:p>
          </table:table-cell>
          <table:table-cell table:style-name="ce22" office:value-type="float" office:value="2" calcext:value-type="float">
            <text:p>2</text:p>
          </table:table-cell>
          <table:table-cell table:style-name="ce22" office:value-type="float" office:value="11" calcext:value-type="float">
            <text:p>11</text:p>
          </table:table-cell>
          <table:table-cell table:style-name="ce76" office:value-type="string" calcext:value-type="string" table:number-columns-spanned="6" table:number-rows-spanned="1">
            <text:p>建国記念の日</text:p>
          </table:table-cell>
          <table:covered-table-cell table:number-columns-repeated="4" table:style-name="ce22"/>
          <table:covered-table-cell table:style-name="ce76"/>
          <table:table-cell table:style-name="ce56" table:formula="of:=IF([.$B47]=&quot;&quot;;&quot;&quot;;IF([.$C47]=&quot;&quot;;&quot;&quot;;DATE([.$A$1];[.$B47];[.$C47])))" office:value-type="date" office:date-value="2000-02-11" calcext:value-type="date" table:number-columns-spanned="2" table:number-rows-spanned="1">
            <text:p>2月11日</text:p>
          </table:table-cell>
          <table:covered-table-cell/>
          <table:table-cell/>
          <table:table-cell table:style-name="ce11" office:value-type="float" office:value="3" calcext:value-type="float">
            <text:p>3</text:p>
          </table:table-cell>
          <table:table-cell table:style-name="ce22" office:value-type="float" office:value="3" calcext:value-type="float">
            <text:p>3</text:p>
          </table:table-cell>
          <table:table-cell table:style-name="ce22" office:value-type="float" office:value="24" calcext:value-type="float">
            <text:p>24</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47]=&quot;&quot;;&quot;&quot;;IF([.$O47]=&quot;&quot;;&quot;&quot;;DATE([.$A$1];[.$N47];[.$O47])))" office:value-type="date" office:date-value="2000-03-24" calcext:value-type="date" table:number-columns-spanned="2" table:number-rows-spanned="1">
            <text:p>3月24日</text:p>
          </table:table-cell>
          <table:covered-table-cell/>
          <table:table-cell/>
          <table:table-cell table:style-name="ce586" office:value-type="string" calcext:value-type="string">
            <text:p>年休</text:p>
          </table:table-cell>
          <table:table-cell table:number-columns-repeated="999"/>
        </table:table-row>
        <table:table-row table:style-name="ro3">
          <table:table-cell table:style-name="ce11" office:value-type="float" office:value="4" calcext:value-type="float">
            <text:p>4</text:p>
          </table:table-cell>
          <table:table-cell table:style-name="ce22" office:value-type="float" office:value="2" calcext:value-type="float">
            <text:p>2</text:p>
          </table:table-cell>
          <table:table-cell table:style-name="ce22" office:value-type="float" office:value="23" calcext:value-type="float">
            <text:p>23</text:p>
          </table:table-cell>
          <table:table-cell table:style-name="ce76" office:value-type="string" calcext:value-type="string" table:number-columns-spanned="6" table:number-rows-spanned="1">
            <text:p>天皇誕生日</text:p>
          </table:table-cell>
          <table:covered-table-cell table:number-columns-repeated="4" table:style-name="ce22"/>
          <table:covered-table-cell table:style-name="ce76"/>
          <table:table-cell table:style-name="ce56" table:formula="of:=IF([.$B48]=&quot;&quot;;&quot;&quot;;IF([.$C48]=&quot;&quot;;&quot;&quot;;DATE([.$A$1];[.$B48];[.$C48])))" office:value-type="date" office:date-value="2000-02-23" calcext:value-type="date" table:number-columns-spanned="2" table:number-rows-spanned="1">
            <text:p>2月23日</text:p>
          </table:table-cell>
          <table:covered-table-cell/>
          <table:table-cell/>
          <table:table-cell table:style-name="ce11" office:value-type="float" office:value="4" calcext:value-type="float">
            <text:p>4</text:p>
          </table:table-cell>
          <table:table-cell table:style-name="ce22" office:value-type="float" office:value="7" calcext:value-type="float">
            <text:p>7</text:p>
          </table:table-cell>
          <table:table-cell table:style-name="ce22" office:value-type="float" office:value="21" calcext:value-type="float">
            <text:p>21</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48]=&quot;&quot;;&quot;&quot;;IF([.$O48]=&quot;&quot;;&quot;&quot;;DATE([.$A$1];[.$N48];[.$O48])))" office:value-type="date" office:date-value="2000-07-21" calcext:value-type="date" table:number-columns-spanned="2" table:number-rows-spanned="1">
            <text:p>7月21日</text:p>
          </table:table-cell>
          <table:covered-table-cell/>
          <table:table-cell/>
          <table:table-cell table:style-name="ce587" office:value-type="string" calcext:value-type="string">
            <text:p>代休</text:p>
          </table:table-cell>
          <table:table-cell table:number-columns-repeated="999"/>
        </table:table-row>
        <table:table-row table:style-name="ro3">
          <table:table-cell table:style-name="ce11" office:value-type="float" office:value="5" calcext:value-type="float">
            <text:p>5</text:p>
          </table:table-cell>
          <table:table-cell table:style-name="ce22" office:value-type="float" office:value="3" calcext:value-type="float">
            <text:p>3</text:p>
          </table:table-cell>
          <table:table-cell table:style-name="ce22" office:value-type="float" office:value="20" calcext:value-type="float">
            <text:p>20</text:p>
          </table:table-cell>
          <table:table-cell table:style-name="ce76" office:value-type="string" calcext:value-type="string" table:number-columns-spanned="6" table:number-rows-spanned="1">
            <text:p>春分の日</text:p>
          </table:table-cell>
          <table:covered-table-cell table:number-columns-repeated="4" table:style-name="ce22"/>
          <table:covered-table-cell table:style-name="ce76"/>
          <table:table-cell table:style-name="ce56" table:formula="of:=IF([.$B49]=&quot;&quot;;&quot;&quot;;IF([.$C49]=&quot;&quot;;&quot;&quot;;DATE([.$A$1];[.$B49];[.$C49])))" office:value-type="date" office:date-value="2000-03-20" calcext:value-type="date" table:number-columns-spanned="2" table:number-rows-spanned="1">
            <text:p>3月20日</text:p>
          </table:table-cell>
          <table:covered-table-cell/>
          <table:table-cell/>
          <table:table-cell table:style-name="ce11" office:value-type="float" office:value="5" calcext:value-type="float">
            <text:p>5</text:p>
          </table:table-cell>
          <table:table-cell table:style-name="ce22" office:value-type="float" office:value="9" calcext:value-type="float">
            <text:p>9</text:p>
          </table:table-cell>
          <table:table-cell table:style-name="ce22" office:value-type="float" office:value="22" calcext:value-type="float">
            <text:p>22</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49]=&quot;&quot;;&quot;&quot;;IF([.$O49]=&quot;&quot;;&quot;&quot;;DATE([.$A$1];[.$N49];[.$O49])))" office:value-type="date" office:date-value="2000-09-22" calcext:value-type="date" table:number-columns-spanned="2" table:number-rows-spanned="1">
            <text:p>9月22日</text:p>
          </table:table-cell>
          <table:covered-table-cell/>
          <table:table-cell/>
          <table:table-cell table:style-name="ce587" office:value-type="string" calcext:value-type="string">
            <text:p>出張</text:p>
          </table:table-cell>
          <table:table-cell table:number-columns-repeated="999"/>
        </table:table-row>
        <table:table-row table:style-name="ro3">
          <table:table-cell table:style-name="ce11" office:value-type="float" office:value="6" calcext:value-type="float">
            <text:p>6</text:p>
          </table:table-cell>
          <table:table-cell table:style-name="ce22" office:value-type="float" office:value="4" calcext:value-type="float">
            <text:p>4</text:p>
          </table:table-cell>
          <table:table-cell table:style-name="ce22" office:value-type="float" office:value="29" calcext:value-type="float">
            <text:p>29</text:p>
          </table:table-cell>
          <table:table-cell table:style-name="ce76" office:value-type="string" calcext:value-type="string" table:number-columns-spanned="6" table:number-rows-spanned="1">
            <text:p>昭和の日</text:p>
          </table:table-cell>
          <table:covered-table-cell table:number-columns-repeated="4" table:style-name="ce22"/>
          <table:covered-table-cell table:style-name="ce76"/>
          <table:table-cell table:style-name="ce56" table:formula="of:=IF([.$B50]=&quot;&quot;;&quot;&quot;;IF([.$C50]=&quot;&quot;;&quot;&quot;;DATE([.$A$1];[.$B50];[.$C50])))" office:value-type="date" office:date-value="2000-04-29" calcext:value-type="date" table:number-columns-spanned="2" table:number-rows-spanned="1">
            <text:p>4月29日</text:p>
          </table:table-cell>
          <table:covered-table-cell/>
          <table:table-cell/>
          <table:table-cell table:style-name="ce11" office:value-type="float" office:value="6" calcext:value-type="float">
            <text:p>6</text:p>
          </table:table-cell>
          <table:table-cell table:style-name="ce22" office:value-type="float" office:value="9" calcext:value-type="float">
            <text:p>9</text:p>
          </table:table-cell>
          <table:table-cell table:style-name="ce22" office:value-type="float" office:value="29" calcext:value-type="float">
            <text:p>29</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50]=&quot;&quot;;&quot;&quot;;IF([.$O50]=&quot;&quot;;&quot;&quot;;DATE([.$A$1];[.$N50];[.$O50])))" office:value-type="date" office:date-value="2000-09-29" calcext:value-type="date" table:number-columns-spanned="2" table:number-rows-spanned="1">
            <text:p>9月29日</text:p>
          </table:table-cell>
          <table:covered-table-cell/>
          <table:table-cell/>
          <table:table-cell table:style-name="ce587" office:value-type="string" calcext:value-type="string">
            <text:p>欠勤</text:p>
          </table:table-cell>
          <table:table-cell table:number-columns-repeated="999"/>
        </table:table-row>
        <table:table-row table:style-name="ro3">
          <table:table-cell table:style-name="ce11" office:value-type="float" office:value="7" calcext:value-type="float">
            <text:p>7</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76" office:value-type="string" calcext:value-type="string" table:number-columns-spanned="6" table:number-rows-spanned="1">
            <text:p>憲法記念日</text:p>
          </table:table-cell>
          <table:covered-table-cell table:number-columns-repeated="4" table:style-name="ce22"/>
          <table:covered-table-cell table:style-name="ce76"/>
          <table:table-cell table:style-name="ce56" table:formula="of:=IF([.$B51]=&quot;&quot;;&quot;&quot;;IF([.$C51]=&quot;&quot;;&quot;&quot;;DATE([.$A$1];[.$B51];[.$C51])))" office:value-type="date" office:date-value="2000-05-03" calcext:value-type="date" table:number-columns-spanned="2" table:number-rows-spanned="1">
            <text:p>5月3日</text:p>
          </table:table-cell>
          <table:covered-table-cell/>
          <table:table-cell/>
          <table:table-cell table:style-name="ce11" office:value-type="float" office:value="7" calcext:value-type="float">
            <text:p>7</text:p>
          </table:table-cell>
          <table:table-cell table:style-name="ce22" office:value-type="float" office:value="10" calcext:value-type="float">
            <text:p>10</text:p>
          </table:table-cell>
          <table:table-cell table:style-name="ce22" office:value-type="float" office:value="13" calcext:value-type="float">
            <text:p>13</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51]=&quot;&quot;;&quot;&quot;;IF([.$O51]=&quot;&quot;;&quot;&quot;;DATE([.$A$1];[.$N51];[.$O51])))" office:value-type="date" office:date-value="2000-10-13" calcext:value-type="date" table:number-columns-spanned="2" table:number-rows-spanned="1">
            <text:p>10月13日</text:p>
          </table:table-cell>
          <table:covered-table-cell/>
          <table:table-cell/>
          <table:table-cell table:style-name="ce587" office:value-type="string" calcext:value-type="string">
            <text:p>特休</text:p>
          </table:table-cell>
          <table:table-cell table:number-columns-repeated="999"/>
        </table:table-row>
        <table:table-row table:style-name="ro3">
          <table:table-cell table:style-name="ce11" office:value-type="float" office:value="8" calcext:value-type="float">
            <text:p>8</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76" office:value-type="string" calcext:value-type="string" table:number-columns-spanned="6" table:number-rows-spanned="1">
            <text:p>みどりの日</text:p>
          </table:table-cell>
          <table:covered-table-cell table:number-columns-repeated="4" table:style-name="ce22"/>
          <table:covered-table-cell table:style-name="ce76"/>
          <table:table-cell table:style-name="ce56" table:formula="of:=IF([.$B52]=&quot;&quot;;&quot;&quot;;IF([.$C52]=&quot;&quot;;&quot;&quot;;DATE([.$A$1];[.$B52];[.$C52])))" office:value-type="date" office:date-value="2000-05-04" calcext:value-type="date" table:number-columns-spanned="2" table:number-rows-spanned="1">
            <text:p>5月4日</text:p>
          </table:table-cell>
          <table:covered-table-cell/>
          <table:table-cell/>
          <table:table-cell table:style-name="ce11" office:value-type="float" office:value="8" calcext:value-type="float">
            <text:p>8</text:p>
          </table:table-cell>
          <table:table-cell table:style-name="ce22" office:value-type="float" office:value="11" calcext:value-type="float">
            <text:p>11</text:p>
          </table:table-cell>
          <table:table-cell table:style-name="ce22" office:value-type="float" office:value="24" calcext:value-type="float">
            <text:p>24</text:p>
          </table:table-cell>
          <table:table-cell table:style-name="ce76" office:value-type="string" calcext:value-type="string" table:number-columns-spanned="6" table:number-rows-spanned="1">
            <text:p>土曜出勤</text:p>
          </table:table-cell>
          <table:covered-table-cell table:number-columns-repeated="5"/>
          <table:table-cell table:style-name="ce56" table:formula="of:=IF([.$N52]=&quot;&quot;;&quot;&quot;;IF([.$O52]=&quot;&quot;;&quot;&quot;;DATE([.$A$1];[.$N52];[.$O52])))" office:value-type="date" office:date-value="2000-11-24" calcext:value-type="date" table:number-columns-spanned="2" table:number-rows-spanned="1">
            <text:p>11月24日</text:p>
          </table:table-cell>
          <table:covered-table-cell/>
          <table:table-cell/>
          <table:table-cell table:style-name="ce587" office:value-type="string" calcext:value-type="string">
            <text:p>遅刻</text:p>
          </table:table-cell>
          <table:table-cell table:number-columns-repeated="999"/>
        </table:table-row>
        <table:table-row table:style-name="ro3">
          <table:table-cell table:style-name="ce11" office:value-type="float" office:value="9" calcext:value-type="float">
            <text:p>9</text:p>
          </table:table-cell>
          <table:table-cell table:number-columns-repeated="2" table:style-name="ce22" office:value-type="float" office:value="5" calcext:value-type="float">
            <text:p>5</text:p>
          </table:table-cell>
          <table:table-cell table:style-name="ce76" office:value-type="string" calcext:value-type="string" table:number-columns-spanned="6" table:number-rows-spanned="1">
            <text:p>こどもの日</text:p>
          </table:table-cell>
          <table:covered-table-cell table:number-columns-repeated="4" table:style-name="ce22"/>
          <table:covered-table-cell table:style-name="ce76"/>
          <table:table-cell table:style-name="ce56" table:formula="of:=IF([.$B53]=&quot;&quot;;&quot;&quot;;IF([.$C53]=&quot;&quot;;&quot;&quot;;DATE([.$A$1];[.$B53];[.$C53])))" office:value-type="date" office:date-value="2000-05-05" calcext:value-type="date" table:number-columns-spanned="2" table:number-rows-spanned="1">
            <text:p>5月5日</text:p>
          </table:table-cell>
          <table:covered-table-cell/>
          <table:table-cell/>
          <table:table-cell table:style-name="ce11" office:value-type="float" office:value="9" calcext:value-type="float">
            <text:p>9</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5"/>
          <table:table-cell table:style-name="ce56" table:formula="of:=IF([.$N53]=&quot;&quot;;&quot;&quot;;IF([.$O53]=&quot;&quot;;&quot;&quot;;DATE([.$A$1];[.$N53];[.$O53])))" table:number-columns-spanned="2" table:number-rows-spanned="1">
            <text:p/>
          </table:table-cell>
          <table:covered-table-cell/>
          <table:table-cell/>
          <table:table-cell table:style-name="ce588" office:value-type="string" calcext:value-type="string">
            <text:p>早退</text:p>
          </table:table-cell>
          <table:table-cell table:number-columns-repeated="999"/>
        </table:table-row>
        <table:table-row table:style-name="ro3">
          <table:table-cell table:style-name="ce11" office:value-type="float" office:value="10" calcext:value-type="float">
            <text:p>10</text:p>
          </table:table-cell>
          <table:table-cell table:style-name="ce22" office:value-type="float" office:value="7" calcext:value-type="float">
            <text:p>7</text:p>
          </table:table-cell>
          <table:table-cell table:style-name="ce22" office:value-type="float" office:value="23" calcext:value-type="float">
            <text:p>23</text:p>
          </table:table-cell>
          <table:table-cell table:style-name="ce76" office:value-type="string" calcext:value-type="string" table:number-columns-spanned="6" table:number-rows-spanned="1">
            <text:p>海の日</text:p>
          </table:table-cell>
          <table:covered-table-cell table:number-columns-repeated="4" table:style-name="ce22"/>
          <table:covered-table-cell table:style-name="ce76"/>
          <table:table-cell table:style-name="ce56" table:formula="of:=IF([.$B54]=&quot;&quot;;&quot;&quot;;IF([.$C54]=&quot;&quot;;&quot;&quot;;DATE([.$A$1];[.$B54];[.$C54])))" office:value-type="date" office:date-value="2000-07-23" calcext:value-type="date" table:number-columns-spanned="2" table:number-rows-spanned="1">
            <text:p>7月23日</text:p>
          </table:table-cell>
          <table:covered-table-cell/>
          <table:table-cell/>
          <table:table-cell table:style-name="ce11" office:value-type="float" office:value="10" calcext:value-type="float">
            <text:p>10</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5"/>
          <table:table-cell table:style-name="ce56" table:formula="of:=IF([.$N54]=&quot;&quot;;&quot;&quot;;IF([.$O54]=&quot;&quot;;&quot;&quot;;DATE([.$A$1];[.$N54];[.$O54])))" table:number-columns-spanned="2" table:number-rows-spanned="1">
            <text:p/>
          </table:table-cell>
          <table:covered-table-cell/>
          <table:table-cell/>
          <table:table-cell table:style-name="ce588"/>
          <table:table-cell table:number-columns-repeated="999"/>
        </table:table-row>
        <table:table-row table:style-name="ro3">
          <table:table-cell table:style-name="ce11" office:value-type="float" office:value="11" calcext:value-type="float">
            <text:p>11</text:p>
          </table:table-cell>
          <table:table-cell table:style-name="ce22" office:value-type="float" office:value="8" calcext:value-type="float">
            <text:p>8</text:p>
          </table:table-cell>
          <table:table-cell table:style-name="ce22" office:value-type="float" office:value="10" calcext:value-type="float">
            <text:p>10</text:p>
          </table:table-cell>
          <table:table-cell table:style-name="ce76" office:value-type="string" calcext:value-type="string" table:number-columns-spanned="6" table:number-rows-spanned="1">
            <text:p>山の日</text:p>
          </table:table-cell>
          <table:covered-table-cell table:number-columns-repeated="4" table:style-name="ce22"/>
          <table:covered-table-cell table:style-name="ce76"/>
          <table:table-cell table:style-name="ce56" table:formula="of:=IF([.$B55]=&quot;&quot;;&quot;&quot;;IF([.$C55]=&quot;&quot;;&quot;&quot;;DATE([.$A$1];[.$B55];[.$C55])))" office:value-type="date" office:date-value="2000-08-10" calcext:value-type="date" table:number-columns-spanned="2" table:number-rows-spanned="1">
            <text:p>8月10日</text:p>
          </table:table-cell>
          <table:covered-table-cell/>
          <table:table-cell/>
          <table:table-cell table:style-name="ce11" office:value-type="float" office:value="11" calcext:value-type="float">
            <text:p>11</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55]=&quot;&quot;;&quot;&quot;;IF([.$O55]=&quot;&quot;;&quot;&quot;;DATE([.$A$1];[.$N55];[.$O55])))" table:number-columns-spanned="2" table:number-rows-spanned="1">
            <text:p/>
          </table:table-cell>
          <table:covered-table-cell/>
          <table:table-cell/>
          <table:table-cell table:style-name="ce588"/>
          <table:table-cell table:number-columns-repeated="999"/>
        </table:table-row>
        <table:table-row table:style-name="ro3">
          <table:table-cell table:style-name="ce11" office:value-type="float" office:value="12" calcext:value-type="float">
            <text:p>12</text:p>
          </table:table-cell>
          <table:table-cell table:style-name="ce22" office:value-type="float" office:value="9" calcext:value-type="float">
            <text:p>9</text:p>
          </table:table-cell>
          <table:table-cell table:style-name="ce22" office:value-type="float" office:value="21" calcext:value-type="float">
            <text:p>21</text:p>
          </table:table-cell>
          <table:table-cell table:style-name="ce76" office:value-type="string" calcext:value-type="string" table:number-columns-spanned="6" table:number-rows-spanned="1">
            <text:p>敬老の日</text:p>
          </table:table-cell>
          <table:covered-table-cell table:number-columns-repeated="4" table:style-name="ce22"/>
          <table:covered-table-cell table:style-name="ce76"/>
          <table:table-cell table:style-name="ce56" table:formula="of:=IF([.$B56]=&quot;&quot;;&quot;&quot;;IF([.$C56]=&quot;&quot;;&quot;&quot;;DATE([.$A$1];[.$B56];[.$C56])))" office:value-type="date" office:date-value="2000-09-21" calcext:value-type="date" table:number-columns-spanned="2" table:number-rows-spanned="1">
            <text:p>9月21日</text:p>
          </table:table-cell>
          <table:covered-table-cell/>
          <table:table-cell/>
          <table:table-cell table:style-name="ce11" office:value-type="float" office:value="12" calcext:value-type="float">
            <text:p>12</text:p>
          </table:table-cell>
          <table:table-cell table:style-name="ce22" table:number-columns-repeated="2"/>
          <table:table-cell table:style-name="ce76" office:value-type="string" calcext:value-type="string" table:number-columns-spanned="6" table:number-rows-spanned="1">
            <text:p>土曜出勤</text:p>
          </table:table-cell>
          <table:covered-table-cell table:number-columns-repeated="4" table:style-name="ce22"/>
          <table:covered-table-cell table:style-name="ce76"/>
          <table:table-cell table:style-name="ce56" table:formula="of:=IF([.$N56]=&quot;&quot;;&quot;&quot;;IF([.$O56]=&quot;&quot;;&quot;&quot;;DATE([.$A$1];[.$N56];[.$O56])))" table:number-columns-spanned="2" table:number-rows-spanned="1">
            <text:p/>
          </table:table-cell>
          <table:covered-table-cell/>
          <table:table-cell/>
          <table:table-cell table:style-name="ce589"/>
          <table:table-cell table:number-columns-repeated="999"/>
        </table:table-row>
        <table:table-row table:style-name="ro3">
          <table:table-cell table:style-name="ce11" office:value-type="float" office:value="13" calcext:value-type="float">
            <text:p>13</text:p>
          </table:table-cell>
          <table:table-cell table:style-name="ce22" office:value-type="float" office:value="9" calcext:value-type="float">
            <text:p>9</text:p>
          </table:table-cell>
          <table:table-cell table:style-name="ce22" office:value-type="float" office:value="22" calcext:value-type="float">
            <text:p>22</text:p>
          </table:table-cell>
          <table:table-cell table:style-name="ce76" office:value-type="string" calcext:value-type="string" table:number-columns-spanned="6" table:number-rows-spanned="1">
            <text:p>秋分の日</text:p>
          </table:table-cell>
          <table:covered-table-cell table:number-columns-repeated="4" table:style-name="ce22"/>
          <table:covered-table-cell table:style-name="ce76"/>
          <table:table-cell table:style-name="ce56" table:formula="of:=IF([.$B57]=&quot;&quot;;&quot;&quot;;IF([.$C57]=&quot;&quot;;&quot;&quot;;DATE([.$A$1];[.$B57];[.$C57])))" office:value-type="date" office:date-value="2000-09-22" calcext:value-type="date" table:number-columns-spanned="2" table:number-rows-spanned="1">
            <text:p>9月22日</text:p>
          </table:table-cell>
          <table:covered-table-cell/>
          <table:table-cell/>
          <table:table-cell table:style-name="ce11" office:value-type="float" office:value="13" calcext:value-type="float">
            <text:p>13</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57]=&quot;&quot;;&quot;&quot;;IF([.$O57]=&quot;&quot;;&quot;&quot;;DATE([.$A$1];[.$N57];[.$O57])))" table:number-columns-spanned="2" table:number-rows-spanned="1">
            <text:p/>
          </table:table-cell>
          <table:covered-table-cell/>
          <table:table-cell office:value-type="string" calcext:value-type="string">
            <text:p>『就業区分』の年休を有給取得日数としてカウントする。</text:p>
          </table:table-cell>
          <table:table-cell table:number-columns-repeated="1000"/>
        </table:table-row>
        <table:table-row table:style-name="ro3">
          <table:table-cell table:style-name="ce11" office:value-type="float" office:value="14" calcext:value-type="float">
            <text:p>14</text:p>
          </table:table-cell>
          <table:table-cell table:style-name="ce22" office:value-type="float" office:value="7" calcext:value-type="float">
            <text:p>7</text:p>
          </table:table-cell>
          <table:table-cell table:style-name="ce22" office:value-type="float" office:value="24" calcext:value-type="float">
            <text:p>24</text:p>
          </table:table-cell>
          <table:table-cell table:style-name="ce76" office:value-type="string" calcext:value-type="string" table:number-columns-spanned="6" table:number-rows-spanned="1">
            <text:p>スポーツの日</text:p>
          </table:table-cell>
          <table:covered-table-cell table:number-columns-repeated="4" table:style-name="ce22"/>
          <table:covered-table-cell table:style-name="ce76"/>
          <table:table-cell table:style-name="ce56" table:formula="of:=IF([.$B58]=&quot;&quot;;&quot;&quot;;IF([.$C58]=&quot;&quot;;&quot;&quot;;DATE([.$A$1];[.$B58];[.$C58])))" office:value-type="date" office:date-value="2000-07-24" calcext:value-type="date" table:number-columns-spanned="2" table:number-rows-spanned="1">
            <text:p>7月24日</text:p>
          </table:table-cell>
          <table:covered-table-cell/>
          <table:table-cell/>
          <table:table-cell table:style-name="ce11" office:value-type="float" office:value="14" calcext:value-type="float">
            <text:p>14</text:p>
          </table:table-cell>
          <table:table-cell table:style-name="ce22" table:number-columns-repeated="2"/>
          <table:table-cell table:style-name="ce76" office:value-type="string" calcext:value-type="string" table:number-columns-spanned="6" table:number-rows-spanned="1">
            <text:p>地域貢献</text:p>
          </table:table-cell>
          <table:covered-table-cell table:number-columns-repeated="4" table:style-name="ce22"/>
          <table:covered-table-cell table:style-name="ce76"/>
          <table:table-cell table:style-name="ce56" table:formula="of:=IF([.$N58]=&quot;&quot;;&quot;&quot;;IF([.$O58]=&quot;&quot;;&quot;&quot;;DATE([.$A$1];[.$N58];[.$O58])))" table:number-columns-spanned="2" table:number-rows-spanned="1">
            <text:p/>
          </table:table-cell>
          <table:covered-table-cell/>
          <table:table-cell office:value-type="string" calcext:value-type="string">
            <text:p>『就業区分』の特休を特別休暇としてカウントする。</text:p>
          </table:table-cell>
          <table:table-cell table:number-columns-repeated="1000"/>
        </table:table-row>
        <table:table-row table:style-name="ro3">
          <table:table-cell table:style-name="ce11" office:value-type="float" office:value="15" calcext:value-type="float">
            <text:p>15</text:p>
          </table:table-cell>
          <table:table-cell table:style-name="ce22" office:value-type="float" office:value="11" calcext:value-type="float">
            <text:p>11</text:p>
          </table:table-cell>
          <table:table-cell table:style-name="ce22" office:value-type="float" office:value="3" calcext:value-type="float">
            <text:p>3</text:p>
          </table:table-cell>
          <table:table-cell table:style-name="ce76" office:value-type="string" calcext:value-type="string" table:number-columns-spanned="6" table:number-rows-spanned="1">
            <text:p>文化の日</text:p>
          </table:table-cell>
          <table:covered-table-cell table:number-columns-repeated="4" table:style-name="ce22"/>
          <table:covered-table-cell table:style-name="ce76"/>
          <table:table-cell table:style-name="ce56" table:formula="of:=IF([.$B59]=&quot;&quot;;&quot;&quot;;IF([.$C59]=&quot;&quot;;&quot;&quot;;DATE([.$A$1];[.$B59];[.$C59])))" office:value-type="date" office:date-value="2000-11-03" calcext:value-type="date" table:number-columns-spanned="2" table:number-rows-spanned="1">
            <text:p>11月3日</text:p>
          </table:table-cell>
          <table:covered-table-cell/>
          <table:table-cell/>
          <table:table-cell table:style-name="ce11" office:value-type="float" office:value="15" calcext:value-type="float">
            <text:p>15</text:p>
          </table:table-cell>
          <table:table-cell table:style-name="ce22" table:number-columns-repeated="2"/>
          <table:table-cell table:style-name="ce76" office:value-type="string" calcext:value-type="string" table:number-columns-spanned="6" table:number-rows-spanned="1">
            <text:p>地域貢献</text:p>
          </table:table-cell>
          <table:covered-table-cell table:number-columns-repeated="4" table:style-name="ce22"/>
          <table:covered-table-cell table:style-name="ce76"/>
          <table:table-cell table:style-name="ce56" table:formula="of:=IF([.$N59]=&quot;&quot;;&quot;&quot;;IF([.$O59]=&quot;&quot;;&quot;&quot;;DATE([.$A$1];[.$N59];[.$O59])))" table:number-columns-spanned="2" table:number-rows-spanned="1">
            <text:p/>
          </table:table-cell>
          <table:covered-table-cell/>
          <table:table-cell office:value-type="string" calcext:value-type="string">
            <text:p>『就業区分』の早退・遅刻を遅刻早退としてカウントする。（なお、同一日に遅刻と早退が発生することは想定していません）</text:p>
          </table:table-cell>
          <table:table-cell table:number-columns-repeated="1000"/>
        </table:table-row>
        <table:table-row table:style-name="ro3">
          <table:table-cell table:style-name="ce11" office:value-type="float" office:value="16" calcext:value-type="float">
            <text:p>16</text:p>
          </table:table-cell>
          <table:table-cell table:style-name="ce22" office:value-type="float" office:value="11" calcext:value-type="float">
            <text:p>11</text:p>
          </table:table-cell>
          <table:table-cell table:style-name="ce22" office:value-type="float" office:value="23" calcext:value-type="float">
            <text:p>23</text:p>
          </table:table-cell>
          <table:table-cell table:style-name="ce76" office:value-type="string" calcext:value-type="string" table:number-columns-spanned="6" table:number-rows-spanned="1">
            <text:p>勤労感謝の日</text:p>
          </table:table-cell>
          <table:covered-table-cell table:number-columns-repeated="4" table:style-name="ce22"/>
          <table:covered-table-cell table:style-name="ce76"/>
          <table:table-cell table:style-name="ce56" table:formula="of:=IF([.$B60]=&quot;&quot;;&quot;&quot;;IF([.$C60]=&quot;&quot;;&quot;&quot;;DATE([.$A$1];[.$B60];[.$C60])))" office:value-type="date" office:date-value="2000-11-23" calcext:value-type="date" table:number-columns-spanned="2" table:number-rows-spanned="1">
            <text:p>11月23日</text:p>
          </table:table-cell>
          <table:covered-table-cell/>
          <table:table-cell/>
          <table:table-cell table:style-name="ce11" office:value-type="float" office:value="16" calcext:value-type="float">
            <text:p>16</text:p>
          </table:table-cell>
          <table:table-cell table:style-name="ce22" table:number-columns-repeated="2"/>
          <table:table-cell table:style-name="ce76" office:value-type="string" calcext:value-type="string" table:number-columns-spanned="6" table:number-rows-spanned="1">
            <text:p>地域貢献</text:p>
          </table:table-cell>
          <table:covered-table-cell table:number-columns-repeated="4" table:style-name="ce22"/>
          <table:covered-table-cell table:style-name="ce76"/>
          <table:table-cell table:style-name="ce56" table:formula="of:=IF([.$N60]=&quot;&quot;;&quot;&quot;;IF([.$O60]=&quot;&quot;;&quot;&quot;;DATE([.$A$1];[.$N60];[.$O60])))" table:number-columns-spanned="2" table:number-rows-spanned="1">
            <text:p/>
          </table:table-cell>
          <table:covered-table-cell/>
          <table:table-cell office:value-type="string" calcext:value-type="string">
            <text:p>【シートの保護はしていないので、数式の更新や削除には注意すること】</text:p>
          </table:table-cell>
          <table:table-cell table:number-columns-repeated="1000"/>
        </table:table-row>
        <table:table-row table:style-name="ro3">
          <table:table-cell table:style-name="ce11" office:value-type="float" office:value="17" calcext:value-type="float">
            <text:p>1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61]=&quot;&quot;;&quot;&quot;;IF([.$C61]=&quot;&quot;;&quot;&quot;;DATE([.$A$1];[.$B61];[.$C61])))" table:number-columns-spanned="2" table:number-rows-spanned="1">
            <text:p/>
          </table:table-cell>
          <table:covered-table-cell/>
          <table:table-cell/>
          <table:table-cell table:style-name="ce11" office:value-type="float" office:value="17" calcext:value-type="float">
            <text:p>1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1]=&quot;&quot;;&quot;&quot;;IF([.$O61]=&quot;&quot;;&quot;&quot;;DATE([.$A$1];[.$N61];[.$O61])))" table:number-columns-spanned="2" table:number-rows-spanned="1">
            <text:p/>
          </table:table-cell>
          <table:covered-table-cell/>
          <table:table-cell table:number-columns-repeated="1001"/>
        </table:table-row>
        <table:table-row table:style-name="ro3">
          <table:table-cell table:style-name="ce11" office:value-type="float" office:value="18" calcext:value-type="float">
            <text:p>18</text:p>
          </table:table-cell>
          <table:table-cell table:style-name="ce22" office:value-type="float" office:value="8" calcext:value-type="float">
            <text:p>8</text:p>
          </table:table-cell>
          <table:table-cell table:style-name="ce22" office:value-type="float" office:value="13" calcext:value-type="float">
            <text:p>13</text:p>
          </table:table-cell>
          <table:table-cell table:style-name="ce76" office:value-type="string" calcext:value-type="string" table:number-columns-spanned="6" table:number-rows-spanned="1">
            <text:p>夏季1</text:p>
          </table:table-cell>
          <table:covered-table-cell table:number-columns-repeated="4" table:style-name="ce22"/>
          <table:covered-table-cell table:style-name="ce76"/>
          <table:table-cell table:style-name="ce56" table:formula="of:=IF([.$B62]=&quot;&quot;;&quot;&quot;;IF([.$C62]=&quot;&quot;;&quot;&quot;;DATE([.$A$1];[.$B62];[.$C62])))" office:value-type="date" office:date-value="2000-08-13" calcext:value-type="date" table:number-columns-spanned="2" table:number-rows-spanned="1">
            <text:p>8月13日</text:p>
          </table:table-cell>
          <table:covered-table-cell/>
          <table:table-cell/>
          <table:table-cell table:style-name="ce11" office:value-type="float" office:value="18" calcext:value-type="float">
            <text:p>1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2]=&quot;&quot;;&quot;&quot;;IF([.$O62]=&quot;&quot;;&quot;&quot;;DATE([.$A$1];[.$N62];[.$O62])))" table:number-columns-spanned="2" table:number-rows-spanned="1">
            <text:p/>
          </table:table-cell>
          <table:covered-table-cell/>
          <table:table-cell table:number-columns-repeated="1001"/>
        </table:table-row>
        <table:table-row table:style-name="ro3">
          <table:table-cell table:style-name="ce11" office:value-type="float" office:value="19" calcext:value-type="float">
            <text:p>19</text:p>
          </table:table-cell>
          <table:table-cell table:style-name="ce22" office:value-type="float" office:value="8" calcext:value-type="float">
            <text:p>8</text:p>
          </table:table-cell>
          <table:table-cell table:style-name="ce22" office:value-type="float" office:value="14" calcext:value-type="float">
            <text:p>14</text:p>
          </table:table-cell>
          <table:table-cell table:style-name="ce76" office:value-type="string" calcext:value-type="string" table:number-columns-spanned="6" table:number-rows-spanned="1">
            <text:p>夏季2</text:p>
          </table:table-cell>
          <table:covered-table-cell table:number-columns-repeated="4" table:style-name="ce22"/>
          <table:covered-table-cell table:style-name="ce76"/>
          <table:table-cell table:style-name="ce56" table:formula="of:=IF([.$B63]=&quot;&quot;;&quot;&quot;;IF([.$C63]=&quot;&quot;;&quot;&quot;;DATE([.$A$1];[.$B63];[.$C63])))" office:value-type="date" office:date-value="2000-08-14" calcext:value-type="date" table:number-columns-spanned="2" table:number-rows-spanned="1">
            <text:p>8月14日</text:p>
          </table:table-cell>
          <table:covered-table-cell/>
          <table:table-cell/>
          <table:table-cell table:style-name="ce11" office:value-type="float" office:value="19" calcext:value-type="float">
            <text:p>1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3]=&quot;&quot;;&quot;&quot;;IF([.$O63]=&quot;&quot;;&quot;&quot;;DATE([.$A$1];[.$N63];[.$O63])))" table:number-columns-spanned="2" table:number-rows-spanned="1">
            <text:p/>
          </table:table-cell>
          <table:covered-table-cell/>
          <table:table-cell table:number-columns-repeated="1001"/>
        </table:table-row>
        <table:table-row table:style-name="ro3">
          <table:table-cell table:style-name="ce11" office:value-type="float" office:value="20" calcext:value-type="float">
            <text:p>20</text:p>
          </table:table-cell>
          <table:table-cell table:style-name="ce22" table:number-columns-repeated="2"/>
          <table:table-cell table:style-name="ce76" office:value-type="string" calcext:value-type="string" table:number-columns-spanned="6" table:number-rows-spanned="1">
            <text:p>夏季3</text:p>
          </table:table-cell>
          <table:covered-table-cell table:number-columns-repeated="4" table:style-name="ce22"/>
          <table:covered-table-cell table:style-name="ce76"/>
          <table:table-cell table:style-name="ce56" table:formula="of:=IF([.$B64]=&quot;&quot;;&quot;&quot;;IF([.$C64]=&quot;&quot;;&quot;&quot;;DATE([.$A$1];[.$B64];[.$C64])))" table:number-columns-spanned="2" table:number-rows-spanned="1">
            <text:p/>
          </table:table-cell>
          <table:covered-table-cell/>
          <table:table-cell/>
          <table:table-cell table:style-name="ce11" office:value-type="float" office:value="20" calcext:value-type="float">
            <text:p>20</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4]=&quot;&quot;;&quot;&quot;;IF([.$O64]=&quot;&quot;;&quot;&quot;;DATE([.$A$1];[.$N64];[.$O64])))" table:number-columns-spanned="2" table:number-rows-spanned="1">
            <text:p/>
          </table:table-cell>
          <table:covered-table-cell/>
          <table:table-cell table:number-columns-repeated="1001"/>
        </table:table-row>
        <table:table-row table:style-name="ro3">
          <table:table-cell table:style-name="ce11" office:value-type="float" office:value="21" calcext:value-type="float">
            <text:p>21</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65]=&quot;&quot;;&quot;&quot;;IF([.$C65]=&quot;&quot;;&quot;&quot;;DATE([.$A$1];[.$B65];[.$C65])))" table:number-columns-spanned="2" table:number-rows-spanned="1">
            <text:p/>
          </table:table-cell>
          <table:covered-table-cell/>
          <table:table-cell/>
          <table:table-cell table:style-name="ce11" office:value-type="float" office:value="21" calcext:value-type="float">
            <text:p>21</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5]=&quot;&quot;;&quot;&quot;;IF([.$O65]=&quot;&quot;;&quot;&quot;;DATE([.$A$1];[.$N65];[.$O65])))" table:number-columns-spanned="2" table:number-rows-spanned="1">
            <text:p/>
          </table:table-cell>
          <table:covered-table-cell/>
          <table:table-cell table:number-columns-repeated="1001"/>
        </table:table-row>
        <table:table-row table:style-name="ro3">
          <table:table-cell table:style-name="ce11" office:value-type="float" office:value="22" calcext:value-type="float">
            <text:p>22</text:p>
          </table:table-cell>
          <table:table-cell table:style-name="ce22" office:value-type="float" office:value="12" calcext:value-type="float">
            <text:p>12</text:p>
          </table:table-cell>
          <table:table-cell table:style-name="ce22" office:value-type="float" office:value="28" calcext:value-type="float">
            <text:p>28</text:p>
          </table:table-cell>
          <table:table-cell table:style-name="ce76" office:value-type="string" calcext:value-type="string" table:number-columns-spanned="6" table:number-rows-spanned="1">
            <text:p>年末年始1</text:p>
          </table:table-cell>
          <table:covered-table-cell table:number-columns-repeated="4" table:style-name="ce22"/>
          <table:covered-table-cell table:style-name="ce76"/>
          <table:table-cell table:style-name="ce56" table:formula="of:=IF([.$B66]=&quot;&quot;;&quot;&quot;;IF([.$C66]=&quot;&quot;;&quot;&quot;;DATE([.$A$1];[.$B66];[.$C66])))" office:value-type="date" office:date-value="2000-12-28" calcext:value-type="date" table:number-columns-spanned="2" table:number-rows-spanned="1">
            <text:p>12月28日</text:p>
          </table:table-cell>
          <table:covered-table-cell/>
          <table:table-cell/>
          <table:table-cell table:style-name="ce11" office:value-type="float" office:value="22" calcext:value-type="float">
            <text:p>22</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6]=&quot;&quot;;&quot;&quot;;IF([.$O66]=&quot;&quot;;&quot;&quot;;DATE([.$A$1];[.$N66];[.$O66])))" table:number-columns-spanned="2" table:number-rows-spanned="1">
            <text:p/>
          </table:table-cell>
          <table:covered-table-cell/>
          <table:table-cell table:number-columns-repeated="1001"/>
        </table:table-row>
        <table:table-row table:style-name="ro3">
          <table:table-cell table:style-name="ce11" office:value-type="float" office:value="23" calcext:value-type="float">
            <text:p>23</text:p>
          </table:table-cell>
          <table:table-cell table:style-name="ce22" office:value-type="float" office:value="12" calcext:value-type="float">
            <text:p>12</text:p>
          </table:table-cell>
          <table:table-cell table:style-name="ce22" office:value-type="float" office:value="29" calcext:value-type="float">
            <text:p>29</text:p>
          </table:table-cell>
          <table:table-cell table:style-name="ce76" office:value-type="string" calcext:value-type="string" table:number-columns-spanned="6" table:number-rows-spanned="1">
            <text:p>年末年始2</text:p>
          </table:table-cell>
          <table:covered-table-cell table:number-columns-repeated="4" table:style-name="ce22"/>
          <table:covered-table-cell table:style-name="ce76"/>
          <table:table-cell table:style-name="ce56" table:formula="of:=IF([.$B67]=&quot;&quot;;&quot;&quot;;IF([.$C67]=&quot;&quot;;&quot;&quot;;DATE([.$A$1];[.$B67];[.$C67])))" office:value-type="date" office:date-value="2000-12-29" calcext:value-type="date" table:number-columns-spanned="2" table:number-rows-spanned="1">
            <text:p>12月29日</text:p>
          </table:table-cell>
          <table:covered-table-cell/>
          <table:table-cell/>
          <table:table-cell table:style-name="ce11" office:value-type="float" office:value="23" calcext:value-type="float">
            <text:p>23</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7]=&quot;&quot;;&quot;&quot;;IF([.$O67]=&quot;&quot;;&quot;&quot;;DATE([.$A$1];[.$N67];[.$O67])))" table:number-columns-spanned="2" table:number-rows-spanned="1">
            <text:p/>
          </table:table-cell>
          <table:covered-table-cell/>
          <table:table-cell table:number-columns-repeated="1001"/>
        </table:table-row>
        <table:table-row table:style-name="ro3">
          <table:table-cell table:style-name="ce11" office:value-type="float" office:value="24" calcext:value-type="float">
            <text:p>24</text:p>
          </table:table-cell>
          <table:table-cell table:style-name="ce22" office:value-type="float" office:value="12" calcext:value-type="float">
            <text:p>12</text:p>
          </table:table-cell>
          <table:table-cell table:style-name="ce22" office:value-type="float" office:value="30" calcext:value-type="float">
            <text:p>30</text:p>
          </table:table-cell>
          <table:table-cell table:style-name="ce76" office:value-type="string" calcext:value-type="string" table:number-columns-spanned="6" table:number-rows-spanned="1">
            <text:p>年末年始3</text:p>
          </table:table-cell>
          <table:covered-table-cell table:number-columns-repeated="4" table:style-name="ce22"/>
          <table:covered-table-cell table:style-name="ce76"/>
          <table:table-cell table:style-name="ce56" table:formula="of:=IF([.$B68]=&quot;&quot;;&quot;&quot;;IF([.$C68]=&quot;&quot;;&quot;&quot;;DATE([.$A$1];[.$B68];[.$C68])))" office:value-type="date" office:date-value="2000-12-30" calcext:value-type="date" table:number-columns-spanned="2" table:number-rows-spanned="1">
            <text:p>12月30日</text:p>
          </table:table-cell>
          <table:covered-table-cell/>
          <table:table-cell/>
          <table:table-cell table:style-name="ce11" office:value-type="float" office:value="24" calcext:value-type="float">
            <text:p>24</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8]=&quot;&quot;;&quot;&quot;;IF([.$O68]=&quot;&quot;;&quot;&quot;;DATE([.$A$1];[.$N68];[.$O68])))" table:number-columns-spanned="2" table:number-rows-spanned="1">
            <text:p/>
          </table:table-cell>
          <table:covered-table-cell/>
          <table:table-cell table:number-columns-repeated="1001"/>
        </table:table-row>
        <table:table-row table:style-name="ro3">
          <table:table-cell table:style-name="ce11" office:value-type="float" office:value="25" calcext:value-type="float">
            <text:p>25</text:p>
          </table:table-cell>
          <table:table-cell table:style-name="ce22" office:value-type="float" office:value="12" calcext:value-type="float">
            <text:p>12</text:p>
          </table:table-cell>
          <table:table-cell table:style-name="ce22" office:value-type="float" office:value="31" calcext:value-type="float">
            <text:p>31</text:p>
          </table:table-cell>
          <table:table-cell table:style-name="ce76" office:value-type="string" calcext:value-type="string" table:number-columns-spanned="6" table:number-rows-spanned="1">
            <text:p>年末年始4</text:p>
          </table:table-cell>
          <table:covered-table-cell table:number-columns-repeated="4" table:style-name="ce22"/>
          <table:covered-table-cell table:style-name="ce76"/>
          <table:table-cell table:style-name="ce56" table:formula="of:=IF([.$B69]=&quot;&quot;;&quot;&quot;;IF([.$C69]=&quot;&quot;;&quot;&quot;;DATE([.$A$1];[.$B69];[.$C69])))" office:value-type="date" office:date-value="2000-12-31" calcext:value-type="date" table:number-columns-spanned="2" table:number-rows-spanned="1">
            <text:p>12月31日</text:p>
          </table:table-cell>
          <table:covered-table-cell/>
          <table:table-cell/>
          <table:table-cell table:style-name="ce11" office:value-type="float" office:value="25" calcext:value-type="float">
            <text:p>25</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69]=&quot;&quot;;&quot;&quot;;IF([.$O69]=&quot;&quot;;&quot;&quot;;DATE([.$A$1];[.$N69];[.$O69])))" table:number-columns-spanned="2" table:number-rows-spanned="1">
            <text:p/>
          </table:table-cell>
          <table:covered-table-cell/>
          <table:table-cell table:number-columns-repeated="1001"/>
        </table:table-row>
        <table:table-row table:style-name="ro3">
          <table:table-cell table:style-name="ce11" office:value-type="float" office:value="26" calcext:value-type="float">
            <text:p>26</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76" office:value-type="string" calcext:value-type="string" table:number-columns-spanned="6" table:number-rows-spanned="1">
            <text:p>年末年始5</text:p>
          </table:table-cell>
          <table:covered-table-cell table:number-columns-repeated="4" table:style-name="ce22"/>
          <table:covered-table-cell table:style-name="ce76"/>
          <table:table-cell table:style-name="ce56" table:formula="of:=IF([.$B70]=&quot;&quot;;&quot;&quot;;IF([.$C70]=&quot;&quot;;&quot;&quot;;DATE([.$A$1];[.$B70];[.$C70])))" office:value-type="date" office:date-value="2000-01-02" calcext:value-type="date" table:number-columns-spanned="2" table:number-rows-spanned="1">
            <text:p>1月2日</text:p>
          </table:table-cell>
          <table:covered-table-cell/>
          <table:table-cell/>
          <table:table-cell table:style-name="ce11" office:value-type="float" office:value="26" calcext:value-type="float">
            <text:p>26</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0]=&quot;&quot;;&quot;&quot;;IF([.$O70]=&quot;&quot;;&quot;&quot;;DATE([.$A$1];[.$N70];[.$O70])))" table:number-columns-spanned="2" table:number-rows-spanned="1">
            <text:p/>
          </table:table-cell>
          <table:covered-table-cell/>
          <table:table-cell table:number-columns-repeated="1001"/>
        </table:table-row>
        <table:table-row table:style-name="ro3">
          <table:table-cell table:style-name="ce11" office:value-type="float" office:value="27" calcext:value-type="float">
            <text:p>27</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76" office:value-type="string" calcext:value-type="string" table:number-columns-spanned="6" table:number-rows-spanned="1">
            <text:p>年末年始6</text:p>
          </table:table-cell>
          <table:covered-table-cell table:number-columns-repeated="4" table:style-name="ce22"/>
          <table:covered-table-cell table:style-name="ce76"/>
          <table:table-cell table:style-name="ce56" table:formula="of:=IF([.$B71]=&quot;&quot;;&quot;&quot;;IF([.$C71]=&quot;&quot;;&quot;&quot;;DATE([.$A$1];[.$B71];[.$C71])))" office:value-type="date" office:date-value="2000-01-03" calcext:value-type="date" table:number-columns-spanned="2" table:number-rows-spanned="1">
            <text:p>1月3日</text:p>
          </table:table-cell>
          <table:covered-table-cell/>
          <table:table-cell/>
          <table:table-cell table:style-name="ce11" office:value-type="float" office:value="27" calcext:value-type="float">
            <text:p>2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1]=&quot;&quot;;&quot;&quot;;IF([.$O71]=&quot;&quot;;&quot;&quot;;DATE([.$A$1];[.$N71];[.$O71])))" table:number-columns-spanned="2" table:number-rows-spanned="1">
            <text:p/>
          </table:table-cell>
          <table:covered-table-cell/>
          <table:table-cell table:number-columns-repeated="1001"/>
        </table:table-row>
        <table:table-row table:style-name="ro3">
          <table:table-cell table:style-name="ce11" office:value-type="float" office:value="28" calcext:value-type="float">
            <text:p>2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72]=&quot;&quot;;&quot;&quot;;IF([.$C72]=&quot;&quot;;&quot;&quot;;DATE([.$A$1];[.$B72];[.$C72])))" table:number-columns-spanned="2" table:number-rows-spanned="1">
            <text:p/>
          </table:table-cell>
          <table:covered-table-cell/>
          <table:table-cell/>
          <table:table-cell table:style-name="ce11" office:value-type="float" office:value="28" calcext:value-type="float">
            <text:p>2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2]=&quot;&quot;;&quot;&quot;;IF([.$O72]=&quot;&quot;;&quot;&quot;;DATE([.$A$1];[.$N72];[.$O72])))" table:number-columns-spanned="2" table:number-rows-spanned="1">
            <text:p/>
          </table:table-cell>
          <table:covered-table-cell/>
          <table:table-cell table:number-columns-repeated="1001"/>
        </table:table-row>
        <table:table-row table:style-name="ro3">
          <table:table-cell table:style-name="ce11" office:value-type="float" office:value="29" calcext:value-type="float">
            <text:p>29</text:p>
          </table:table-cell>
          <table:table-cell table:style-name="ce22" table:number-columns-repeated="2"/>
          <table:table-cell table:style-name="ce76" office:value-type="string" calcext:value-type="string" table:number-columns-spanned="6" table:number-rows-spanned="1">
            <text:p>創立記念日</text:p>
          </table:table-cell>
          <table:covered-table-cell table:number-columns-repeated="4" table:style-name="ce22"/>
          <table:covered-table-cell table:style-name="ce76"/>
          <table:table-cell table:style-name="ce56" table:formula="of:=IF([.$B73]=&quot;&quot;;&quot;&quot;;IF([.$C73]=&quot;&quot;;&quot;&quot;;DATE([.$A$1];[.$B73];[.$C73])))" table:number-columns-spanned="2" table:number-rows-spanned="1">
            <text:p/>
          </table:table-cell>
          <table:covered-table-cell/>
          <table:table-cell/>
          <table:table-cell table:style-name="ce11" office:value-type="float" office:value="29" calcext:value-type="float">
            <text:p>2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3]=&quot;&quot;;&quot;&quot;;IF([.$O73]=&quot;&quot;;&quot;&quot;;DATE([.$A$1];[.$N73];[.$O73])))" table:number-columns-spanned="2" table:number-rows-spanned="1">
            <text:p/>
          </table:table-cell>
          <table:covered-table-cell/>
          <table:table-cell table:number-columns-repeated="1001"/>
        </table:table-row>
        <table:table-row table:style-name="ro3">
          <table:table-cell table:style-name="ce11" office:value-type="float" office:value="30" calcext:value-type="float">
            <text:p>30</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74]=&quot;&quot;;&quot;&quot;;IF([.$C74]=&quot;&quot;;&quot;&quot;;DATE([.$A$1];[.$B74];[.$C74])))" table:number-columns-spanned="2" table:number-rows-spanned="1">
            <text:p/>
          </table:table-cell>
          <table:covered-table-cell/>
          <table:table-cell/>
          <table:table-cell table:style-name="ce11" office:value-type="float" office:value="30" calcext:value-type="float">
            <text:p>30</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4]=&quot;&quot;;&quot;&quot;;IF([.$O74]=&quot;&quot;;&quot;&quot;;DATE([.$A$1];[.$N74];[.$O74])))" table:number-columns-spanned="2" table:number-rows-spanned="1">
            <text:p/>
          </table:table-cell>
          <table:covered-table-cell/>
          <table:table-cell table:number-columns-repeated="1001"/>
        </table:table-row>
        <table:table-row table:style-name="ro3">
          <table:table-cell table:style-name="ce11" office:value-type="float" office:value="31" calcext:value-type="float">
            <text:p>31</text:p>
          </table:table-cell>
          <table:table-cell table:style-name="ce22" office:value-type="float" office:value="2" calcext:value-type="float">
            <text:p>2</text:p>
          </table:table-cell>
          <table:table-cell table:style-name="ce22" office:value-type="float" office:value="24" calcext:value-type="float">
            <text:p>24</text:p>
          </table:table-cell>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5]=&quot;&quot;;&quot;&quot;;IF([.$C75]=&quot;&quot;;&quot;&quot;;DATE([.$A$1];[.$B75];[.$C75])))" office:value-type="date" office:date-value="2000-02-24" calcext:value-type="date" table:number-columns-spanned="2" table:number-rows-spanned="1">
            <text:p>2月24日</text:p>
          </table:table-cell>
          <table:covered-table-cell/>
          <table:table-cell/>
          <table:table-cell table:style-name="ce11" office:value-type="float" office:value="31" calcext:value-type="float">
            <text:p>31</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5]=&quot;&quot;;&quot;&quot;;IF([.$O75]=&quot;&quot;;&quot;&quot;;DATE([.$A$1];[.$N75];[.$O75])))" table:number-columns-spanned="2" table:number-rows-spanned="1">
            <text:p/>
          </table:table-cell>
          <table:covered-table-cell/>
          <table:table-cell table:number-columns-repeated="1001"/>
        </table:table-row>
        <table:table-row table:style-name="ro3">
          <table:table-cell table:style-name="ce11" office:value-type="float" office:value="32" calcext:value-type="float">
            <text:p>32</text:p>
          </table:table-cell>
          <table:table-cell table:style-name="ce22" office:value-type="float" office:value="5" calcext:value-type="float">
            <text:p>5</text:p>
          </table:table-cell>
          <table:table-cell table:style-name="ce22" office:value-type="float" office:value="6" calcext:value-type="float">
            <text:p>6</text:p>
          </table:table-cell>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6]=&quot;&quot;;&quot;&quot;;IF([.$C76]=&quot;&quot;;&quot;&quot;;DATE([.$A$1];[.$B76];[.$C76])))" office:value-type="date" office:date-value="2000-05-06" calcext:value-type="date" table:number-columns-spanned="2" table:number-rows-spanned="1">
            <text:p>5月6日</text:p>
          </table:table-cell>
          <table:covered-table-cell/>
          <table:table-cell/>
          <table:table-cell table:style-name="ce11" office:value-type="float" office:value="32" calcext:value-type="float">
            <text:p>32</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6]=&quot;&quot;;&quot;&quot;;IF([.$O76]=&quot;&quot;;&quot;&quot;;DATE([.$A$1];[.$N76];[.$O76])))" table:number-columns-spanned="2" table:number-rows-spanned="1">
            <text:p/>
          </table:table-cell>
          <table:covered-table-cell/>
          <table:table-cell table:number-columns-repeated="1001"/>
        </table:table-row>
        <table:table-row table:style-name="ro3">
          <table:table-cell table:style-name="ce11" office:value-type="float" office:value="33" calcext:value-type="float">
            <text:p>33</text:p>
          </table:table-cell>
          <table:table-cell table:style-name="ce22" table:number-columns-repeated="2"/>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7]=&quot;&quot;;&quot;&quot;;IF([.$C77]=&quot;&quot;;&quot;&quot;;DATE([.$A$1];[.$B77];[.$C77])))" table:number-columns-spanned="2" table:number-rows-spanned="1">
            <text:p/>
          </table:table-cell>
          <table:covered-table-cell/>
          <table:table-cell/>
          <table:table-cell table:style-name="ce11" office:value-type="float" office:value="33" calcext:value-type="float">
            <text:p>33</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7]=&quot;&quot;;&quot;&quot;;IF([.$O77]=&quot;&quot;;&quot;&quot;;DATE([.$A$1];[.$N77];[.$O77])))" table:number-columns-spanned="2" table:number-rows-spanned="1">
            <text:p/>
          </table:table-cell>
          <table:covered-table-cell/>
          <table:table-cell table:number-columns-repeated="1001"/>
        </table:table-row>
        <table:table-row table:style-name="ro3">
          <table:table-cell table:style-name="ce11" office:value-type="float" office:value="34" calcext:value-type="float">
            <text:p>34</text:p>
          </table:table-cell>
          <table:table-cell table:style-name="ce22" table:number-columns-repeated="2"/>
          <table:table-cell table:style-name="ce76" office:value-type="string" calcext:value-type="string" table:number-columns-spanned="6" table:number-rows-spanned="1">
            <text:p>振替休日</text:p>
          </table:table-cell>
          <table:covered-table-cell table:number-columns-repeated="4" table:style-name="ce22"/>
          <table:covered-table-cell table:style-name="ce76"/>
          <table:table-cell table:style-name="ce56" table:formula="of:=IF([.$B78]=&quot;&quot;;&quot;&quot;;IF([.$C78]=&quot;&quot;;&quot;&quot;;DATE([.$A$1];[.$B78];[.$C78])))" table:number-columns-spanned="2" table:number-rows-spanned="1">
            <text:p/>
          </table:table-cell>
          <table:covered-table-cell/>
          <table:table-cell/>
          <table:table-cell table:style-name="ce11" office:value-type="float" office:value="34" calcext:value-type="float">
            <text:p>34</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8]=&quot;&quot;;&quot;&quot;;IF([.$O78]=&quot;&quot;;&quot;&quot;;DATE([.$A$1];[.$N78];[.$O78])))" table:number-columns-spanned="2" table:number-rows-spanned="1">
            <text:p/>
          </table:table-cell>
          <table:covered-table-cell/>
          <table:table-cell table:number-columns-repeated="1001"/>
        </table:table-row>
        <table:table-row table:style-name="ro3">
          <table:table-cell table:style-name="ce11" office:value-type="float" office:value="35" calcext:value-type="float">
            <text:p>35</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79]=&quot;&quot;;&quot;&quot;;IF([.$C79]=&quot;&quot;;&quot;&quot;;DATE([.$A$1];[.$B79];[.$C79])))" table:number-columns-spanned="2" table:number-rows-spanned="1">
            <text:p/>
          </table:table-cell>
          <table:covered-table-cell/>
          <table:table-cell/>
          <table:table-cell table:style-name="ce11" office:value-type="float" office:value="35" calcext:value-type="float">
            <text:p>35</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79]=&quot;&quot;;&quot;&quot;;IF([.$O79]=&quot;&quot;;&quot;&quot;;DATE([.$A$1];[.$N79];[.$O79])))" table:number-columns-spanned="2" table:number-rows-spanned="1">
            <text:p/>
          </table:table-cell>
          <table:covered-table-cell/>
          <table:table-cell table:number-columns-repeated="1001"/>
        </table:table-row>
        <table:table-row table:style-name="ro3">
          <table:table-cell table:style-name="ce11" office:value-type="float" office:value="36" calcext:value-type="float">
            <text:p>36</text:p>
          </table:table-cell>
          <table:table-cell table:style-name="ce22" table:number-columns-repeated="2"/>
          <table:table-cell table:style-name="ce76" office:value-type="string" calcext:value-type="string" table:number-columns-spanned="6" table:number-rows-spanned="1">
            <text:p>ボランティア休暇</text:p>
          </table:table-cell>
          <table:covered-table-cell table:number-columns-repeated="4" table:style-name="ce22"/>
          <table:covered-table-cell table:style-name="ce76"/>
          <table:table-cell table:style-name="ce56" table:formula="of:=IF([.$B80]=&quot;&quot;;&quot;&quot;;IF([.$C80]=&quot;&quot;;&quot;&quot;;DATE([.$A$1];[.$B80];[.$C80])))" table:number-columns-spanned="2" table:number-rows-spanned="1">
            <text:p/>
          </table:table-cell>
          <table:covered-table-cell/>
          <table:table-cell/>
          <table:table-cell table:style-name="ce11" office:value-type="float" office:value="36" calcext:value-type="float">
            <text:p>36</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0]=&quot;&quot;;&quot;&quot;;IF([.$O80]=&quot;&quot;;&quot;&quot;;DATE([.$A$1];[.$N80];[.$O80])))" table:number-columns-spanned="2" table:number-rows-spanned="1">
            <text:p/>
          </table:table-cell>
          <table:covered-table-cell/>
          <table:table-cell table:number-columns-repeated="1001"/>
        </table:table-row>
        <table:table-row table:style-name="ro3">
          <table:table-cell table:style-name="ce11" office:value-type="float" office:value="37" calcext:value-type="float">
            <text:p>37</text:p>
          </table:table-cell>
          <table:table-cell table:style-name="ce22" table:number-columns-repeated="2"/>
          <table:table-cell table:style-name="ce76" office:value-type="string" calcext:value-type="string" table:number-columns-spanned="6" table:number-rows-spanned="1">
            <text:p>ボランティア休暇</text:p>
          </table:table-cell>
          <table:covered-table-cell table:number-columns-repeated="4" table:style-name="ce22"/>
          <table:covered-table-cell table:style-name="ce76"/>
          <table:table-cell table:style-name="ce56" table:formula="of:=IF([.$B81]=&quot;&quot;;&quot;&quot;;IF([.$C81]=&quot;&quot;;&quot;&quot;;DATE([.$A$1];[.$B81];[.$C81])))" table:number-columns-spanned="2" table:number-rows-spanned="1">
            <text:p/>
          </table:table-cell>
          <table:covered-table-cell/>
          <table:table-cell/>
          <table:table-cell table:style-name="ce11" office:value-type="float" office:value="37" calcext:value-type="float">
            <text:p>37</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1]=&quot;&quot;;&quot;&quot;;IF([.$O81]=&quot;&quot;;&quot;&quot;;DATE([.$A$1];[.$N81];[.$O81])))" table:number-columns-spanned="2" table:number-rows-spanned="1">
            <text:p/>
          </table:table-cell>
          <table:covered-table-cell/>
          <table:table-cell table:number-columns-repeated="1001"/>
        </table:table-row>
        <table:table-row table:style-name="ro3">
          <table:table-cell table:style-name="ce11" office:value-type="float" office:value="38" calcext:value-type="float">
            <text:p>38</text:p>
          </table:table-cell>
          <table:table-cell table:style-name="ce22" table:number-columns-repeated="2"/>
          <table:table-cell table:style-name="ce76" office:value-type="string" calcext:value-type="string" table:number-columns-spanned="6" table:number-rows-spanned="1">
            <text:p>ボランティア休暇</text:p>
          </table:table-cell>
          <table:covered-table-cell table:number-columns-repeated="4" table:style-name="ce22"/>
          <table:covered-table-cell table:style-name="ce76"/>
          <table:table-cell table:style-name="ce56" table:formula="of:=IF([.$B82]=&quot;&quot;;&quot;&quot;;IF([.$C82]=&quot;&quot;;&quot;&quot;;DATE([.$A$1];[.$B82];[.$C82])))" table:number-columns-spanned="2" table:number-rows-spanned="1">
            <text:p/>
          </table:table-cell>
          <table:covered-table-cell/>
          <table:table-cell/>
          <table:table-cell table:style-name="ce11" office:value-type="float" office:value="38" calcext:value-type="float">
            <text:p>38</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2]=&quot;&quot;;&quot;&quot;;IF([.$O82]=&quot;&quot;;&quot;&quot;;DATE([.$A$1];[.$N82];[.$O82])))" table:number-columns-spanned="2" table:number-rows-spanned="1">
            <text:p/>
          </table:table-cell>
          <table:covered-table-cell/>
          <table:table-cell table:number-columns-repeated="1001"/>
        </table:table-row>
        <table:table-row table:style-name="ro3">
          <table:table-cell table:style-name="ce11" office:value-type="float" office:value="39" calcext:value-type="float">
            <text:p>3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B83]=&quot;&quot;;&quot;&quot;;IF([.$C83]=&quot;&quot;;&quot;&quot;;DATE([.$A$1];[.$B83];[.$C83])))" table:number-columns-spanned="2" table:number-rows-spanned="1">
            <text:p/>
          </table:table-cell>
          <table:covered-table-cell/>
          <table:table-cell/>
          <table:table-cell table:style-name="ce11" office:value-type="float" office:value="39" calcext:value-type="float">
            <text:p>39</text:p>
          </table:table-cell>
          <table:table-cell table:style-name="ce22" table:number-columns-repeated="2"/>
          <table:table-cell table:style-name="ce76" table:number-columns-spanned="6" table:number-rows-spanned="1"/>
          <table:covered-table-cell table:number-columns-repeated="4" table:style-name="ce22"/>
          <table:covered-table-cell table:style-name="ce76"/>
          <table:table-cell table:style-name="ce56" table:formula="of:=IF([.$N83]=&quot;&quot;;&quot;&quot;;IF([.$O83]=&quot;&quot;;&quot;&quot;;DATE([.$A$1];[.$N83];[.$O83])))" table:number-columns-spanned="2" table:number-rows-spanned="1">
            <text:p/>
          </table:table-cell>
          <table:covered-table-cell/>
          <table:table-cell table:number-columns-repeated="1001"/>
        </table:table-row>
        <table:table-row table:style-name="ro3">
          <table:table-cell table:style-name="ce12" office:value-type="float" office:value="40" calcext:value-type="float">
            <text:p>40</text:p>
          </table:table-cell>
          <table:table-cell table:style-name="ce30" table:number-columns-repeated="2"/>
          <table:table-cell table:style-name="ce77" table:number-columns-spanned="6" table:number-rows-spanned="1"/>
          <table:covered-table-cell table:number-columns-repeated="4" table:style-name="ce30"/>
          <table:covered-table-cell table:style-name="ce77"/>
          <table:table-cell table:style-name="ce56" table:formula="of:=IF([.$B84]=&quot;&quot;;&quot;&quot;;IF([.$C84]=&quot;&quot;;&quot;&quot;;DATE([.$A$1];[.$B84];[.$C84])))" table:number-columns-spanned="2" table:number-rows-spanned="1">
            <text:p/>
          </table:table-cell>
          <table:covered-table-cell/>
          <table:table-cell/>
          <table:table-cell table:style-name="ce12" office:value-type="float" office:value="40" calcext:value-type="float">
            <text:p>40</text:p>
          </table:table-cell>
          <table:table-cell table:style-name="ce30" table:number-columns-repeated="2"/>
          <table:table-cell table:style-name="ce77" table:number-columns-spanned="6" table:number-rows-spanned="1"/>
          <table:covered-table-cell table:number-columns-repeated="4" table:style-name="ce30"/>
          <table:covered-table-cell table:style-name="ce77"/>
          <table:table-cell table:style-name="ce56" table:formula="of:=IF([.$N84]=&quot;&quot;;&quot;&quot;;IF([.$O84]=&quot;&quot;;&quot;&quot;;DATE([.$A$1];[.$N84];[.$O84])))" table:number-columns-spanned="2" table:number-rows-spanned="1">
            <text:p/>
          </table:table-cell>
          <table:covered-table-cell/>
          <table:table-cell table:number-columns-repeated="1001"/>
        </table:table-row>
        <table:table-row table:style-name="ro3">
          <table:table-cell office:value-type="string" calcext:value-type="string">
            <text:p>（月と日が設定されていない場合は使用不可とする）</text:p>
          </table:table-cell>
          <table:table-cell table:number-columns-repeated="11"/>
          <table:table-cell office:value-type="string" calcext:value-type="string">
            <text:p>（月と日が設定されていない場合は使用不可とする）</text:p>
          </table:table-cell>
          <table:table-cell table:number-columns-repeated="1011"/>
        </table:table-row>
        <table:table-row table:style-name="ro4">
          <table:table-cell office:value-type="string" calcext:value-type="string">
            <text:p>（設定された締め日により前年や来年になる事がある）</text:p>
          </table:table-cell>
          <table:table-cell table:number-columns-repeated="11"/>
          <table:table-cell office:value-type="string" calcext:value-type="string">
            <text:p>（設定された締め日により前年や来年になる事がある）</text:p>
          </table:table-cell>
          <table:table-cell table:number-columns-repeated="1011"/>
        </table:table-row>
        <table:table-row table:style-name="ro4" table:number-rows-repeated="1048489">
          <table:table-cell table:number-columns-repeated="1024"/>
        </table:table-row>
        <table:table-row table:style-name="ro4">
          <table:table-cell table:number-columns-repeated="1024"/>
        </table:table-row>
        <calcext:conditional-formats>
          <calcext:conditional-format calcext:target-range-address="出勤簿.I7:出勤簿.M7 出勤簿.A7:出勤簿.B37">
            <calcext:condition calcext:apply-style-name="休日の色" calcext:value="formula-is([.$W7]=&quot;休日&quot;)" calcext:base-cell-address="出勤簿.A7"/>
          </calcext:conditional-format>
          <calcext:conditional-format calcext:target-range-address="出勤簿.A7:出勤簿.A37">
            <calcext:condition calcext:apply-style-name="土曜の色" calcext:value="=0" calcext:base-cell-address="出勤簿.A7"/>
          </calcext:conditional-format>
          <calcext:conditional-format calcext:target-range-address="出勤簿.I8:出勤簿.I8">
            <calcext:condition calcext:apply-style-name="休日の色" calcext:value="formula-is([.$W8]=&quot;休日&quot;)" calcext:base-cell-address="出勤簿.I8"/>
          </calcext:conditional-format>
          <calcext:conditional-format calcext:target-range-address="出勤簿.J8:出勤簿.J8">
            <calcext:condition calcext:apply-style-name="休日の色" calcext:value="formula-is([.$W8]=&quot;休日&quot;)" calcext:base-cell-address="出勤簿.J8"/>
          </calcext:conditional-format>
          <calcext:conditional-format calcext:target-range-address="出勤簿.K8:出勤簿.K8">
            <calcext:condition calcext:apply-style-name="休日の色" calcext:value="formula-is([.$W8]=&quot;休日&quot;)" calcext:base-cell-address="出勤簿.K8"/>
          </calcext:conditional-format>
          <calcext:conditional-format calcext:target-range-address="出勤簿.I9:出勤簿.I9">
            <calcext:condition calcext:apply-style-name="休日の色" calcext:value="formula-is([.$W9]=&quot;休日&quot;)" calcext:base-cell-address="出勤簿.I9"/>
          </calcext:conditional-format>
          <calcext:conditional-format calcext:target-range-address="出勤簿.J9:出勤簿.J9">
            <calcext:condition calcext:apply-style-name="休日の色" calcext:value="formula-is([.$W9]=&quot;休日&quot;)" calcext:base-cell-address="出勤簿.J9"/>
          </calcext:conditional-format>
          <calcext:conditional-format calcext:target-range-address="出勤簿.K9:出勤簿.K9">
            <calcext:condition calcext:apply-style-name="休日の色" calcext:value="formula-is([.$W9]=&quot;休日&quot;)" calcext:base-cell-address="出勤簿.K9"/>
          </calcext:conditional-format>
          <calcext:conditional-format calcext:target-range-address="出勤簿.I10:出勤簿.I10">
            <calcext:condition calcext:apply-style-name="休日の色" calcext:value="formula-is([.$W10]=&quot;休日&quot;)" calcext:base-cell-address="出勤簿.I10"/>
          </calcext:conditional-format>
          <calcext:conditional-format calcext:target-range-address="出勤簿.J10:出勤簿.J10">
            <calcext:condition calcext:apply-style-name="休日の色" calcext:value="formula-is([.$W10]=&quot;休日&quot;)" calcext:base-cell-address="出勤簿.J10"/>
          </calcext:conditional-format>
          <calcext:conditional-format calcext:target-range-address="出勤簿.K10:出勤簿.K10">
            <calcext:condition calcext:apply-style-name="休日の色" calcext:value="formula-is([.$W10]=&quot;休日&quot;)" calcext:base-cell-address="出勤簿.K10"/>
          </calcext:conditional-format>
          <calcext:conditional-format calcext:target-range-address="出勤簿.I11:出勤簿.I11">
            <calcext:condition calcext:apply-style-name="休日の色" calcext:value="formula-is([.$W11]=&quot;休日&quot;)" calcext:base-cell-address="出勤簿.I11"/>
          </calcext:conditional-format>
          <calcext:conditional-format calcext:target-range-address="出勤簿.J11:出勤簿.J11">
            <calcext:condition calcext:apply-style-name="休日の色" calcext:value="formula-is([.$W11]=&quot;休日&quot;)" calcext:base-cell-address="出勤簿.J11"/>
          </calcext:conditional-format>
          <calcext:conditional-format calcext:target-range-address="出勤簿.K11:出勤簿.K11">
            <calcext:condition calcext:apply-style-name="休日の色" calcext:value="formula-is([.$W11]=&quot;休日&quot;)" calcext:base-cell-address="出勤簿.K11"/>
          </calcext:conditional-format>
          <calcext:conditional-format calcext:target-range-address="出勤簿.I12:出勤簿.I12">
            <calcext:condition calcext:apply-style-name="休日の色" calcext:value="formula-is([.$W12]=&quot;休日&quot;)" calcext:base-cell-address="出勤簿.I12"/>
          </calcext:conditional-format>
          <calcext:conditional-format calcext:target-range-address="出勤簿.J12:出勤簿.J12">
            <calcext:condition calcext:apply-style-name="休日の色" calcext:value="formula-is([.$W12]=&quot;休日&quot;)" calcext:base-cell-address="出勤簿.J12"/>
          </calcext:conditional-format>
          <calcext:conditional-format calcext:target-range-address="出勤簿.K12:出勤簿.K12">
            <calcext:condition calcext:apply-style-name="休日の色" calcext:value="formula-is([.$W12]=&quot;休日&quot;)" calcext:base-cell-address="出勤簿.K12"/>
          </calcext:conditional-format>
          <calcext:conditional-format calcext:target-range-address="出勤簿.I13:出勤簿.I13">
            <calcext:condition calcext:apply-style-name="休日の色" calcext:value="formula-is([.$W13]=&quot;休日&quot;)" calcext:base-cell-address="出勤簿.I13"/>
          </calcext:conditional-format>
          <calcext:conditional-format calcext:target-range-address="出勤簿.J13:出勤簿.J13">
            <calcext:condition calcext:apply-style-name="休日の色" calcext:value="formula-is([.$W13]=&quot;休日&quot;)" calcext:base-cell-address="出勤簿.J13"/>
          </calcext:conditional-format>
          <calcext:conditional-format calcext:target-range-address="出勤簿.K13:出勤簿.K13">
            <calcext:condition calcext:apply-style-name="休日の色" calcext:value="formula-is([.$W13]=&quot;休日&quot;)" calcext:base-cell-address="出勤簿.K13"/>
          </calcext:conditional-format>
          <calcext:conditional-format calcext:target-range-address="出勤簿.I14:出勤簿.I14">
            <calcext:condition calcext:apply-style-name="休日の色" calcext:value="formula-is([.$W14]=&quot;休日&quot;)" calcext:base-cell-address="出勤簿.I14"/>
          </calcext:conditional-format>
          <calcext:conditional-format calcext:target-range-address="出勤簿.J14:出勤簿.J14">
            <calcext:condition calcext:apply-style-name="休日の色" calcext:value="formula-is([.$W14]=&quot;休日&quot;)" calcext:base-cell-address="出勤簿.J14"/>
          </calcext:conditional-format>
          <calcext:conditional-format calcext:target-range-address="出勤簿.K14:出勤簿.K14">
            <calcext:condition calcext:apply-style-name="休日の色" calcext:value="formula-is([.$W14]=&quot;休日&quot;)" calcext:base-cell-address="出勤簿.K14"/>
          </calcext:conditional-format>
          <calcext:conditional-format calcext:target-range-address="出勤簿.I15:出勤簿.I15">
            <calcext:condition calcext:apply-style-name="休日の色" calcext:value="formula-is([.$W15]=&quot;休日&quot;)" calcext:base-cell-address="出勤簿.I15"/>
          </calcext:conditional-format>
          <calcext:conditional-format calcext:target-range-address="出勤簿.J15:出勤簿.J15">
            <calcext:condition calcext:apply-style-name="休日の色" calcext:value="formula-is([.$W15]=&quot;休日&quot;)" calcext:base-cell-address="出勤簿.J15"/>
          </calcext:conditional-format>
          <calcext:conditional-format calcext:target-range-address="出勤簿.K15:出勤簿.K15">
            <calcext:condition calcext:apply-style-name="休日の色" calcext:value="formula-is([.$W15]=&quot;休日&quot;)" calcext:base-cell-address="出勤簿.K15"/>
          </calcext:conditional-format>
          <calcext:conditional-format calcext:target-range-address="出勤簿.I16:出勤簿.I16">
            <calcext:condition calcext:apply-style-name="休日の色" calcext:value="formula-is([.$W16]=&quot;休日&quot;)" calcext:base-cell-address="出勤簿.I16"/>
          </calcext:conditional-format>
          <calcext:conditional-format calcext:target-range-address="出勤簿.J16:出勤簿.J16">
            <calcext:condition calcext:apply-style-name="休日の色" calcext:value="formula-is([.$W16]=&quot;休日&quot;)" calcext:base-cell-address="出勤簿.J16"/>
          </calcext:conditional-format>
          <calcext:conditional-format calcext:target-range-address="出勤簿.K16:出勤簿.K16">
            <calcext:condition calcext:apply-style-name="休日の色" calcext:value="formula-is([.$W16]=&quot;休日&quot;)" calcext:base-cell-address="出勤簿.K16"/>
          </calcext:conditional-format>
          <calcext:conditional-format calcext:target-range-address="出勤簿.I17:出勤簿.I17">
            <calcext:condition calcext:apply-style-name="休日の色" calcext:value="formula-is([.$W17]=&quot;休日&quot;)" calcext:base-cell-address="出勤簿.I17"/>
          </calcext:conditional-format>
          <calcext:conditional-format calcext:target-range-address="出勤簿.J17:出勤簿.J17">
            <calcext:condition calcext:apply-style-name="休日の色" calcext:value="formula-is([.$W17]=&quot;休日&quot;)" calcext:base-cell-address="出勤簿.J17"/>
          </calcext:conditional-format>
          <calcext:conditional-format calcext:target-range-address="出勤簿.K17:出勤簿.K17">
            <calcext:condition calcext:apply-style-name="休日の色" calcext:value="formula-is([.$W17]=&quot;休日&quot;)" calcext:base-cell-address="出勤簿.K17"/>
          </calcext:conditional-format>
          <calcext:conditional-format calcext:target-range-address="出勤簿.I18:出勤簿.I18">
            <calcext:condition calcext:apply-style-name="休日の色" calcext:value="formula-is([.$W18]=&quot;休日&quot;)" calcext:base-cell-address="出勤簿.I18"/>
          </calcext:conditional-format>
          <calcext:conditional-format calcext:target-range-address="出勤簿.J18:出勤簿.J18">
            <calcext:condition calcext:apply-style-name="休日の色" calcext:value="formula-is([.$W18]=&quot;休日&quot;)" calcext:base-cell-address="出勤簿.J18"/>
          </calcext:conditional-format>
          <calcext:conditional-format calcext:target-range-address="出勤簿.K18:出勤簿.K18">
            <calcext:condition calcext:apply-style-name="休日の色" calcext:value="formula-is([.$W18]=&quot;休日&quot;)" calcext:base-cell-address="出勤簿.K18"/>
          </calcext:conditional-format>
          <calcext:conditional-format calcext:target-range-address="出勤簿.I19:出勤簿.I19">
            <calcext:condition calcext:apply-style-name="休日の色" calcext:value="formula-is([.$W19]=&quot;休日&quot;)" calcext:base-cell-address="出勤簿.I19"/>
          </calcext:conditional-format>
          <calcext:conditional-format calcext:target-range-address="出勤簿.J19:出勤簿.J19">
            <calcext:condition calcext:apply-style-name="休日の色" calcext:value="formula-is([.$W19]=&quot;休日&quot;)" calcext:base-cell-address="出勤簿.J19"/>
          </calcext:conditional-format>
          <calcext:conditional-format calcext:target-range-address="出勤簿.K19:出勤簿.K19">
            <calcext:condition calcext:apply-style-name="休日の色" calcext:value="formula-is([.$W19]=&quot;休日&quot;)" calcext:base-cell-address="出勤簿.K19"/>
          </calcext:conditional-format>
          <calcext:conditional-format calcext:target-range-address="出勤簿.I20:出勤簿.I20">
            <calcext:condition calcext:apply-style-name="休日の色" calcext:value="formula-is([.$W20]=&quot;休日&quot;)" calcext:base-cell-address="出勤簿.I20"/>
          </calcext:conditional-format>
          <calcext:conditional-format calcext:target-range-address="出勤簿.J20:出勤簿.J20">
            <calcext:condition calcext:apply-style-name="休日の色" calcext:value="formula-is([.$W20]=&quot;休日&quot;)" calcext:base-cell-address="出勤簿.J20"/>
          </calcext:conditional-format>
          <calcext:conditional-format calcext:target-range-address="出勤簿.K20:出勤簿.K20">
            <calcext:condition calcext:apply-style-name="休日の色" calcext:value="formula-is([.$W20]=&quot;休日&quot;)" calcext:base-cell-address="出勤簿.K20"/>
          </calcext:conditional-format>
          <calcext:conditional-format calcext:target-range-address="出勤簿.I21:出勤簿.I21">
            <calcext:condition calcext:apply-style-name="休日の色" calcext:value="formula-is([.$W21]=&quot;休日&quot;)" calcext:base-cell-address="出勤簿.I21"/>
          </calcext:conditional-format>
          <calcext:conditional-format calcext:target-range-address="出勤簿.J21:出勤簿.J21">
            <calcext:condition calcext:apply-style-name="休日の色" calcext:value="formula-is([.$W21]=&quot;休日&quot;)" calcext:base-cell-address="出勤簿.J21"/>
          </calcext:conditional-format>
          <calcext:conditional-format calcext:target-range-address="出勤簿.K21:出勤簿.K21">
            <calcext:condition calcext:apply-style-name="休日の色" calcext:value="formula-is([.$W21]=&quot;休日&quot;)" calcext:base-cell-address="出勤簿.K21"/>
          </calcext:conditional-format>
          <calcext:conditional-format calcext:target-range-address="出勤簿.I22:出勤簿.I22">
            <calcext:condition calcext:apply-style-name="休日の色" calcext:value="formula-is([.$W22]=&quot;休日&quot;)" calcext:base-cell-address="出勤簿.I22"/>
          </calcext:conditional-format>
          <calcext:conditional-format calcext:target-range-address="出勤簿.J22:出勤簿.J22">
            <calcext:condition calcext:apply-style-name="休日の色" calcext:value="formula-is([.$W22]=&quot;休日&quot;)" calcext:base-cell-address="出勤簿.J22"/>
          </calcext:conditional-format>
          <calcext:conditional-format calcext:target-range-address="出勤簿.K22:出勤簿.K22">
            <calcext:condition calcext:apply-style-name="休日の色" calcext:value="formula-is([.$W22]=&quot;休日&quot;)" calcext:base-cell-address="出勤簿.K22"/>
          </calcext:conditional-format>
          <calcext:conditional-format calcext:target-range-address="出勤簿.I23:出勤簿.I23">
            <calcext:condition calcext:apply-style-name="休日の色" calcext:value="formula-is([.$W23]=&quot;休日&quot;)" calcext:base-cell-address="出勤簿.I23"/>
          </calcext:conditional-format>
          <calcext:conditional-format calcext:target-range-address="出勤簿.J23:出勤簿.J23">
            <calcext:condition calcext:apply-style-name="休日の色" calcext:value="formula-is([.$W23]=&quot;休日&quot;)" calcext:base-cell-address="出勤簿.J23"/>
          </calcext:conditional-format>
          <calcext:conditional-format calcext:target-range-address="出勤簿.K23:出勤簿.K23">
            <calcext:condition calcext:apply-style-name="休日の色" calcext:value="formula-is([.$W23]=&quot;休日&quot;)" calcext:base-cell-address="出勤簿.K23"/>
          </calcext:conditional-format>
          <calcext:conditional-format calcext:target-range-address="出勤簿.I24:出勤簿.I24">
            <calcext:condition calcext:apply-style-name="休日の色" calcext:value="formula-is([.$W24]=&quot;休日&quot;)" calcext:base-cell-address="出勤簿.I24"/>
          </calcext:conditional-format>
          <calcext:conditional-format calcext:target-range-address="出勤簿.J24:出勤簿.J24">
            <calcext:condition calcext:apply-style-name="休日の色" calcext:value="formula-is([.$W24]=&quot;休日&quot;)" calcext:base-cell-address="出勤簿.J24"/>
          </calcext:conditional-format>
          <calcext:conditional-format calcext:target-range-address="出勤簿.K24:出勤簿.K24">
            <calcext:condition calcext:apply-style-name="休日の色" calcext:value="formula-is([.$W24]=&quot;休日&quot;)" calcext:base-cell-address="出勤簿.K24"/>
          </calcext:conditional-format>
          <calcext:conditional-format calcext:target-range-address="出勤簿.I25:出勤簿.I25">
            <calcext:condition calcext:apply-style-name="休日の色" calcext:value="formula-is([.$W25]=&quot;休日&quot;)" calcext:base-cell-address="出勤簿.I25"/>
          </calcext:conditional-format>
          <calcext:conditional-format calcext:target-range-address="出勤簿.J25:出勤簿.J25">
            <calcext:condition calcext:apply-style-name="休日の色" calcext:value="formula-is([.$W25]=&quot;休日&quot;)" calcext:base-cell-address="出勤簿.J25"/>
          </calcext:conditional-format>
          <calcext:conditional-format calcext:target-range-address="出勤簿.K25:出勤簿.K25">
            <calcext:condition calcext:apply-style-name="休日の色" calcext:value="formula-is([.$W25]=&quot;休日&quot;)" calcext:base-cell-address="出勤簿.K25"/>
          </calcext:conditional-format>
          <calcext:conditional-format calcext:target-range-address="出勤簿.I26:出勤簿.I26">
            <calcext:condition calcext:apply-style-name="休日の色" calcext:value="formula-is([.$W26]=&quot;休日&quot;)" calcext:base-cell-address="出勤簿.I26"/>
          </calcext:conditional-format>
          <calcext:conditional-format calcext:target-range-address="出勤簿.J26:出勤簿.J26">
            <calcext:condition calcext:apply-style-name="休日の色" calcext:value="formula-is([.$W26]=&quot;休日&quot;)" calcext:base-cell-address="出勤簿.J26"/>
          </calcext:conditional-format>
          <calcext:conditional-format calcext:target-range-address="出勤簿.K26:出勤簿.K26">
            <calcext:condition calcext:apply-style-name="休日の色" calcext:value="formula-is([.$W26]=&quot;休日&quot;)" calcext:base-cell-address="出勤簿.K26"/>
          </calcext:conditional-format>
          <calcext:conditional-format calcext:target-range-address="出勤簿.I27:出勤簿.I27">
            <calcext:condition calcext:apply-style-name="休日の色" calcext:value="formula-is([.$W27]=&quot;休日&quot;)" calcext:base-cell-address="出勤簿.I27"/>
          </calcext:conditional-format>
          <calcext:conditional-format calcext:target-range-address="出勤簿.J27:出勤簿.J27">
            <calcext:condition calcext:apply-style-name="休日の色" calcext:value="formula-is([.$W27]=&quot;休日&quot;)" calcext:base-cell-address="出勤簿.J27"/>
          </calcext:conditional-format>
          <calcext:conditional-format calcext:target-range-address="出勤簿.K27:出勤簿.K27">
            <calcext:condition calcext:apply-style-name="休日の色" calcext:value="formula-is([.$W27]=&quot;休日&quot;)" calcext:base-cell-address="出勤簿.K27"/>
          </calcext:conditional-format>
          <calcext:conditional-format calcext:target-range-address="出勤簿.I28:出勤簿.I28">
            <calcext:condition calcext:apply-style-name="休日の色" calcext:value="formula-is([.$W28]=&quot;休日&quot;)" calcext:base-cell-address="出勤簿.I28"/>
          </calcext:conditional-format>
          <calcext:conditional-format calcext:target-range-address="出勤簿.J28:出勤簿.J28">
            <calcext:condition calcext:apply-style-name="休日の色" calcext:value="formula-is([.$W28]=&quot;休日&quot;)" calcext:base-cell-address="出勤簿.J28"/>
          </calcext:conditional-format>
          <calcext:conditional-format calcext:target-range-address="出勤簿.K28:出勤簿.K28">
            <calcext:condition calcext:apply-style-name="休日の色" calcext:value="formula-is([.$W28]=&quot;休日&quot;)" calcext:base-cell-address="出勤簿.K28"/>
          </calcext:conditional-format>
          <calcext:conditional-format calcext:target-range-address="出勤簿.I29:出勤簿.I29">
            <calcext:condition calcext:apply-style-name="休日の色" calcext:value="formula-is([.$W29]=&quot;休日&quot;)" calcext:base-cell-address="出勤簿.I29"/>
          </calcext:conditional-format>
          <calcext:conditional-format calcext:target-range-address="出勤簿.J29:出勤簿.J29">
            <calcext:condition calcext:apply-style-name="休日の色" calcext:value="formula-is([.$W29]=&quot;休日&quot;)" calcext:base-cell-address="出勤簿.J29"/>
          </calcext:conditional-format>
          <calcext:conditional-format calcext:target-range-address="出勤簿.K29:出勤簿.K29">
            <calcext:condition calcext:apply-style-name="休日の色" calcext:value="formula-is([.$W29]=&quot;休日&quot;)" calcext:base-cell-address="出勤簿.K29"/>
          </calcext:conditional-format>
          <calcext:conditional-format calcext:target-range-address="出勤簿.I30:出勤簿.I30">
            <calcext:condition calcext:apply-style-name="休日の色" calcext:value="formula-is([.$W30]=&quot;休日&quot;)" calcext:base-cell-address="出勤簿.I30"/>
          </calcext:conditional-format>
          <calcext:conditional-format calcext:target-range-address="出勤簿.J30:出勤簿.J30">
            <calcext:condition calcext:apply-style-name="休日の色" calcext:value="formula-is([.$W30]=&quot;休日&quot;)" calcext:base-cell-address="出勤簿.J30"/>
          </calcext:conditional-format>
          <calcext:conditional-format calcext:target-range-address="出勤簿.K30:出勤簿.K30">
            <calcext:condition calcext:apply-style-name="休日の色" calcext:value="formula-is([.$W30]=&quot;休日&quot;)" calcext:base-cell-address="出勤簿.K30"/>
          </calcext:conditional-format>
          <calcext:conditional-format calcext:target-range-address="出勤簿.I31:出勤簿.I31">
            <calcext:condition calcext:apply-style-name="休日の色" calcext:value="formula-is([.$W31]=&quot;休日&quot;)" calcext:base-cell-address="出勤簿.I31"/>
          </calcext:conditional-format>
          <calcext:conditional-format calcext:target-range-address="出勤簿.J31:出勤簿.J31">
            <calcext:condition calcext:apply-style-name="休日の色" calcext:value="formula-is([.$W31]=&quot;休日&quot;)" calcext:base-cell-address="出勤簿.J31"/>
          </calcext:conditional-format>
          <calcext:conditional-format calcext:target-range-address="出勤簿.K31:出勤簿.K31">
            <calcext:condition calcext:apply-style-name="休日の色" calcext:value="formula-is([.$W31]=&quot;休日&quot;)" calcext:base-cell-address="出勤簿.K31"/>
          </calcext:conditional-format>
          <calcext:conditional-format calcext:target-range-address="出勤簿.I32:出勤簿.I32">
            <calcext:condition calcext:apply-style-name="休日の色" calcext:value="formula-is([.$W32]=&quot;休日&quot;)" calcext:base-cell-address="出勤簿.I32"/>
          </calcext:conditional-format>
          <calcext:conditional-format calcext:target-range-address="出勤簿.J32:出勤簿.J32">
            <calcext:condition calcext:apply-style-name="休日の色" calcext:value="formula-is([.$W32]=&quot;休日&quot;)" calcext:base-cell-address="出勤簿.J32"/>
          </calcext:conditional-format>
          <calcext:conditional-format calcext:target-range-address="出勤簿.K32:出勤簿.K32">
            <calcext:condition calcext:apply-style-name="休日の色" calcext:value="formula-is([.$W32]=&quot;休日&quot;)" calcext:base-cell-address="出勤簿.K32"/>
          </calcext:conditional-format>
          <calcext:conditional-format calcext:target-range-address="出勤簿.I33:出勤簿.I33">
            <calcext:condition calcext:apply-style-name="休日の色" calcext:value="formula-is([.$W33]=&quot;休日&quot;)" calcext:base-cell-address="出勤簿.I33"/>
          </calcext:conditional-format>
          <calcext:conditional-format calcext:target-range-address="出勤簿.J33:出勤簿.J33">
            <calcext:condition calcext:apply-style-name="休日の色" calcext:value="formula-is([.$W33]=&quot;休日&quot;)" calcext:base-cell-address="出勤簿.J33"/>
          </calcext:conditional-format>
          <calcext:conditional-format calcext:target-range-address="出勤簿.K33:出勤簿.K33">
            <calcext:condition calcext:apply-style-name="休日の色" calcext:value="formula-is([.$W33]=&quot;休日&quot;)" calcext:base-cell-address="出勤簿.K33"/>
          </calcext:conditional-format>
          <calcext:conditional-format calcext:target-range-address="出勤簿.I34:出勤簿.I34">
            <calcext:condition calcext:apply-style-name="休日の色" calcext:value="formula-is([.$W34]=&quot;休日&quot;)" calcext:base-cell-address="出勤簿.I34"/>
          </calcext:conditional-format>
          <calcext:conditional-format calcext:target-range-address="出勤簿.J34:出勤簿.J34">
            <calcext:condition calcext:apply-style-name="休日の色" calcext:value="formula-is([.$W34]=&quot;休日&quot;)" calcext:base-cell-address="出勤簿.J34"/>
          </calcext:conditional-format>
          <calcext:conditional-format calcext:target-range-address="出勤簿.K34:出勤簿.K34">
            <calcext:condition calcext:apply-style-name="休日の色" calcext:value="formula-is([.$W34]=&quot;休日&quot;)" calcext:base-cell-address="出勤簿.K34"/>
          </calcext:conditional-format>
          <calcext:conditional-format calcext:target-range-address="出勤簿.I35:出勤簿.I35">
            <calcext:condition calcext:apply-style-name="休日の色" calcext:value="formula-is([.$W35]=&quot;休日&quot;)" calcext:base-cell-address="出勤簿.I35"/>
          </calcext:conditional-format>
          <calcext:conditional-format calcext:target-range-address="出勤簿.J35:出勤簿.J35">
            <calcext:condition calcext:apply-style-name="休日の色" calcext:value="formula-is([.$W35]=&quot;休日&quot;)" calcext:base-cell-address="出勤簿.J35"/>
          </calcext:conditional-format>
          <calcext:conditional-format calcext:target-range-address="出勤簿.K35:出勤簿.K35">
            <calcext:condition calcext:apply-style-name="休日の色" calcext:value="formula-is([.$W35]=&quot;休日&quot;)" calcext:base-cell-address="出勤簿.K35"/>
          </calcext:conditional-format>
          <calcext:conditional-format calcext:target-range-address="出勤簿.I36:出勤簿.I36">
            <calcext:condition calcext:apply-style-name="休日の色" calcext:value="formula-is([.$W36]=&quot;休日&quot;)" calcext:base-cell-address="出勤簿.I36"/>
          </calcext:conditional-format>
          <calcext:conditional-format calcext:target-range-address="出勤簿.J36:出勤簿.J36">
            <calcext:condition calcext:apply-style-name="休日の色" calcext:value="formula-is([.$W36]=&quot;休日&quot;)" calcext:base-cell-address="出勤簿.J36"/>
          </calcext:conditional-format>
          <calcext:conditional-format calcext:target-range-address="出勤簿.K36:出勤簿.K36">
            <calcext:condition calcext:apply-style-name="休日の色" calcext:value="formula-is([.$W36]=&quot;休日&quot;)" calcext:base-cell-address="出勤簿.K36"/>
          </calcext:conditional-format>
          <calcext:conditional-format calcext:target-range-address="出勤簿.I37:出勤簿.I37">
            <calcext:condition calcext:apply-style-name="休日の色" calcext:value="formula-is([.$W37]=&quot;休日&quot;)" calcext:base-cell-address="出勤簿.I37"/>
          </calcext:conditional-format>
          <calcext:conditional-format calcext:target-range-address="出勤簿.J37:出勤簿.J37">
            <calcext:condition calcext:apply-style-name="休日の色" calcext:value="formula-is([.$W37]=&quot;休日&quot;)" calcext:base-cell-address="出勤簿.J37"/>
          </calcext:conditional-format>
          <calcext:conditional-format calcext:target-range-address="出勤簿.K37:出勤簿.K37">
            <calcext:condition calcext:apply-style-name="休日の色" calcext:value="formula-is([.$W37]=&quot;休日&quot;)" calcext:base-cell-address="出勤簿.K37"/>
          </calcext:conditional-format>
          <calcext:conditional-format calcext:target-range-address="出勤簿.C7:出勤簿.H8 出勤簿.C14:出勤簿.H37 出勤簿.C9:出勤簿.C13 出勤簿.H13:出勤簿.H13 出勤簿.E9:出勤簿.F13 出勤簿.H9:出勤簿.H12">
            <calcext:condition calcext:apply-style-name="休日の色" calcext:value="formula-is([.$W7]=&quot;休日&quot;)" calcext:base-cell-address="出勤簿.C7"/>
          </calcext:conditional-format>
          <calcext:conditional-format calcext:target-range-address="出勤簿.L8:出勤簿.L8">
            <calcext:condition calcext:apply-style-name="休日の色" calcext:value="formula-is([.$W8]=&quot;休日&quot;)" calcext:base-cell-address="出勤簿.L8"/>
          </calcext:conditional-format>
          <calcext:conditional-format calcext:target-range-address="出勤簿.M8:出勤簿.M8">
            <calcext:condition calcext:apply-style-name="休日の色" calcext:value="formula-is([.$W8]=&quot;休日&quot;)" calcext:base-cell-address="出勤簿.M8"/>
          </calcext:conditional-format>
          <calcext:conditional-format calcext:target-range-address="出勤簿.N8:出勤簿.N8">
            <calcext:condition calcext:apply-style-name="休日の色" calcext:value="formula-is([.$W8]=&quot;休日&quot;)" calcext:base-cell-address="出勤簿.N8"/>
          </calcext:conditional-format>
          <calcext:conditional-format calcext:target-range-address="出勤簿.L9:出勤簿.L9">
            <calcext:condition calcext:apply-style-name="休日の色" calcext:value="formula-is([.$W9]=&quot;休日&quot;)" calcext:base-cell-address="出勤簿.L9"/>
          </calcext:conditional-format>
          <calcext:conditional-format calcext:target-range-address="出勤簿.M9:出勤簿.M9">
            <calcext:condition calcext:apply-style-name="休日の色" calcext:value="formula-is([.$W9]=&quot;休日&quot;)" calcext:base-cell-address="出勤簿.M9"/>
          </calcext:conditional-format>
          <calcext:conditional-format calcext:target-range-address="出勤簿.N9:出勤簿.N9">
            <calcext:condition calcext:apply-style-name="休日の色" calcext:value="formula-is([.$W9]=&quot;休日&quot;)" calcext:base-cell-address="出勤簿.N9"/>
          </calcext:conditional-format>
          <calcext:conditional-format calcext:target-range-address="出勤簿.L10:出勤簿.L10">
            <calcext:condition calcext:apply-style-name="休日の色" calcext:value="formula-is([.$W10]=&quot;休日&quot;)" calcext:base-cell-address="出勤簿.L10"/>
          </calcext:conditional-format>
          <calcext:conditional-format calcext:target-range-address="出勤簿.M10:出勤簿.M10">
            <calcext:condition calcext:apply-style-name="休日の色" calcext:value="formula-is([.$W10]=&quot;休日&quot;)" calcext:base-cell-address="出勤簿.M10"/>
          </calcext:conditional-format>
          <calcext:conditional-format calcext:target-range-address="出勤簿.N10:出勤簿.N10">
            <calcext:condition calcext:apply-style-name="休日の色" calcext:value="formula-is([.$W10]=&quot;休日&quot;)" calcext:base-cell-address="出勤簿.N10"/>
          </calcext:conditional-format>
          <calcext:conditional-format calcext:target-range-address="出勤簿.L11:出勤簿.L11">
            <calcext:condition calcext:apply-style-name="休日の色" calcext:value="formula-is([.$W11]=&quot;休日&quot;)" calcext:base-cell-address="出勤簿.L11"/>
          </calcext:conditional-format>
          <calcext:conditional-format calcext:target-range-address="出勤簿.M11:出勤簿.M11">
            <calcext:condition calcext:apply-style-name="休日の色" calcext:value="formula-is([.$W11]=&quot;休日&quot;)" calcext:base-cell-address="出勤簿.M11"/>
          </calcext:conditional-format>
          <calcext:conditional-format calcext:target-range-address="出勤簿.N11:出勤簿.N11">
            <calcext:condition calcext:apply-style-name="休日の色" calcext:value="formula-is([.$W11]=&quot;休日&quot;)" calcext:base-cell-address="出勤簿.N11"/>
          </calcext:conditional-format>
          <calcext:conditional-format calcext:target-range-address="出勤簿.L12:出勤簿.L12">
            <calcext:condition calcext:apply-style-name="休日の色" calcext:value="formula-is([.$W12]=&quot;休日&quot;)" calcext:base-cell-address="出勤簿.L12"/>
          </calcext:conditional-format>
          <calcext:conditional-format calcext:target-range-address="出勤簿.M12:出勤簿.M12">
            <calcext:condition calcext:apply-style-name="休日の色" calcext:value="formula-is([.$W12]=&quot;休日&quot;)" calcext:base-cell-address="出勤簿.M12"/>
          </calcext:conditional-format>
          <calcext:conditional-format calcext:target-range-address="出勤簿.N12:出勤簿.N12">
            <calcext:condition calcext:apply-style-name="休日の色" calcext:value="formula-is([.$W12]=&quot;休日&quot;)" calcext:base-cell-address="出勤簿.N12"/>
          </calcext:conditional-format>
          <calcext:conditional-format calcext:target-range-address="出勤簿.L13:出勤簿.L13">
            <calcext:condition calcext:apply-style-name="休日の色" calcext:value="formula-is([.$W13]=&quot;休日&quot;)" calcext:base-cell-address="出勤簿.L13"/>
          </calcext:conditional-format>
          <calcext:conditional-format calcext:target-range-address="出勤簿.M13:出勤簿.M13">
            <calcext:condition calcext:apply-style-name="休日の色" calcext:value="formula-is([.$W13]=&quot;休日&quot;)" calcext:base-cell-address="出勤簿.M13"/>
          </calcext:conditional-format>
          <calcext:conditional-format calcext:target-range-address="出勤簿.N13:出勤簿.N13">
            <calcext:condition calcext:apply-style-name="休日の色" calcext:value="formula-is([.$W13]=&quot;休日&quot;)" calcext:base-cell-address="出勤簿.N13"/>
          </calcext:conditional-format>
          <calcext:conditional-format calcext:target-range-address="出勤簿.L14:出勤簿.L14">
            <calcext:condition calcext:apply-style-name="休日の色" calcext:value="formula-is([.$W14]=&quot;休日&quot;)" calcext:base-cell-address="出勤簿.L14"/>
          </calcext:conditional-format>
          <calcext:conditional-format calcext:target-range-address="出勤簿.M14:出勤簿.M14">
            <calcext:condition calcext:apply-style-name="休日の色" calcext:value="formula-is([.$W14]=&quot;休日&quot;)" calcext:base-cell-address="出勤簿.M14"/>
          </calcext:conditional-format>
          <calcext:conditional-format calcext:target-range-address="出勤簿.N14:出勤簿.N14">
            <calcext:condition calcext:apply-style-name="休日の色" calcext:value="formula-is([.$W14]=&quot;休日&quot;)" calcext:base-cell-address="出勤簿.N14"/>
          </calcext:conditional-format>
          <calcext:conditional-format calcext:target-range-address="出勤簿.L15:出勤簿.L15">
            <calcext:condition calcext:apply-style-name="休日の色" calcext:value="formula-is([.$W15]=&quot;休日&quot;)" calcext:base-cell-address="出勤簿.L15"/>
          </calcext:conditional-format>
          <calcext:conditional-format calcext:target-range-address="出勤簿.M15:出勤簿.M15">
            <calcext:condition calcext:apply-style-name="休日の色" calcext:value="formula-is([.$W15]=&quot;休日&quot;)" calcext:base-cell-address="出勤簿.M15"/>
          </calcext:conditional-format>
          <calcext:conditional-format calcext:target-range-address="出勤簿.N15:出勤簿.N15">
            <calcext:condition calcext:apply-style-name="休日の色" calcext:value="formula-is([.$W15]=&quot;休日&quot;)" calcext:base-cell-address="出勤簿.N15"/>
          </calcext:conditional-format>
          <calcext:conditional-format calcext:target-range-address="出勤簿.L16:出勤簿.L16">
            <calcext:condition calcext:apply-style-name="休日の色" calcext:value="formula-is([.$W16]=&quot;休日&quot;)" calcext:base-cell-address="出勤簿.L16"/>
          </calcext:conditional-format>
          <calcext:conditional-format calcext:target-range-address="出勤簿.M16:出勤簿.M16">
            <calcext:condition calcext:apply-style-name="休日の色" calcext:value="formula-is([.$W16]=&quot;休日&quot;)" calcext:base-cell-address="出勤簿.M16"/>
          </calcext:conditional-format>
          <calcext:conditional-format calcext:target-range-address="出勤簿.N16:出勤簿.N16">
            <calcext:condition calcext:apply-style-name="休日の色" calcext:value="formula-is([.$W16]=&quot;休日&quot;)" calcext:base-cell-address="出勤簿.N16"/>
          </calcext:conditional-format>
          <calcext:conditional-format calcext:target-range-address="出勤簿.L17:出勤簿.L17">
            <calcext:condition calcext:apply-style-name="休日の色" calcext:value="formula-is([.$W17]=&quot;休日&quot;)" calcext:base-cell-address="出勤簿.L17"/>
          </calcext:conditional-format>
          <calcext:conditional-format calcext:target-range-address="出勤簿.M17:出勤簿.M17">
            <calcext:condition calcext:apply-style-name="休日の色" calcext:value="formula-is([.$W17]=&quot;休日&quot;)" calcext:base-cell-address="出勤簿.M17"/>
          </calcext:conditional-format>
          <calcext:conditional-format calcext:target-range-address="出勤簿.N17:出勤簿.N17">
            <calcext:condition calcext:apply-style-name="休日の色" calcext:value="formula-is([.$W17]=&quot;休日&quot;)" calcext:base-cell-address="出勤簿.N17"/>
          </calcext:conditional-format>
          <calcext:conditional-format calcext:target-range-address="出勤簿.L18:出勤簿.L18">
            <calcext:condition calcext:apply-style-name="休日の色" calcext:value="formula-is([.$W18]=&quot;休日&quot;)" calcext:base-cell-address="出勤簿.L18"/>
          </calcext:conditional-format>
          <calcext:conditional-format calcext:target-range-address="出勤簿.M18:出勤簿.M18">
            <calcext:condition calcext:apply-style-name="休日の色" calcext:value="formula-is([.$W18]=&quot;休日&quot;)" calcext:base-cell-address="出勤簿.M18"/>
          </calcext:conditional-format>
          <calcext:conditional-format calcext:target-range-address="出勤簿.N18:出勤簿.N18">
            <calcext:condition calcext:apply-style-name="休日の色" calcext:value="formula-is([.$W18]=&quot;休日&quot;)" calcext:base-cell-address="出勤簿.N18"/>
          </calcext:conditional-format>
          <calcext:conditional-format calcext:target-range-address="出勤簿.L19:出勤簿.L19">
            <calcext:condition calcext:apply-style-name="休日の色" calcext:value="formula-is([.$W19]=&quot;休日&quot;)" calcext:base-cell-address="出勤簿.L19"/>
          </calcext:conditional-format>
          <calcext:conditional-format calcext:target-range-address="出勤簿.M19:出勤簿.M19">
            <calcext:condition calcext:apply-style-name="休日の色" calcext:value="formula-is([.$W19]=&quot;休日&quot;)" calcext:base-cell-address="出勤簿.M19"/>
          </calcext:conditional-format>
          <calcext:conditional-format calcext:target-range-address="出勤簿.N19:出勤簿.N19">
            <calcext:condition calcext:apply-style-name="休日の色" calcext:value="formula-is([.$W19]=&quot;休日&quot;)" calcext:base-cell-address="出勤簿.N19"/>
          </calcext:conditional-format>
          <calcext:conditional-format calcext:target-range-address="出勤簿.L20:出勤簿.L20">
            <calcext:condition calcext:apply-style-name="休日の色" calcext:value="formula-is([.$W20]=&quot;休日&quot;)" calcext:base-cell-address="出勤簿.L20"/>
          </calcext:conditional-format>
          <calcext:conditional-format calcext:target-range-address="出勤簿.M20:出勤簿.M20">
            <calcext:condition calcext:apply-style-name="休日の色" calcext:value="formula-is([.$W20]=&quot;休日&quot;)" calcext:base-cell-address="出勤簿.M20"/>
          </calcext:conditional-format>
          <calcext:conditional-format calcext:target-range-address="出勤簿.N20:出勤簿.N20">
            <calcext:condition calcext:apply-style-name="休日の色" calcext:value="formula-is([.$W20]=&quot;休日&quot;)" calcext:base-cell-address="出勤簿.N20"/>
          </calcext:conditional-format>
          <calcext:conditional-format calcext:target-range-address="出勤簿.L21:出勤簿.L21">
            <calcext:condition calcext:apply-style-name="休日の色" calcext:value="formula-is([.$W21]=&quot;休日&quot;)" calcext:base-cell-address="出勤簿.L21"/>
          </calcext:conditional-format>
          <calcext:conditional-format calcext:target-range-address="出勤簿.M21:出勤簿.M21">
            <calcext:condition calcext:apply-style-name="休日の色" calcext:value="formula-is([.$W21]=&quot;休日&quot;)" calcext:base-cell-address="出勤簿.M21"/>
          </calcext:conditional-format>
          <calcext:conditional-format calcext:target-range-address="出勤簿.N21:出勤簿.N21">
            <calcext:condition calcext:apply-style-name="休日の色" calcext:value="formula-is([.$W21]=&quot;休日&quot;)" calcext:base-cell-address="出勤簿.N21"/>
          </calcext:conditional-format>
          <calcext:conditional-format calcext:target-range-address="出勤簿.L22:出勤簿.L22">
            <calcext:condition calcext:apply-style-name="休日の色" calcext:value="formula-is([.$W22]=&quot;休日&quot;)" calcext:base-cell-address="出勤簿.L22"/>
          </calcext:conditional-format>
          <calcext:conditional-format calcext:target-range-address="出勤簿.M22:出勤簿.M22">
            <calcext:condition calcext:apply-style-name="休日の色" calcext:value="formula-is([.$W22]=&quot;休日&quot;)" calcext:base-cell-address="出勤簿.M22"/>
          </calcext:conditional-format>
          <calcext:conditional-format calcext:target-range-address="出勤簿.N22:出勤簿.N22">
            <calcext:condition calcext:apply-style-name="休日の色" calcext:value="formula-is([.$W22]=&quot;休日&quot;)" calcext:base-cell-address="出勤簿.N22"/>
          </calcext:conditional-format>
          <calcext:conditional-format calcext:target-range-address="出勤簿.L23:出勤簿.L23">
            <calcext:condition calcext:apply-style-name="休日の色" calcext:value="formula-is([.$W23]=&quot;休日&quot;)" calcext:base-cell-address="出勤簿.L23"/>
          </calcext:conditional-format>
          <calcext:conditional-format calcext:target-range-address="出勤簿.M23:出勤簿.M23">
            <calcext:condition calcext:apply-style-name="休日の色" calcext:value="formula-is([.$W23]=&quot;休日&quot;)" calcext:base-cell-address="出勤簿.M23"/>
          </calcext:conditional-format>
          <calcext:conditional-format calcext:target-range-address="出勤簿.N23:出勤簿.N23">
            <calcext:condition calcext:apply-style-name="休日の色" calcext:value="formula-is([.$W23]=&quot;休日&quot;)" calcext:base-cell-address="出勤簿.N23"/>
          </calcext:conditional-format>
          <calcext:conditional-format calcext:target-range-address="出勤簿.L24:出勤簿.L24">
            <calcext:condition calcext:apply-style-name="休日の色" calcext:value="formula-is([.$W24]=&quot;休日&quot;)" calcext:base-cell-address="出勤簿.L24"/>
          </calcext:conditional-format>
          <calcext:conditional-format calcext:target-range-address="出勤簿.M24:出勤簿.M24">
            <calcext:condition calcext:apply-style-name="休日の色" calcext:value="formula-is([.$W24]=&quot;休日&quot;)" calcext:base-cell-address="出勤簿.M24"/>
          </calcext:conditional-format>
          <calcext:conditional-format calcext:target-range-address="出勤簿.N24:出勤簿.N24">
            <calcext:condition calcext:apply-style-name="休日の色" calcext:value="formula-is([.$W24]=&quot;休日&quot;)" calcext:base-cell-address="出勤簿.N24"/>
          </calcext:conditional-format>
          <calcext:conditional-format calcext:target-range-address="出勤簿.L25:出勤簿.L25">
            <calcext:condition calcext:apply-style-name="休日の色" calcext:value="formula-is([.$W25]=&quot;休日&quot;)" calcext:base-cell-address="出勤簿.L25"/>
          </calcext:conditional-format>
          <calcext:conditional-format calcext:target-range-address="出勤簿.M25:出勤簿.M25">
            <calcext:condition calcext:apply-style-name="休日の色" calcext:value="formula-is([.$W25]=&quot;休日&quot;)" calcext:base-cell-address="出勤簿.M25"/>
          </calcext:conditional-format>
          <calcext:conditional-format calcext:target-range-address="出勤簿.N25:出勤簿.N25">
            <calcext:condition calcext:apply-style-name="休日の色" calcext:value="formula-is([.$W25]=&quot;休日&quot;)" calcext:base-cell-address="出勤簿.N25"/>
          </calcext:conditional-format>
          <calcext:conditional-format calcext:target-range-address="出勤簿.L26:出勤簿.L26">
            <calcext:condition calcext:apply-style-name="休日の色" calcext:value="formula-is([.$W26]=&quot;休日&quot;)" calcext:base-cell-address="出勤簿.L26"/>
          </calcext:conditional-format>
          <calcext:conditional-format calcext:target-range-address="出勤簿.M26:出勤簿.M26">
            <calcext:condition calcext:apply-style-name="休日の色" calcext:value="formula-is([.$W26]=&quot;休日&quot;)" calcext:base-cell-address="出勤簿.M26"/>
          </calcext:conditional-format>
          <calcext:conditional-format calcext:target-range-address="出勤簿.N26:出勤簿.N26">
            <calcext:condition calcext:apply-style-name="休日の色" calcext:value="formula-is([.$W26]=&quot;休日&quot;)" calcext:base-cell-address="出勤簿.N26"/>
          </calcext:conditional-format>
          <calcext:conditional-format calcext:target-range-address="出勤簿.L27:出勤簿.L27">
            <calcext:condition calcext:apply-style-name="休日の色" calcext:value="formula-is([.$W27]=&quot;休日&quot;)" calcext:base-cell-address="出勤簿.L27"/>
          </calcext:conditional-format>
          <calcext:conditional-format calcext:target-range-address="出勤簿.M27:出勤簿.M27">
            <calcext:condition calcext:apply-style-name="休日の色" calcext:value="formula-is([.$W27]=&quot;休日&quot;)" calcext:base-cell-address="出勤簿.M27"/>
          </calcext:conditional-format>
          <calcext:conditional-format calcext:target-range-address="出勤簿.N27:出勤簿.N27">
            <calcext:condition calcext:apply-style-name="休日の色" calcext:value="formula-is([.$W27]=&quot;休日&quot;)" calcext:base-cell-address="出勤簿.N27"/>
          </calcext:conditional-format>
          <calcext:conditional-format calcext:target-range-address="出勤簿.L28:出勤簿.L28">
            <calcext:condition calcext:apply-style-name="休日の色" calcext:value="formula-is([.$W28]=&quot;休日&quot;)" calcext:base-cell-address="出勤簿.L28"/>
          </calcext:conditional-format>
          <calcext:conditional-format calcext:target-range-address="出勤簿.M28:出勤簿.M28">
            <calcext:condition calcext:apply-style-name="休日の色" calcext:value="formula-is([.$W28]=&quot;休日&quot;)" calcext:base-cell-address="出勤簿.M28"/>
          </calcext:conditional-format>
          <calcext:conditional-format calcext:target-range-address="出勤簿.N28:出勤簿.N28">
            <calcext:condition calcext:apply-style-name="休日の色" calcext:value="formula-is([.$W28]=&quot;休日&quot;)" calcext:base-cell-address="出勤簿.N28"/>
          </calcext:conditional-format>
          <calcext:conditional-format calcext:target-range-address="出勤簿.L29:出勤簿.L29">
            <calcext:condition calcext:apply-style-name="休日の色" calcext:value="formula-is([.$W29]=&quot;休日&quot;)" calcext:base-cell-address="出勤簿.L29"/>
          </calcext:conditional-format>
          <calcext:conditional-format calcext:target-range-address="出勤簿.M29:出勤簿.M29">
            <calcext:condition calcext:apply-style-name="休日の色" calcext:value="formula-is([.$W29]=&quot;休日&quot;)" calcext:base-cell-address="出勤簿.M29"/>
          </calcext:conditional-format>
          <calcext:conditional-format calcext:target-range-address="出勤簿.N29:出勤簿.N29">
            <calcext:condition calcext:apply-style-name="休日の色" calcext:value="formula-is([.$W29]=&quot;休日&quot;)" calcext:base-cell-address="出勤簿.N29"/>
          </calcext:conditional-format>
          <calcext:conditional-format calcext:target-range-address="出勤簿.L30:出勤簿.L30">
            <calcext:condition calcext:apply-style-name="休日の色" calcext:value="formula-is([.$W30]=&quot;休日&quot;)" calcext:base-cell-address="出勤簿.L30"/>
          </calcext:conditional-format>
          <calcext:conditional-format calcext:target-range-address="出勤簿.M30:出勤簿.M30">
            <calcext:condition calcext:apply-style-name="休日の色" calcext:value="formula-is([.$W30]=&quot;休日&quot;)" calcext:base-cell-address="出勤簿.M30"/>
          </calcext:conditional-format>
          <calcext:conditional-format calcext:target-range-address="出勤簿.N30:出勤簿.N30">
            <calcext:condition calcext:apply-style-name="休日の色" calcext:value="formula-is([.$W30]=&quot;休日&quot;)" calcext:base-cell-address="出勤簿.N30"/>
          </calcext:conditional-format>
          <calcext:conditional-format calcext:target-range-address="出勤簿.L31:出勤簿.L31">
            <calcext:condition calcext:apply-style-name="休日の色" calcext:value="formula-is([.$W31]=&quot;休日&quot;)" calcext:base-cell-address="出勤簿.L31"/>
          </calcext:conditional-format>
          <calcext:conditional-format calcext:target-range-address="出勤簿.M31:出勤簿.M31">
            <calcext:condition calcext:apply-style-name="休日の色" calcext:value="formula-is([.$W31]=&quot;休日&quot;)" calcext:base-cell-address="出勤簿.M31"/>
          </calcext:conditional-format>
          <calcext:conditional-format calcext:target-range-address="出勤簿.N31:出勤簿.N31">
            <calcext:condition calcext:apply-style-name="休日の色" calcext:value="formula-is([.$W31]=&quot;休日&quot;)" calcext:base-cell-address="出勤簿.N31"/>
          </calcext:conditional-format>
          <calcext:conditional-format calcext:target-range-address="出勤簿.L32:出勤簿.L32">
            <calcext:condition calcext:apply-style-name="休日の色" calcext:value="formula-is([.$W32]=&quot;休日&quot;)" calcext:base-cell-address="出勤簿.L32"/>
          </calcext:conditional-format>
          <calcext:conditional-format calcext:target-range-address="出勤簿.M32:出勤簿.M32">
            <calcext:condition calcext:apply-style-name="休日の色" calcext:value="formula-is([.$W32]=&quot;休日&quot;)" calcext:base-cell-address="出勤簿.M32"/>
          </calcext:conditional-format>
          <calcext:conditional-format calcext:target-range-address="出勤簿.N32:出勤簿.N32">
            <calcext:condition calcext:apply-style-name="休日の色" calcext:value="formula-is([.$W32]=&quot;休日&quot;)" calcext:base-cell-address="出勤簿.N32"/>
          </calcext:conditional-format>
          <calcext:conditional-format calcext:target-range-address="出勤簿.L33:出勤簿.L33">
            <calcext:condition calcext:apply-style-name="休日の色" calcext:value="formula-is([.$W33]=&quot;休日&quot;)" calcext:base-cell-address="出勤簿.L33"/>
          </calcext:conditional-format>
          <calcext:conditional-format calcext:target-range-address="出勤簿.M33:出勤簿.M33">
            <calcext:condition calcext:apply-style-name="休日の色" calcext:value="formula-is([.$W33]=&quot;休日&quot;)" calcext:base-cell-address="出勤簿.M33"/>
          </calcext:conditional-format>
          <calcext:conditional-format calcext:target-range-address="出勤簿.N33:出勤簿.N33">
            <calcext:condition calcext:apply-style-name="休日の色" calcext:value="formula-is([.$W33]=&quot;休日&quot;)" calcext:base-cell-address="出勤簿.N33"/>
          </calcext:conditional-format>
          <calcext:conditional-format calcext:target-range-address="出勤簿.L34:出勤簿.L34">
            <calcext:condition calcext:apply-style-name="休日の色" calcext:value="formula-is([.$W34]=&quot;休日&quot;)" calcext:base-cell-address="出勤簿.L34"/>
          </calcext:conditional-format>
          <calcext:conditional-format calcext:target-range-address="出勤簿.M34:出勤簿.M34">
            <calcext:condition calcext:apply-style-name="休日の色" calcext:value="formula-is([.$W34]=&quot;休日&quot;)" calcext:base-cell-address="出勤簿.M34"/>
          </calcext:conditional-format>
          <calcext:conditional-format calcext:target-range-address="出勤簿.N34:出勤簿.N34">
            <calcext:condition calcext:apply-style-name="休日の色" calcext:value="formula-is([.$W34]=&quot;休日&quot;)" calcext:base-cell-address="出勤簿.N34"/>
          </calcext:conditional-format>
          <calcext:conditional-format calcext:target-range-address="出勤簿.L35:出勤簿.L35">
            <calcext:condition calcext:apply-style-name="休日の色" calcext:value="formula-is([.$W35]=&quot;休日&quot;)" calcext:base-cell-address="出勤簿.L35"/>
          </calcext:conditional-format>
          <calcext:conditional-format calcext:target-range-address="出勤簿.M35:出勤簿.M35">
            <calcext:condition calcext:apply-style-name="休日の色" calcext:value="formula-is([.$W35]=&quot;休日&quot;)" calcext:base-cell-address="出勤簿.M35"/>
          </calcext:conditional-format>
          <calcext:conditional-format calcext:target-range-address="出勤簿.N35:出勤簿.N35">
            <calcext:condition calcext:apply-style-name="休日の色" calcext:value="formula-is([.$W35]=&quot;休日&quot;)" calcext:base-cell-address="出勤簿.N35"/>
          </calcext:conditional-format>
          <calcext:conditional-format calcext:target-range-address="出勤簿.L36:出勤簿.L36">
            <calcext:condition calcext:apply-style-name="休日の色" calcext:value="formula-is([.$W36]=&quot;休日&quot;)" calcext:base-cell-address="出勤簿.L36"/>
          </calcext:conditional-format>
          <calcext:conditional-format calcext:target-range-address="出勤簿.M36:出勤簿.M36">
            <calcext:condition calcext:apply-style-name="休日の色" calcext:value="formula-is([.$W36]=&quot;休日&quot;)" calcext:base-cell-address="出勤簿.M36"/>
          </calcext:conditional-format>
          <calcext:conditional-format calcext:target-range-address="出勤簿.N36:出勤簿.N36">
            <calcext:condition calcext:apply-style-name="休日の色" calcext:value="formula-is([.$W36]=&quot;休日&quot;)" calcext:base-cell-address="出勤簿.N36"/>
          </calcext:conditional-format>
          <calcext:conditional-format calcext:target-range-address="出勤簿.L37:出勤簿.L37">
            <calcext:condition calcext:apply-style-name="休日の色" calcext:value="formula-is([.$W37]=&quot;休日&quot;)" calcext:base-cell-address="出勤簿.L37"/>
          </calcext:conditional-format>
          <calcext:conditional-format calcext:target-range-address="出勤簿.M37:出勤簿.M37">
            <calcext:condition calcext:apply-style-name="休日の色" calcext:value="formula-is([.$W37]=&quot;休日&quot;)" calcext:base-cell-address="出勤簿.M37"/>
          </calcext:conditional-format>
          <calcext:conditional-format calcext:target-range-address="出勤簿.N37:出勤簿.N37">
            <calcext:condition calcext:apply-style-name="休日の色" calcext:value="formula-is([.$W37]=&quot;休日&quot;)" calcext:base-cell-address="出勤簿.N37"/>
          </calcext:conditional-format>
          <calcext:conditional-format calcext:target-range-address="出勤簿.O8:出勤簿.O8">
            <calcext:condition calcext:apply-style-name="休日の色" calcext:value="formula-is([.$W8]=&quot;休日&quot;)" calcext:base-cell-address="出勤簿.O8"/>
          </calcext:conditional-format>
          <calcext:conditional-format calcext:target-range-address="出勤簿.O9:出勤簿.O9">
            <calcext:condition calcext:apply-style-name="休日の色" calcext:value="formula-is([.$W9]=&quot;休日&quot;)" calcext:base-cell-address="出勤簿.O9"/>
          </calcext:conditional-format>
          <calcext:conditional-format calcext:target-range-address="出勤簿.O10:出勤簿.O10">
            <calcext:condition calcext:apply-style-name="休日の色" calcext:value="formula-is([.$W10]=&quot;休日&quot;)" calcext:base-cell-address="出勤簿.O10"/>
          </calcext:conditional-format>
          <calcext:conditional-format calcext:target-range-address="出勤簿.O11:出勤簿.O11">
            <calcext:condition calcext:apply-style-name="休日の色" calcext:value="formula-is([.$W11]=&quot;休日&quot;)" calcext:base-cell-address="出勤簿.O11"/>
          </calcext:conditional-format>
          <calcext:conditional-format calcext:target-range-address="出勤簿.O12:出勤簿.O12">
            <calcext:condition calcext:apply-style-name="休日の色" calcext:value="formula-is([.$W12]=&quot;休日&quot;)" calcext:base-cell-address="出勤簿.O12"/>
          </calcext:conditional-format>
          <calcext:conditional-format calcext:target-range-address="出勤簿.O20:出勤簿.O20">
            <calcext:condition calcext:apply-style-name="休日の色" calcext:value="formula-is([.$W20]=&quot;休日&quot;)" calcext:base-cell-address="出勤簿.O20"/>
          </calcext:conditional-format>
          <calcext:conditional-format calcext:target-range-address="出勤簿.O19:出勤簿.O19">
            <calcext:condition calcext:apply-style-name="休日の色" calcext:value="formula-is([.$W19]=&quot;休日&quot;)" calcext:base-cell-address="出勤簿.O19"/>
          </calcext:conditional-format>
          <calcext:conditional-format calcext:target-range-address="出勤簿.O18:出勤簿.O18">
            <calcext:condition calcext:apply-style-name="休日の色" calcext:value="formula-is([.$W18]=&quot;休日&quot;)" calcext:base-cell-address="出勤簿.O18"/>
          </calcext:conditional-format>
          <calcext:conditional-format calcext:target-range-address="出勤簿.O16:出勤簿.O16">
            <calcext:condition calcext:apply-style-name="休日の色" calcext:value="formula-is([.$W16]=&quot;休日&quot;)" calcext:base-cell-address="出勤簿.O16"/>
          </calcext:conditional-format>
          <calcext:conditional-format calcext:target-range-address="出勤簿.O15:出勤簿.O15">
            <calcext:condition calcext:apply-style-name="休日の色" calcext:value="formula-is([.$W15]=&quot;休日&quot;)" calcext:base-cell-address="出勤簿.O15"/>
          </calcext:conditional-format>
          <calcext:conditional-format calcext:target-range-address="出勤簿.O14:出勤簿.O14">
            <calcext:condition calcext:apply-style-name="休日の色" calcext:value="formula-is([.$W14]=&quot;休日&quot;)" calcext:base-cell-address="出勤簿.O14"/>
          </calcext:conditional-format>
          <calcext:conditional-format calcext:target-range-address="出勤簿.O13:出勤簿.O13">
            <calcext:condition calcext:apply-style-name="休日の色" calcext:value="formula-is([.$W13]=&quot;休日&quot;)" calcext:base-cell-address="出勤簿.O13"/>
          </calcext:conditional-format>
          <calcext:conditional-format calcext:target-range-address="出勤簿.O17:出勤簿.O17">
            <calcext:condition calcext:apply-style-name="休日の色" calcext:value="formula-is([.$W17]=&quot;休日&quot;)" calcext:base-cell-address="出勤簿.O17"/>
          </calcext:conditional-format>
          <calcext:conditional-format calcext:target-range-address="出勤簿.O25:出勤簿.O25">
            <calcext:condition calcext:apply-style-name="休日の色" calcext:value="formula-is([.$W25]=&quot;休日&quot;)" calcext:base-cell-address="出勤簿.O25"/>
          </calcext:conditional-format>
          <calcext:conditional-format calcext:target-range-address="出勤簿.O23:出勤簿.O23">
            <calcext:condition calcext:apply-style-name="休日の色" calcext:value="formula-is([.$W23]=&quot;休日&quot;)" calcext:base-cell-address="出勤簿.O23"/>
          </calcext:conditional-format>
          <calcext:conditional-format calcext:target-range-address="出勤簿.O22:出勤簿.O22">
            <calcext:condition calcext:apply-style-name="休日の色" calcext:value="formula-is([.$W22]=&quot;休日&quot;)" calcext:base-cell-address="出勤簿.O22"/>
          </calcext:conditional-format>
          <calcext:conditional-format calcext:target-range-address="出勤簿.O21:出勤簿.O21">
            <calcext:condition calcext:apply-style-name="休日の色" calcext:value="formula-is([.$W21]=&quot;休日&quot;)" calcext:base-cell-address="出勤簿.O21"/>
          </calcext:conditional-format>
          <calcext:conditional-format calcext:target-range-address="出勤簿.O24:出勤簿.O24">
            <calcext:condition calcext:apply-style-name="休日の色" calcext:value="formula-is([.$W24]=&quot;休日&quot;)" calcext:base-cell-address="出勤簿.O24"/>
          </calcext:conditional-format>
          <calcext:conditional-format calcext:target-range-address="出勤簿.O26:出勤簿.O26">
            <calcext:condition calcext:apply-style-name="休日の色" calcext:value="formula-is([.$W26]=&quot;休日&quot;)" calcext:base-cell-address="出勤簿.O26"/>
          </calcext:conditional-format>
          <calcext:conditional-format calcext:target-range-address="出勤簿.O28:出勤簿.O28">
            <calcext:condition calcext:apply-style-name="休日の色" calcext:value="formula-is([.$W28]=&quot;休日&quot;)" calcext:base-cell-address="出勤簿.O28"/>
          </calcext:conditional-format>
          <calcext:conditional-format calcext:target-range-address="出勤簿.O27:出勤簿.O27">
            <calcext:condition calcext:apply-style-name="休日の色" calcext:value="formula-is([.$W27]=&quot;休日&quot;)" calcext:base-cell-address="出勤簿.O27"/>
          </calcext:conditional-format>
          <calcext:conditional-format calcext:target-range-address="出勤簿.O29:出勤簿.O29">
            <calcext:condition calcext:apply-style-name="休日の色" calcext:value="formula-is([.$W29]=&quot;休日&quot;)" calcext:base-cell-address="出勤簿.O29"/>
          </calcext:conditional-format>
          <calcext:conditional-format calcext:target-range-address="出勤簿.O30:出勤簿.O30">
            <calcext:condition calcext:apply-style-name="休日の色" calcext:value="formula-is([.$W30]=&quot;休日&quot;)" calcext:base-cell-address="出勤簿.O30"/>
          </calcext:conditional-format>
          <calcext:conditional-format calcext:target-range-address="出勤簿.O31:出勤簿.O31">
            <calcext:condition calcext:apply-style-name="休日の色" calcext:value="formula-is([.$W31]=&quot;休日&quot;)" calcext:base-cell-address="出勤簿.O31"/>
          </calcext:conditional-format>
          <calcext:conditional-format calcext:target-range-address="出勤簿.O33:出勤簿.O33">
            <calcext:condition calcext:apply-style-name="休日の色" calcext:value="formula-is([.$W33]=&quot;休日&quot;)" calcext:base-cell-address="出勤簿.O33"/>
          </calcext:conditional-format>
          <calcext:conditional-format calcext:target-range-address="出勤簿.O34:出勤簿.O34">
            <calcext:condition calcext:apply-style-name="休日の色" calcext:value="formula-is([.$W34]=&quot;休日&quot;)" calcext:base-cell-address="出勤簿.O34"/>
          </calcext:conditional-format>
          <calcext:conditional-format calcext:target-range-address="出勤簿.O32:出勤簿.O32">
            <calcext:condition calcext:apply-style-name="休日の色" calcext:value="formula-is([.$W32]=&quot;休日&quot;)" calcext:base-cell-address="出勤簿.O32"/>
          </calcext:conditional-format>
          <calcext:conditional-format calcext:target-range-address="出勤簿.O35:出勤簿.O35">
            <calcext:condition calcext:apply-style-name="休日の色" calcext:value="formula-is([.$W35]=&quot;休日&quot;)" calcext:base-cell-address="出勤簿.O35"/>
          </calcext:conditional-format>
          <calcext:conditional-format calcext:target-range-address="出勤簿.O36:出勤簿.O36">
            <calcext:condition calcext:apply-style-name="休日の色" calcext:value="formula-is([.$W36]=&quot;休日&quot;)" calcext:base-cell-address="出勤簿.O36"/>
          </calcext:conditional-format>
          <calcext:conditional-format calcext:target-range-address="出勤簿.O37:出勤簿.O37">
            <calcext:condition calcext:apply-style-name="休日の色" calcext:value="formula-is([.$W37]=&quot;休日&quot;)" calcext:base-cell-address="出勤簿.O37"/>
          </calcext:conditional-format>
          <calcext:conditional-format calcext:target-range-address="出勤簿.N7:出勤簿.N7">
            <calcext:condition calcext:apply-style-name="休日の色" calcext:value="formula-is([.$W7]=&quot;休日&quot;)" calcext:base-cell-address="出勤簿.N7"/>
          </calcext:conditional-format>
          <calcext:conditional-format calcext:target-range-address="出勤簿.O7:出勤簿.O7">
            <calcext:condition calcext:apply-style-name="休日の色" calcext:value="formula-is([.$W7]=&quot;休日&quot;)" calcext:base-cell-address="出勤簿.O7"/>
          </calcext:conditional-format>
          <calcext:conditional-format calcext:target-range-address="出勤簿.Q7:出勤簿.Q7">
            <calcext:condition calcext:apply-style-name="休日の色" calcext:value="formula-is([.$W7]=&quot;休日&quot;)" calcext:base-cell-address="出勤簿.Q7"/>
          </calcext:conditional-format>
          <calcext:conditional-format calcext:target-range-address="出勤簿.Q8:出勤簿.Q8">
            <calcext:condition calcext:apply-style-name="休日の色" calcext:value="formula-is([.$W8]=&quot;休日&quot;)" calcext:base-cell-address="出勤簿.Q8"/>
          </calcext:conditional-format>
          <calcext:conditional-format calcext:target-range-address="出勤簿.Q9:出勤簿.Q9">
            <calcext:condition calcext:apply-style-name="休日の色" calcext:value="formula-is([.$W9]=&quot;休日&quot;)" calcext:base-cell-address="出勤簿.Q9"/>
          </calcext:conditional-format>
          <calcext:conditional-format calcext:target-range-address="出勤簿.Q10:出勤簿.Q10">
            <calcext:condition calcext:apply-style-name="休日の色" calcext:value="formula-is([.$W10]=&quot;休日&quot;)" calcext:base-cell-address="出勤簿.Q10"/>
          </calcext:conditional-format>
          <calcext:conditional-format calcext:target-range-address="出勤簿.Q11:出勤簿.Q11">
            <calcext:condition calcext:apply-style-name="休日の色" calcext:value="formula-is([.$W11]=&quot;休日&quot;)" calcext:base-cell-address="出勤簿.Q11"/>
          </calcext:conditional-format>
          <calcext:conditional-format calcext:target-range-address="出勤簿.Q12:出勤簿.Q12">
            <calcext:condition calcext:apply-style-name="休日の色" calcext:value="formula-is([.$W12]=&quot;休日&quot;)" calcext:base-cell-address="出勤簿.Q12"/>
          </calcext:conditional-format>
          <calcext:conditional-format calcext:target-range-address="出勤簿.Q13:出勤簿.Q13">
            <calcext:condition calcext:apply-style-name="休日の色" calcext:value="formula-is([.$W13]=&quot;休日&quot;)" calcext:base-cell-address="出勤簿.Q13"/>
          </calcext:conditional-format>
          <calcext:conditional-format calcext:target-range-address="出勤簿.Q14:出勤簿.Q14">
            <calcext:condition calcext:apply-style-name="休日の色" calcext:value="formula-is([.$W14]=&quot;休日&quot;)" calcext:base-cell-address="出勤簿.Q14"/>
          </calcext:conditional-format>
          <calcext:conditional-format calcext:target-range-address="出勤簿.Q15:出勤簿.Q15">
            <calcext:condition calcext:apply-style-name="休日の色" calcext:value="formula-is([.$W15]=&quot;休日&quot;)" calcext:base-cell-address="出勤簿.Q15"/>
          </calcext:conditional-format>
          <calcext:conditional-format calcext:target-range-address="出勤簿.Q16:出勤簿.Q16">
            <calcext:condition calcext:apply-style-name="休日の色" calcext:value="formula-is([.$W16]=&quot;休日&quot;)" calcext:base-cell-address="出勤簿.Q16"/>
          </calcext:conditional-format>
          <calcext:conditional-format calcext:target-range-address="出勤簿.Q17:出勤簿.Q17">
            <calcext:condition calcext:apply-style-name="休日の色" calcext:value="formula-is([.$W17]=&quot;休日&quot;)" calcext:base-cell-address="出勤簿.Q17"/>
          </calcext:conditional-format>
          <calcext:conditional-format calcext:target-range-address="出勤簿.Q18:出勤簿.Q18">
            <calcext:condition calcext:apply-style-name="休日の色" calcext:value="formula-is([.$W18]=&quot;休日&quot;)" calcext:base-cell-address="出勤簿.Q18"/>
          </calcext:conditional-format>
          <calcext:conditional-format calcext:target-range-address="出勤簿.Q19:出勤簿.Q19">
            <calcext:condition calcext:apply-style-name="休日の色" calcext:value="formula-is([.$W19]=&quot;休日&quot;)" calcext:base-cell-address="出勤簿.Q19"/>
          </calcext:conditional-format>
          <calcext:conditional-format calcext:target-range-address="出勤簿.Q20:出勤簿.Q20">
            <calcext:condition calcext:apply-style-name="休日の色" calcext:value="formula-is([.$W20]=&quot;休日&quot;)" calcext:base-cell-address="出勤簿.Q20"/>
          </calcext:conditional-format>
          <calcext:conditional-format calcext:target-range-address="出勤簿.Q21:出勤簿.Q21">
            <calcext:condition calcext:apply-style-name="休日の色" calcext:value="formula-is([.$W21]=&quot;休日&quot;)" calcext:base-cell-address="出勤簿.Q21"/>
          </calcext:conditional-format>
          <calcext:conditional-format calcext:target-range-address="出勤簿.Q22:出勤簿.Q22">
            <calcext:condition calcext:apply-style-name="休日の色" calcext:value="formula-is([.$W22]=&quot;休日&quot;)" calcext:base-cell-address="出勤簿.Q22"/>
          </calcext:conditional-format>
          <calcext:conditional-format calcext:target-range-address="出勤簿.Q23:出勤簿.Q23">
            <calcext:condition calcext:apply-style-name="休日の色" calcext:value="formula-is([.$W23]=&quot;休日&quot;)" calcext:base-cell-address="出勤簿.Q23"/>
          </calcext:conditional-format>
          <calcext:conditional-format calcext:target-range-address="出勤簿.Q24:出勤簿.Q24">
            <calcext:condition calcext:apply-style-name="休日の色" calcext:value="formula-is([.$W24]=&quot;休日&quot;)" calcext:base-cell-address="出勤簿.Q24"/>
          </calcext:conditional-format>
          <calcext:conditional-format calcext:target-range-address="出勤簿.Q25:出勤簿.Q25">
            <calcext:condition calcext:apply-style-name="休日の色" calcext:value="formula-is([.$W25]=&quot;休日&quot;)" calcext:base-cell-address="出勤簿.Q25"/>
          </calcext:conditional-format>
          <calcext:conditional-format calcext:target-range-address="出勤簿.Q26:出勤簿.Q26">
            <calcext:condition calcext:apply-style-name="休日の色" calcext:value="formula-is([.$W26]=&quot;休日&quot;)" calcext:base-cell-address="出勤簿.Q26"/>
          </calcext:conditional-format>
          <calcext:conditional-format calcext:target-range-address="出勤簿.Q27:出勤簿.Q27">
            <calcext:condition calcext:apply-style-name="休日の色" calcext:value="formula-is([.$W27]=&quot;休日&quot;)" calcext:base-cell-address="出勤簿.Q27"/>
          </calcext:conditional-format>
          <calcext:conditional-format calcext:target-range-address="出勤簿.Q28:出勤簿.Q28">
            <calcext:condition calcext:apply-style-name="休日の色" calcext:value="formula-is([.$W28]=&quot;休日&quot;)" calcext:base-cell-address="出勤簿.Q28"/>
          </calcext:conditional-format>
          <calcext:conditional-format calcext:target-range-address="出勤簿.Q29:出勤簿.Q29">
            <calcext:condition calcext:apply-style-name="休日の色" calcext:value="formula-is([.$W29]=&quot;休日&quot;)" calcext:base-cell-address="出勤簿.Q29"/>
          </calcext:conditional-format>
          <calcext:conditional-format calcext:target-range-address="出勤簿.Q30:出勤簿.Q30">
            <calcext:condition calcext:apply-style-name="休日の色" calcext:value="formula-is([.$W30]=&quot;休日&quot;)" calcext:base-cell-address="出勤簿.Q30"/>
          </calcext:conditional-format>
          <calcext:conditional-format calcext:target-range-address="出勤簿.Q31:出勤簿.Q31">
            <calcext:condition calcext:apply-style-name="休日の色" calcext:value="formula-is([.$W31]=&quot;休日&quot;)" calcext:base-cell-address="出勤簿.Q31"/>
          </calcext:conditional-format>
          <calcext:conditional-format calcext:target-range-address="出勤簿.Q32:出勤簿.Q32">
            <calcext:condition calcext:apply-style-name="休日の色" calcext:value="formula-is([.$W32]=&quot;休日&quot;)" calcext:base-cell-address="出勤簿.Q32"/>
          </calcext:conditional-format>
          <calcext:conditional-format calcext:target-range-address="出勤簿.Q33:出勤簿.Q33">
            <calcext:condition calcext:apply-style-name="休日の色" calcext:value="formula-is([.$W33]=&quot;休日&quot;)" calcext:base-cell-address="出勤簿.Q33"/>
          </calcext:conditional-format>
          <calcext:conditional-format calcext:target-range-address="出勤簿.Q34:出勤簿.Q34">
            <calcext:condition calcext:apply-style-name="休日の色" calcext:value="formula-is([.$W34]=&quot;休日&quot;)" calcext:base-cell-address="出勤簿.Q34"/>
          </calcext:conditional-format>
          <calcext:conditional-format calcext:target-range-address="出勤簿.Q35:出勤簿.Q35">
            <calcext:condition calcext:apply-style-name="休日の色" calcext:value="formula-is([.$W35]=&quot;休日&quot;)" calcext:base-cell-address="出勤簿.Q35"/>
          </calcext:conditional-format>
          <calcext:conditional-format calcext:target-range-address="出勤簿.Q36:出勤簿.Q36">
            <calcext:condition calcext:apply-style-name="休日の色" calcext:value="formula-is([.$W36]=&quot;休日&quot;)" calcext:base-cell-address="出勤簿.Q36"/>
          </calcext:conditional-format>
          <calcext:conditional-format calcext:target-range-address="出勤簿.Q37:出勤簿.Q37">
            <calcext:condition calcext:apply-style-name="休日の色" calcext:value="formula-is([.$W37]=&quot;休日&quot;)" calcext:base-cell-address="出勤簿.Q37"/>
          </calcext:conditional-format>
          <calcext:conditional-format calcext:target-range-address="出勤簿.D9:出勤簿.D9">
            <calcext:condition calcext:apply-style-name="休日の色" calcext:value="formula-is([.$W9]=&quot;休日&quot;)" calcext:base-cell-address="出勤簿.D9"/>
          </calcext:conditional-format>
          <calcext:conditional-format calcext:target-range-address="出勤簿.D10:出勤簿.D10">
            <calcext:condition calcext:apply-style-name="休日の色" calcext:value="formula-is([.$W10]=&quot;休日&quot;)" calcext:base-cell-address="出勤簿.D10"/>
          </calcext:conditional-format>
          <calcext:conditional-format calcext:target-range-address="出勤簿.D11:出勤簿.D11">
            <calcext:condition calcext:apply-style-name="休日の色" calcext:value="formula-is([.$W11]=&quot;休日&quot;)" calcext:base-cell-address="出勤簿.D11"/>
          </calcext:conditional-format>
          <calcext:conditional-format calcext:target-range-address="出勤簿.D12:出勤簿.D12">
            <calcext:condition calcext:apply-style-name="休日の色" calcext:value="formula-is([.$W12]=&quot;休日&quot;)" calcext:base-cell-address="出勤簿.D12"/>
          </calcext:conditional-format>
          <calcext:conditional-format calcext:target-range-address="出勤簿.D13:出勤簿.D13">
            <calcext:condition calcext:apply-style-name="休日の色" calcext:value="formula-is([.$W13]=&quot;休日&quot;)" calcext:base-cell-address="出勤簿.D13"/>
          </calcext:conditional-format>
          <calcext:conditional-format calcext:target-range-address="出勤簿.G9:出勤簿.G9">
            <calcext:condition calcext:apply-style-name="休日の色" calcext:value="formula-is([.$W9]=&quot;休日&quot;)" calcext:base-cell-address="出勤簿.G9"/>
          </calcext:conditional-format>
          <calcext:conditional-format calcext:target-range-address="出勤簿.G10:出勤簿.G10">
            <calcext:condition calcext:apply-style-name="休日の色" calcext:value="formula-is([.$W10]=&quot;休日&quot;)" calcext:base-cell-address="出勤簿.G10"/>
          </calcext:conditional-format>
          <calcext:conditional-format calcext:target-range-address="出勤簿.G11:出勤簿.G11">
            <calcext:condition calcext:apply-style-name="休日の色" calcext:value="formula-is([.$W11]=&quot;休日&quot;)" calcext:base-cell-address="出勤簿.G11"/>
          </calcext:conditional-format>
          <calcext:conditional-format calcext:target-range-address="出勤簿.G12:出勤簿.G12">
            <calcext:condition calcext:apply-style-name="休日の色" calcext:value="formula-is([.$W12]=&quot;休日&quot;)" calcext:base-cell-address="出勤簿.G12"/>
          </calcext:conditional-format>
          <calcext:conditional-format calcext:target-range-address="出勤簿.G13:出勤簿.G13">
            <calcext:condition calcext:apply-style-name="休日の色" calcext:value="formula-is([.$W13]=&quot;休日&quot;)" calcext:base-cell-address="出勤簿.G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family-generic="swiss" style:font-pitch="fixed"/>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table-cell">
      <style:paragraph-properties style:tab-stop-distance="12.5mm"/>
      <style:text-properties style:font-name="Liberation Sans" fo:language="en" fo:country="US" style:font-name-asian="TakaoPGothic"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date-style style:name="N112">
      <number:day/>
    </number:date-style>
    <number:date-style style:name="N113">
      <number:month/>
      <number:text>月</number:text>
      <number:day/>
      <number:text>日</number:text>
    </number:date-style>
    <number:number-style style:name="N115P0" style:volatile="true">
      <number:text>¥</number:text>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text>¥</number:text>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8P0" style:volatile="true">
      <number:text>¥</number:text>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text>¥</number:text>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number:number number:decimal-places="0" loext:min-decimal-places="0" number:min-integer-digits="1" number:grouping="true"/>
    </number:number-style>
    <number:number-style style:name="N126">
      <number:text>-</number:text>
      <number:number number:decimal-places="0" loext:min-decimal-places="0" number:min-integer-digits="1" number:grouping="true"/>
      <style:map style:condition="value()&gt;=0" style:apply-style-name="N126P0"/>
    </number:number-style>
    <number:number-style style:name="N127P0" style:volatile="true">
      <number:number number:decimal-places="0" loext:min-decimal-places="0" number:min-integer-digits="1" number:grouping="true"/>
    </number:number-style>
    <number:number-style style:name="N127">
      <style:text-properties fo:color="#ff0000"/>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1P0" style:volatile="true">
      <number:number number:decimal-places="2" loext:min-decimal-places="2" number:min-integer-digits="1"/>
      <number:text> </number:text>
    </number:number-style>
    <number:number-style style:name="N151">
      <style:text-properties fo:color="#ff0000"/>
      <number:text>-</number:text>
      <number:number number:decimal-places="2" loext:min-decimal-places="2" number:min-integer-digits="1"/>
      <number:text> </number:text>
      <style:map style:condition="value()&gt;=0" style:apply-style-name="N151P0"/>
    </number:number-style>
    <number:number-style style:name="N152P0" style:volatile="true">
      <number:number number:decimal-places="2" loext:min-decimal-places="2" number:min-integer-digits="1"/>
    </number:number-style>
    <number:number-style style:name="N152">
      <number:text>△ </number:text>
      <number:number number:decimal-places="2" loext:min-decimal-places="2" number:min-integer-digits="1"/>
      <style:map style:condition="value()&gt;=0" style:apply-style-name="N152P0"/>
    </number:number-style>
    <number:date-style style:name="N153">
      <number:day number:style="long"/>
    </number:date-style>
    <number:number-style style:name="N154">
      <number:number number:decimal-places="0" loext:min-decimal-places="0" number:min-integer-digits="1"/>
      <number:text> </number:text>
    </number:number-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2P0" style:volatile="true">
      <number:currency-symbol>€</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62P0"/>
    </number:currency-style>
    <number:time-style style:name="N163P0" style:volatile="true">
      <number:hours/>
      <number:text>:</number:text>
      <number:minutes number:style="long"/>
    </number:time-style>
    <number:text-style style:name="N163">
      <number:text-content/>
      <style:map style:condition="value()&lt;=1.79769313486232E+308" style:apply-style-name="N163P0"/>
    </number:text-style>
    <number:time-style style:name="N164">
      <number:hours number:style="long"/>
      <number:text>:</number:text>
      <number:minutes number:style="long"/>
    </number:time-style>
    <number:time-style style:name="N165" number:truncate-on-overflow="false">
      <number:hours/>
      <number:text>:</number:text>
      <number:minutes number:style="long"/>
    </number:time-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time-style style:name="N167">
      <number:hours/>
      <number:text>:</number:text>
      <number:minutes number:style="long"/>
      <number:text>:</number:text>
      <number:seconds number:style="long"/>
      <number:text> </number:text>
      <number:am-pm/>
    </number:time-style>
    <number:date-style style:name="N168">
      <number:month number:style="long"/>
    </number:date-style>
    <number:date-style style:name="N169">
      <number:year number:style="long"/>
    </number:date-style>
    <number:number-style style:name="N170">
      <number:number number:decimal-places="1" loext:min-decimal-places="1" number:min-integer-digits="1"/>
    </number:number-style>
    <number:number-style style:name="N171P0" style:volatile="true">
      <number:number number:decimal-places="1" loext:min-decimal-places="1" number:min-integer-digits="1"/>
    </number:number-style>
    <number:number-style style:name="N171">
      <style:text-properties fo:color="#ff0000"/>
      <number:text>-</number:text>
      <number:number number:decimal-places="1" loext:min-decimal-places="1" number:min-integer-digits="1"/>
      <style:map style:condition="value()&gt;=0" style:apply-style-name="N171P0"/>
    </number:number-style>
    <number:number-style style:name="N173P0" style:volatile="true">
      <number:text>\</number:text>
      <number:number number:decimal-places="0" loext:min-decimal-places="0" number:min-integer-digits="1" number:grouping="true"/>
    </number:number-style>
    <number:number-style style:name="N173">
      <number:text>\-</number:text>
      <number:number number:decimal-places="0" loext:min-decimal-places="0" number:min-integer-digits="1" number:grouping="true"/>
      <style:map style:condition="value()&gt;=0" style:apply-style-name="N173P0"/>
    </number:number-style>
    <number:number-style style:name="N174P0" style:volatile="true">
      <number:text>\</number:text>
      <number:number number:decimal-places="0" loext:min-decimal-places="0" number:min-integer-digits="1" number:grouping="true"/>
    </number:number-style>
    <number:number-style style:name="N174">
      <style:text-properties fo:color="#ff0000"/>
      <number:text>\-</number:text>
      <number:number number:decimal-places="0" loext:min-decimal-places="0" number:min-integer-digits="1" number:grouping="true"/>
      <style:map style:condition="value()&gt;=0" style:apply-style-name="N174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81P0" style:volatile="true">
      <number:text> \</number:text>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 \-</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date-style style:name="N187P0" style:volatile="true">
      <number:era number:calendar="gengou"/>
      <number:year number:calendar="gengou"/>
      <number:text>.</number:text>
      <number:month number:calendar="gengou"/>
      <number:text>.</number:text>
      <number:day number:calendar="gengou"/>
    </number:date-style>
    <number:text-style style:name="N187">
      <number:text-content/>
      <style:map style:condition="value()&lt;=1.79769313486232E+308" style:apply-style-name="N187P0"/>
    </number:text-style>
    <number:date-style style:name="N188">
      <number:year number:style="long"/>
      <number:text>年</number:text>
      <number:month/>
      <number:text>月</number:text>
      <number:day/>
      <number:text>日（</number:text>
      <number:day-of-week number:calendar="gengou"/>
      <number:text>）</number:text>
    </number:date-style>
    <number:date-style style:name="N189">
      <number:year number:style="long"/>
      <number:text>年</number:text>
      <number:month number:style="long"/>
      <number:text>月</number:text>
      <number:day number:style="long"/>
      <number:text>日（</number:text>
      <number:day-of-week number:calendar="gengou" number:style="long"/>
      <number:text>）</number:text>
    </number:date-style>
    <number:time-style style:name="N190">
      <number:hours number:style="long"/>
    </number:time-style>
    <number:date-style style:name="N191P0" style:volatile="true">
      <number:month number:style="long"/>
    </number:date-style>
    <number:text-style style:name="N191">
      <number:text-content/>
      <style:map style:condition="value()&lt;=1.79769313486232E+308" style:apply-style-name="N191P0"/>
    </number:text-style>
    <number:time-style style:name="N192">
      <number:minutes number:style="long"/>
      <number:text>:</number:text>
      <number:seconds/>
    </number:time-style>
    <number:time-style style:name="N193" number:truncate-on-overflow="false">
      <number:minutes number:style="long"/>
    </number:time-style>
    <number:date-style style:name="N194">
      <number:day-of-week number:calendar="gengou"/>
    </number:date-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number:date-style style:name="N10132" number:language="ja" number:country="JP">
      <number:year number:style="long"/>
      <number:text>年</number:text>
    </number:date-style>
    <number:date-style style:name="N10133" number:language="ja" number:country="JP">
      <number:month number:style="long"/>
    </number:date-style>
    <number:date-style style:name="N10134" number:language="ja" number:country="JP">
      <number:month number:style="long"/>
      <number:text> </number:text>
      <number:am-pm/>
    </number:date-style>
    <number:date-style style:name="N10135" number:language="ja" number:country="JP">
      <number:month number:style="long"/>
      <number:text>/</number:text>
      <number:day number:style="long"/>
    </number:date-style>
    <number:number-style style:name="N10136" number:language="ja" number:country="JP">
      <number:number number:decimal-places="1" loext:min-decimal-places="1" number:min-integer-digits="1"/>
    </number:number-style>
    <style:style style:name="Default" style:family="table-cell">
      <style:text-properties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office:styles>
  <office:automatic-styles>
    <style:page-layout style:name="Mpm1">
      <style:page-layout-properties fo:margin-top="17.99mm" fo:margin-bottom="17.99mm" fo:margin-left="17mm" fo:margin-right="16mm" style:shadow="none" fo:background-color="transparent" style:scale-to="10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1">0000/00/00</text:date>, <text:time style:data-style-name="N2" text:time-value="07:34:27.059926967">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07:34:37.505891587</meta:creation-date>
    <meta:editing-duration>PT12S</meta:editing-duration>
    <meta:editing-cycles>2</meta:editing-cycles>
    <meta:generator>LibreOffice/6.0.7.3$Linux_X86_64 LibreOffice_project/00m0$Build-3</meta:generator>
    <dc:description>【2020/02/11】
日付を指定することで、締め日を変更可能にした

【2018/09/05】
リリース
</dc:description>
    <dc:subject>勤怠管理</dc:subject>
    <dc:title>出勤簿（数式付き）</dc:title>
    <meta:keyword>出勤簿（数式付き）</meta:keyword>
    <dc:date>2020-06-11T07:34:39.823802957</dc:date>
    <meta:document-statistic meta:table-count="1" meta:cell-count="710" meta:object-count="0"/>
    <meta:user-defined meta:name="所有者">ホウフリンク</meta:user-defined>
  </office:meta>
</office:document-meta>
</file>