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mm"/>
    </style:style>
    <style:style style:name="co2" style:family="table-column">
      <style:table-column-properties fo:break-before="auto" style:column-width="10.34mm"/>
    </style:style>
    <style:style style:name="co3" style:family="table-column">
      <style:table-column-properties fo:break-before="auto" style:column-width="14.69mm"/>
    </style:style>
    <style:style style:name="co4" style:family="table-column">
      <style:table-column-properties fo:break-before="auto" style:column-width="24.24mm"/>
    </style:style>
    <style:style style:name="co5" style:family="table-column">
      <style:table-column-properties fo:break-before="auto" style:column-width="22.58mm"/>
    </style:style>
    <style:style style:name="ro1" style:family="table-row">
      <style:table-row-properties style:row-height="8.61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6.21mm" fo:break-before="auto" style:use-optimal-row-height="false"/>
    </style:style>
    <style:style style:name="ro4" style:family="table-row">
      <style:table-row-properties style:row-height="4.66mm" fo:break-before="auto" style:use-optimal-row-height="true"/>
    </style:style>
    <style:style style:name="ro5"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2" style:family="table-cell" style:parent-style-name="Default">
      <style:table-cell-properties style:text-align-source="fix" style:repeat-content="false" fo:background-color="transparent" style:vertical-align="middle"/>
      <style:paragraph-properties fo:text-align="center"/>
      <style:text-properties style:font-name="ＭＳ ゴシック" fo:font-size="10.5pt" style:font-name-asian="ＭＳ ゴシック" style:font-size-asian="10.5pt" style:font-size-complex="10.5pt"/>
    </style:style>
    <style:style style:name="ce4"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5"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9"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13" style:family="table-cell" style:parent-style-name="休日色" style:data-style-name="N111">
      <style:table-cell-properties fo:border-bottom="0.74pt solid #000000" fo:background-color="transparent" fo:border-left="2.01pt solid #000000" fo:border-right="0.74pt solid #000000" fo:border-top="0.74pt solid #000000"/>
      <style:map style:condition="is-true-formula([.R33]=&quot;休日&quot;)" style:apply-style-name="無題2" style:base-cell-address="出勤簿.A6"/>
    </style:style>
    <style:style style:name="ce10"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40"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34]=&quot;休日&quot;)" style:apply-style-name="無題2" style:base-cell-address="出勤簿.A8"/>
    </style:style>
    <style:style style:name="ce41"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35]=&quot;休日&quot;)" style:apply-style-name="無題2" style:base-cell-address="出勤簿.A10"/>
    </style:style>
    <style:style style:name="ce42"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36]=&quot;休日&quot;)" style:apply-style-name="無題2" style:base-cell-address="出勤簿.A12"/>
    </style:style>
    <style:style style:name="ce47"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37]=&quot;休日&quot;)" style:apply-style-name="無題2" style:base-cell-address="出勤簿.A14"/>
    </style:style>
    <style:style style:name="ce48"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38]=&quot;休日&quot;)" style:apply-style-name="無題2" style:base-cell-address="出勤簿.A16"/>
    </style:style>
    <style:style style:name="ce50"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39]=&quot;休日&quot;)" style:apply-style-name="無題2" style:base-cell-address="出勤簿.A18"/>
    </style:style>
    <style:style style:name="ce60"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0]=&quot;休日&quot;)" style:apply-style-name="無題2" style:base-cell-address="出勤簿.A20"/>
    </style:style>
    <style:style style:name="ce61"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1]=&quot;休日&quot;)" style:apply-style-name="無題2" style:base-cell-address="出勤簿.A22"/>
    </style:style>
    <style:style style:name="ce62" style:family="table-cell" style:parent-style-name="Default" style:data-style-name="N111">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2]=&quot;休日&quot;)" style:apply-style-name="無題2" style:base-cell-address="出勤簿.A24"/>
    </style:style>
    <style:style style:name="ce12" style:family="table-cell" style:parent-style-name="Default" style:data-style-name="N111">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66"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16" style:family="table-cell" style:parent-style-name="Default">
      <style:table-cell-properties style:text-align-source="fix" style:repeat-content="false" fo:border="none" style:vertical-align="middle"/>
      <style:paragraph-properties fo:text-align="center"/>
      <style:text-properties style:font-name="ＭＳ ゴシック" fo:font-size="12pt" style:font-name-asian="ＭＳ ゴシック" style:font-size-asian="12pt" style:font-size-complex="12pt"/>
    </style:style>
    <style:style style:name="ce7" style:family="table-cell" style:parent-style-name="Default">
      <style:text-properties style:font-name="ＭＳ ゴシック" fo:font-size="10.5pt" style:font-name-asian="ＭＳ ゴシック" style:font-size-asian="10.5pt" style:font-size-complex="10.5pt"/>
    </style:style>
    <style:style style:name="ce69" style:family="table-cell" style:parent-style-name="Default">
      <style:table-cell-properties style:text-align-source="fix" style:repeat-content="false"/>
      <style:paragraph-properties fo:text-align="start" fo:margin-left="0mm"/>
      <style:text-properties style:font-name="ＭＳ ゴシック" fo:font-size="10pt" style:font-name-asian="ＭＳ ゴシック" style:font-size-asian="10pt" style:font-size-complex="10pt"/>
    </style:style>
    <style:style style:name="ce43" style:family="table-cell" style:parent-style-name="Default">
      <style:table-cell-properties fo:border-bottom="2.01pt solid #000000" style:text-align-source="fix" style:repeat-content="false" fo:border-left="2.01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44" style:family="table-cell" style:parent-style-name="Default">
      <style:table-cell-properties fo:border-bottom="0.74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45" style:family="table-cell" style:parent-style-name="Default">
      <style:table-cell-properties fo:border-bottom="2.01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24" style:family="table-cell" style:parent-style-name="Default">
      <style:text-properties style:font-name="ＭＳ ゴシック" fo:font-size="10pt" style:font-name-asian="ＭＳ ゴシック" style:font-size-asian="10pt" style:font-size-complex="10pt"/>
    </style:style>
    <style:style style:name="ce46" style:family="table-cell" style:parent-style-name="休日色">
      <style:table-cell-properties fo:background-color="transparent"/>
    </style:style>
    <style:style style:name="ce22"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7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49" style:family="table-cell" style:parent-style-name="Default" style:data-style-name="N111">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3]=&quot;休日&quot;)" style:apply-style-name="休日色" style:base-cell-address="出勤簿.B6"/>
    </style:style>
    <style:style style:name="ce229"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style>
    <style:style style:name="ce51" style:family="table-cell" style:parent-style-name="Default">
      <style:table-cell-properties style:text-align-source="fix" style:repeat-content="false" style:vertical-align="middle"/>
      <style:paragraph-properties fo:text-align="center"/>
      <style:map style:condition="is-true-formula([.R34]=&quot;休日&quot;)" style:apply-style-name="休日色" style:base-cell-address="出勤簿.B8"/>
    </style:style>
    <style:style style:name="ce52"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5]=&quot;休日&quot;)" style:apply-style-name="休日色" style:base-cell-address="出勤簿.B10"/>
    </style:style>
    <style:style style:name="ce53"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6]=&quot;休日&quot;)" style:apply-style-name="休日色" style:base-cell-address="出勤簿.B12"/>
    </style:style>
    <style:style style:name="ce54"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7]=&quot;休日&quot;)" style:apply-style-name="休日色" style:base-cell-address="出勤簿.B14"/>
    </style:style>
    <style:style style:name="ce5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8]=&quot;休日&quot;)" style:apply-style-name="休日色" style:base-cell-address="出勤簿.B16"/>
    </style:style>
    <style:style style:name="ce56"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9]=&quot;休日&quot;)" style:apply-style-name="休日色" style:base-cell-address="出勤簿.B18"/>
    </style:style>
    <style:style style:name="ce5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0]=&quot;休日&quot;)" style:apply-style-name="休日色" style:base-cell-address="出勤簿.B20"/>
    </style:style>
    <style:style style:name="ce58"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1]=&quot;休日&quot;)" style:apply-style-name="休日色" style:base-cell-address="出勤簿.B22"/>
    </style:style>
    <style:style style:name="ce5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2]=&quot;休日&quot;)" style:apply-style-name="休日色" style:base-cell-address="出勤簿.B24"/>
    </style:style>
    <style:style style:name="ce28"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15" style:family="table-cell" style:parent-style-name="Default">
      <style:table-cell-properties style:text-align-source="fix" style:repeat-content="false" fo:border="none" style:vertical-align="middle"/>
      <style:paragraph-properties fo:text-align="center"/>
      <style:text-properties style:font-name="ＭＳ ゴシック" fo:font-size="12pt" style:font-name-asian="ＭＳ ゴシック" style:font-size-asian="12pt" style:font-size-complex="12pt"/>
    </style:style>
    <style:style style:name="ce94" style:family="table-cell" style:parent-style-name="Default">
      <style:table-cell-properties fo:border-bottom="2.01pt solid #000000" style:text-align-source="fix" style:repeat-content="false" fo:border-left="0.74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63" style:family="table-cell" style:parent-style-name="Default">
      <style:table-cell-properties fo:border="0.74pt solid #000000"/>
      <style:text-properties style:font-name="ＭＳ ゴシック" fo:font-size="10pt" style:font-name-asian="ＭＳ ゴシック" style:font-size-asian="10pt" style:font-size-complex="10pt"/>
    </style:style>
    <style:style style:name="ce64" style:family="table-cell" style:parent-style-name="Default">
      <style:table-cell-properties fo:border-bottom="2.01pt solid #000000" fo:border-left="0.74pt solid #000000" fo:border-right="0.74pt solid #000000" fo:border-top="0.74pt solid #000000"/>
      <style:text-properties style:font-name="ＭＳ ゴシック" fo:font-size="10pt" style:font-name-asian="ＭＳ ゴシック" style:font-size-asian="10pt" style:font-size-complex="10pt"/>
    </style:style>
    <style:style style:name="ce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9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3]=&quot;休日&quot;)" style:apply-style-name="無題1" style:base-cell-address="出勤簿.C6"/>
    </style:style>
    <style:style style:name="ce99"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3]=&quot;休日&quot;)" style:apply-style-name="無題1" style:base-cell-address="出勤簿.C7"/>
    </style:style>
    <style:style style:name="ce11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4]=&quot;休日&quot;)" style:apply-style-name="無題1" style:base-cell-address="出勤簿.C8"/>
    </style:style>
    <style:style style:name="ce11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4]=&quot;休日&quot;)" style:apply-style-name="無題1" style:base-cell-address="出勤簿.C9"/>
    </style:style>
    <style:style style:name="ce11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5]=&quot;休日&quot;)" style:apply-style-name="無題1" style:base-cell-address="出勤簿.C10"/>
    </style:style>
    <style:style style:name="ce11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5]=&quot;休日&quot;)" style:apply-style-name="無題1" style:base-cell-address="出勤簿.C11"/>
    </style:style>
    <style:style style:name="ce11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6]=&quot;休日&quot;)" style:apply-style-name="無題1" style:base-cell-address="出勤簿.C12"/>
    </style:style>
    <style:style style:name="ce11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6]=&quot;休日&quot;)" style:apply-style-name="無題1" style:base-cell-address="出勤簿.C13"/>
    </style:style>
    <style:style style:name="ce11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7]=&quot;休日&quot;)" style:apply-style-name="無題1" style:base-cell-address="出勤簿.C14"/>
    </style:style>
    <style:style style:name="ce119"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7]=&quot;休日&quot;)" style:apply-style-name="無題1" style:base-cell-address="出勤簿.C15"/>
    </style:style>
    <style:style style:name="ce12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8]=&quot;休日&quot;)" style:apply-style-name="無題1" style:base-cell-address="出勤簿.C16"/>
    </style:style>
    <style:style style:name="ce12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8]=&quot;休日&quot;)" style:apply-style-name="無題1" style:base-cell-address="出勤簿.C17"/>
    </style:style>
    <style:style style:name="ce12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9]=&quot;休日&quot;)" style:apply-style-name="無題1" style:base-cell-address="出勤簿.C18"/>
    </style:style>
    <style:style style:name="ce12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9]=&quot;休日&quot;)" style:apply-style-name="無題1" style:base-cell-address="出勤簿.C19"/>
    </style:style>
    <style:style style:name="ce12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0]=&quot;休日&quot;)" style:apply-style-name="無題1" style:base-cell-address="出勤簿.C20"/>
    </style:style>
    <style:style style:name="ce12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0]=&quot;休日&quot;)" style:apply-style-name="無題1" style:base-cell-address="出勤簿.C21"/>
    </style:style>
    <style:style style:name="ce13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1]=&quot;休日&quot;)" style:apply-style-name="無題1" style:base-cell-address="出勤簿.C22"/>
    </style:style>
    <style:style style:name="ce14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1]=&quot;休日&quot;)" style:apply-style-name="無題1" style:base-cell-address="出勤簿.C23"/>
    </style:style>
    <style:style style:name="ce14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2]=&quot;休日&quot;)" style:apply-style-name="無題1" style:base-cell-address="出勤簿.C24"/>
    </style:style>
    <style:style style:name="ce142"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2]=&quot;休日&quot;)" style:apply-style-name="無題1" style:base-cell-address="出勤簿.C25"/>
    </style:style>
    <style:style style:name="ce18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style>
    <style:style style:name="ce183"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86"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8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88"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center" fo:margin-left="0mm"/>
      <style:text-properties style:font-name="ＭＳ ゴシック" fo:font-size="10pt" style:font-name-asian="ＭＳ ゴシック" style:font-size-asian="10pt" style:font-size-complex="10pt"/>
    </style:style>
    <style:style style:name="ce89" style:family="table-cell" style:parent-style-name="休日色">
      <style:table-cell-properties style:text-align-source="fix" style:repeat-content="false" fo:background-color="transparent" style:vertical-align="middle"/>
      <style:paragraph-properties fo:text-align="center"/>
      <style:text-properties style:font-name="ＭＳ ゴシック" fo:font-size="10.5pt" style:font-size-asian="10.5pt" style:font-size-complex="10.5pt"/>
      <style:map style:condition="cell-content()=0" style:apply-style-name="Accent" style:base-cell-address="出勤簿.E1"/>
    </style:style>
    <style:style style:name="ce15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3]=&quot;休日&quot;)" style:apply-style-name="無題1" style:base-cell-address="出勤簿.E6"/>
    </style:style>
    <style:style style:name="ce16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4]=&quot;休日&quot;)" style:apply-style-name="無題1" style:base-cell-address="出勤簿.E8"/>
    </style:style>
    <style:style style:name="ce16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5]=&quot;休日&quot;)" style:apply-style-name="無題1" style:base-cell-address="出勤簿.E10"/>
    </style:style>
    <style:style style:name="ce16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6]=&quot;休日&quot;)" style:apply-style-name="無題1" style:base-cell-address="出勤簿.E12"/>
    </style:style>
    <style:style style:name="ce16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7]=&quot;休日&quot;)" style:apply-style-name="無題1" style:base-cell-address="出勤簿.E14"/>
    </style:style>
    <style:style style:name="ce16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8]=&quot;休日&quot;)" style:apply-style-name="無題1" style:base-cell-address="出勤簿.E16"/>
    </style:style>
    <style:style style:name="ce16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9]=&quot;休日&quot;)" style:apply-style-name="無題1" style:base-cell-address="出勤簿.E18"/>
    </style:style>
    <style:style style:name="ce16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0]=&quot;休日&quot;)" style:apply-style-name="無題1" style:base-cell-address="出勤簿.E20"/>
    </style:style>
    <style:style style:name="ce16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1]=&quot;休日&quot;)" style:apply-style-name="無題1" style:base-cell-address="出勤簿.E22"/>
    </style:style>
    <style:style style:name="ce169"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2]=&quot;休日&quot;)" style:apply-style-name="無題1" style:base-cell-address="出勤簿.E24"/>
    </style:style>
    <style:style style:name="ce100" style:family="table-cell" style:parent-style-name="Default">
      <style:table-cell-properties style:text-align-source="fix" style:repeat-content="false" fo:border="0.74pt solid #000000"/>
      <style:paragraph-properties fo:text-align="start" fo:margin-left="0mm"/>
      <style:text-properties style:font-name="ＭＳ ゴシック" fo:font-size="10pt" style:font-name-asian="ＭＳ ゴシック" style:font-size-asian="10pt" style:font-size-complex="10pt"/>
    </style:style>
    <style:style style:name="ce101"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ゴシック" fo:font-size="10pt" style:font-name-asian="ＭＳ ゴシック" style:font-size-asian="10pt" style:font-size-complex="10pt"/>
    </style:style>
    <style:style style:name="ce102" style:family="table-cell" style:parent-style-name="Default" style:data-style-name="N111">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3]=&quot;休日&quot;)" style:apply-style-name="休日色" style:base-cell-address="出勤簿.F6"/>
    </style:style>
    <style:style style:name="ce103" style:family="table-cell" style:parent-style-name="Default" style:data-style-name="N111">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4]=&quot;休日&quot;)" style:apply-style-name="休日色" style:base-cell-address="出勤簿.F8"/>
    </style:style>
    <style:style style:name="ce104"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5]=&quot;休日&quot;)" style:apply-style-name="休日色" style:base-cell-address="出勤簿.F10"/>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6]=&quot;休日&quot;)" style:apply-style-name="休日色" style:base-cell-address="出勤簿.F12"/>
    </style:style>
    <style:style style:name="ce106"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7]=&quot;休日&quot;)" style:apply-style-name="休日色" style:base-cell-address="出勤簿.F14"/>
    </style:style>
    <style:style style:name="ce10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8]=&quot;休日&quot;)" style:apply-style-name="休日色" style:base-cell-address="出勤簿.F16"/>
    </style:style>
    <style:style style:name="ce108"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39]=&quot;休日&quot;)" style:apply-style-name="休日色" style:base-cell-address="出勤簿.F18"/>
    </style:style>
    <style:style style:name="ce109"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0]=&quot;休日&quot;)" style:apply-style-name="休日色" style:base-cell-address="出勤簿.F20"/>
    </style:style>
    <style:style style:name="ce110"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1]=&quot;休日&quot;)" style:apply-style-name="休日色" style:base-cell-address="出勤簿.F22"/>
    </style:style>
    <style:style style:name="ce111"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2]=&quot;休日&quot;)" style:apply-style-name="休日色" style:base-cell-address="出勤簿.F24"/>
    </style:style>
    <style:style style:name="ce1" style:family="table-cell" style:parent-style-name="Default">
      <style:table-cell-properties style:text-align-source="fix" style:repeat-content="false" style:vertical-align="middle"/>
      <style:paragraph-properties fo:text-align="center"/>
      <style:text-properties style:font-name="ＭＳ ゴシック" fo:font-size="10.5pt" style:font-name-asian="ＭＳ ゴシック" style:font-size-asian="10.5pt" style:font-size-complex="10.5pt"/>
    </style:style>
    <style:style style:name="ce139"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2pt" fo:font-weight="bold" style:font-name-asian="ＭＳ ゴシック" style:font-size-asian="12pt" style:font-weight-asian="bold" style:font-size-complex="12pt" style:font-weight-complex="bold"/>
    </style:style>
    <style:style style:name="ce214"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3]=&quot;休日&quot;)" style:apply-style-name="無題2" style:base-cell-address="出勤簿.G6"/>
    </style:style>
    <style:style style:name="ce215"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4]=&quot;休日&quot;)" style:apply-style-name="無題2" style:base-cell-address="出勤簿.G8"/>
    </style:style>
    <style:style style:name="ce216"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5]=&quot;休日&quot;)" style:apply-style-name="無題2" style:base-cell-address="出勤簿.G10"/>
    </style:style>
    <style:style style:name="ce217"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6]=&quot;休日&quot;)" style:apply-style-name="無題2" style:base-cell-address="出勤簿.G12"/>
    </style:style>
    <style:style style:name="ce218"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7]=&quot;休日&quot;)" style:apply-style-name="無題2" style:base-cell-address="出勤簿.G14"/>
    </style:style>
    <style:style style:name="ce219"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48]=&quot;休日&quot;)" style:apply-style-name="無題2" style:base-cell-address="出勤簿.G16"/>
    </style:style>
    <style:style style:name="ce220"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無題2" style:base-cell-address="出勤簿.G18"/>
    </style:style>
    <style:style style:name="ce221"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無題2" style:base-cell-address="出勤簿.G20"/>
    </style:style>
    <style:style style:name="ce222"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1]=&quot;休日&quot;)" style:apply-style-name="無題2" style:base-cell-address="出勤簿.G22"/>
    </style:style>
    <style:style style:name="ce223" style:family="table-cell" style:parent-style-name="Default" style:data-style-name="N111">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2]=&quot;休日&quot;)" style:apply-style-name="無題2" style:base-cell-address="出勤簿.G24"/>
    </style:style>
    <style:style style:name="ce25" style:family="table-cell" style:parent-style-name="Default">
      <style:table-cell-properties style:text-align-source="value-type" style:repeat-content="false" style:vertical-align="middle"/>
      <style:text-properties style:font-name="ＭＳ ゴシック1" fo:font-size="12pt" style:font-name-asian="ＭＳ ゴシック1" style:font-size-asian="12pt" style:font-size-complex="12pt"/>
    </style:style>
    <style:style style:name="ce124" style:family="table-cell" style:parent-style-name="Default" style:data-style-name="N193">
      <style:table-cell-properties style:text-align-source="fix" style:repeat-content="false" style:vertical-align="middle"/>
      <style:paragraph-properties fo:text-align="center"/>
      <style:text-properties style:font-name="ＭＳ ゴシック" fo:font-size="10pt" style:font-name-asian="ＭＳ ゴシック" style:font-size-asian="10pt" style:font-size-complex="10pt"/>
    </style:style>
    <style:style style:name="ce29" style:family="table-cell" style:parent-style-name="Default">
      <style:table-cell-properties style:text-align-source="fix" style:repeat-content="false" style:vertical-align="middle"/>
      <style:paragraph-properties fo:text-align="center" fo:margin-left="0mm"/>
      <style:text-properties style:font-name="ＭＳ ゴシック" fo:font-size="15pt" style:font-name-asian="ＭＳ ゴシック" style:font-size-asian="15pt" style:font-size-complex="15pt"/>
    </style:style>
    <style:style style:name="ce31" style:family="table-cell" style:parent-style-name="Default">
      <style:table-cell-properties style:text-align-source="fix" style:repeat-content="false" style:vertical-align="middle"/>
      <style:paragraph-properties fo:text-align="center" fo:margin-left="0mm"/>
      <style:text-properties style:font-name="ＭＳ ゴシック" fo:font-size="12pt" style:font-name-asian="ＭＳ ゴシック" style:font-size-asian="12pt" style:font-size-complex="12pt"/>
    </style:style>
    <style:style style:name="ce12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3]=&quot;休日&quot;)" style:apply-style-name="休日色" style:base-cell-address="出勤簿.H6"/>
    </style:style>
    <style:style style:name="ce128"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4]=&quot;休日&quot;)" style:apply-style-name="休日色" style:base-cell-address="出勤簿.H8"/>
    </style:style>
    <style:style style:name="ce129"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5]=&quot;休日&quot;)" style:apply-style-name="休日色" style:base-cell-address="出勤簿.H10"/>
    </style:style>
    <style:style style:name="ce130"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6]=&quot;休日&quot;)" style:apply-style-name="休日色" style:base-cell-address="出勤簿.H12"/>
    </style:style>
    <style:style style:name="ce131"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7]=&quot;休日&quot;)" style:apply-style-name="休日色" style:base-cell-address="出勤簿.H14"/>
    </style:style>
    <style:style style:name="ce132"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8]=&quot;休日&quot;)" style:apply-style-name="休日色" style:base-cell-address="出勤簿.H16"/>
    </style:style>
    <style:style style:name="ce133"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9]=&quot;休日&quot;)" style:apply-style-name="休日色" style:base-cell-address="出勤簿.H18"/>
    </style:style>
    <style:style style:name="ce134"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休日色" style:base-cell-address="出勤簿.H20"/>
    </style:style>
    <style:style style:name="ce13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1]=&quot;休日&quot;)" style:apply-style-name="休日色" style:base-cell-address="出勤簿.H22"/>
    </style:style>
    <style:style style:name="ce13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2]=&quot;休日&quot;)" style:apply-style-name="休日色" style:base-cell-address="出勤簿.H24"/>
    </style:style>
    <style:style style:name="ce137" style:family="table-cell" style:parent-style-name="Default" style:data-style-name="N193">
      <style:text-properties style:font-name="ＭＳ ゴシック" fo:font-size="10pt" style:font-name-asian="ＭＳ ゴシック" style:font-size-asian="10pt" style:font-size-complex="10pt"/>
    </style:style>
    <style:style style:name="ce292" style:family="table-cell" style:parent-style-name="Default">
      <style:table-cell-properties style:text-align-source="fix" style:repeat-content="false" style:vertical-align="middle"/>
      <style:paragraph-properties fo:text-align="center" fo:margin-left="0mm"/>
      <style:text-properties style:font-name="ＭＳ ゴシック" fo:font-size="10.5pt" style:font-name-asian="ＭＳ ゴシック" style:font-size-asian="10.5pt" style:font-size-complex="10.5pt"/>
    </style:style>
    <style:style style:name="ce293"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2pt" style:font-name-asian="ＭＳ ゴシック" style:font-size-asian="12pt" style:font-size-complex="12pt"/>
    </style:style>
    <style:style style:name="ce24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3]=&quot;休日&quot;)" style:apply-style-name="無題1" style:base-cell-address="出勤簿.I6"/>
    </style:style>
    <style:style style:name="ce24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3]=&quot;休日&quot;)" style:apply-style-name="無題1" style:base-cell-address="出勤簿.I7"/>
    </style:style>
    <style:style style:name="ce26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4]=&quot;休日&quot;)" style:apply-style-name="無題1" style:base-cell-address="出勤簿.I8"/>
    </style:style>
    <style:style style:name="ce26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4]=&quot;休日&quot;)" style:apply-style-name="無題1" style:base-cell-address="出勤簿.I9"/>
    </style:style>
    <style:style style:name="ce26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5]=&quot;休日&quot;)" style:apply-style-name="無題1" style:base-cell-address="出勤簿.I10"/>
    </style:style>
    <style:style style:name="ce26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5]=&quot;休日&quot;)" style:apply-style-name="無題1" style:base-cell-address="出勤簿.I11"/>
    </style:style>
    <style:style style:name="ce26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6]=&quot;休日&quot;)" style:apply-style-name="無題1" style:base-cell-address="出勤簿.I12"/>
    </style:style>
    <style:style style:name="ce26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6]=&quot;休日&quot;)" style:apply-style-name="無題1" style:base-cell-address="出勤簿.I13"/>
    </style:style>
    <style:style style:name="ce26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7]=&quot;休日&quot;)" style:apply-style-name="無題1" style:base-cell-address="出勤簿.I14"/>
    </style:style>
    <style:style style:name="ce269"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7]=&quot;休日&quot;)" style:apply-style-name="無題1" style:base-cell-address="出勤簿.I15"/>
    </style:style>
    <style:style style:name="ce27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8]=&quot;休日&quot;)" style:apply-style-name="無題1" style:base-cell-address="出勤簿.I16"/>
    </style:style>
    <style:style style:name="ce27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8]=&quot;休日&quot;)" style:apply-style-name="無題1" style:base-cell-address="出勤簿.I17"/>
    </style:style>
    <style:style style:name="ce27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9]=&quot;休日&quot;)" style:apply-style-name="無題1" style:base-cell-address="出勤簿.I18"/>
    </style:style>
    <style:style style:name="ce27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9]=&quot;休日&quot;)" style:apply-style-name="無題1" style:base-cell-address="出勤簿.I19"/>
    </style:style>
    <style:style style:name="ce29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無題1" style:base-cell-address="出勤簿.I20"/>
    </style:style>
    <style:style style:name="ce29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無題1" style:base-cell-address="出勤簿.I21"/>
    </style:style>
    <style:style style:name="ce29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1]=&quot;休日&quot;)" style:apply-style-name="無題1" style:base-cell-address="出勤簿.I22"/>
    </style:style>
    <style:style style:name="ce29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1]=&quot;休日&quot;)" style:apply-style-name="無題1" style:base-cell-address="出勤簿.I23"/>
    </style:style>
    <style:style style:name="ce29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2]=&quot;休日&quot;)" style:apply-style-name="無題1" style:base-cell-address="出勤簿.I24"/>
    </style:style>
    <style:style style:name="ce299"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2]=&quot;休日&quot;)" style:apply-style-name="無題1" style:base-cell-address="出勤簿.I25"/>
    </style:style>
    <style:style style:name="ce31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3]=&quot;休日&quot;)" style:apply-style-name="無題1" style:base-cell-address="出勤簿.K6"/>
    </style:style>
    <style:style style:name="ce31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4]=&quot;休日&quot;)" style:apply-style-name="無題1" style:base-cell-address="出勤簿.K8"/>
    </style:style>
    <style:style style:name="ce31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5]=&quot;休日&quot;)" style:apply-style-name="無題1" style:base-cell-address="出勤簿.K10"/>
    </style:style>
    <style:style style:name="ce31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6]=&quot;休日&quot;)" style:apply-style-name="無題1" style:base-cell-address="出勤簿.K12"/>
    </style:style>
    <style:style style:name="ce31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7]=&quot;休日&quot;)" style:apply-style-name="無題1" style:base-cell-address="出勤簿.K14"/>
    </style:style>
    <style:style style:name="ce31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8]=&quot;休日&quot;)" style:apply-style-name="無題1" style:base-cell-address="出勤簿.K16"/>
    </style:style>
    <style:style style:name="ce31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9]=&quot;休日&quot;)" style:apply-style-name="無題1" style:base-cell-address="出勤簿.K18"/>
    </style:style>
    <style:style style:name="ce31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無題1" style:base-cell-address="出勤簿.K20"/>
    </style:style>
    <style:style style:name="ce31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1]=&quot;休日&quot;)" style:apply-style-name="無題1" style:base-cell-address="出勤簿.K22"/>
    </style:style>
    <style:style style:name="ce319"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2]=&quot;休日&quot;)" style:apply-style-name="無題1" style:base-cell-address="出勤簿.K24"/>
    </style:style>
    <style:style style:name="ce171"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3]=&quot;休日&quot;)" style:apply-style-name="休日色" style:base-cell-address="出勤簿.L6"/>
    </style:style>
    <style:style style:name="ce172"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4]=&quot;休日&quot;)" style:apply-style-name="休日色" style:base-cell-address="出勤簿.L8"/>
    </style:style>
    <style:style style:name="ce173"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5]=&quot;休日&quot;)" style:apply-style-name="休日色" style:base-cell-address="出勤簿.L10"/>
    </style:style>
    <style:style style:name="ce174"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6]=&quot;休日&quot;)" style:apply-style-name="休日色" style:base-cell-address="出勤簿.L12"/>
    </style:style>
    <style:style style:name="ce38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7]=&quot;休日&quot;)" style:apply-style-name="休日色" style:base-cell-address="出勤簿.L14"/>
    </style:style>
    <style:style style:name="ce176"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8]=&quot;休日&quot;)" style:apply-style-name="休日色" style:base-cell-address="出勤簿.L16"/>
    </style:style>
    <style:style style:name="ce17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49]=&quot;休日&quot;)" style:apply-style-name="休日色" style:base-cell-address="出勤簿.L18"/>
    </style:style>
    <style:style style:name="ce178"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0]=&quot;休日&quot;)" style:apply-style-name="休日色" style:base-cell-address="出勤簿.L20"/>
    </style:style>
    <style:style style:name="ce179"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1]=&quot;休日&quot;)" style:apply-style-name="休日色" style:base-cell-address="出勤簿.L22"/>
    </style:style>
    <style:style style:name="ce180"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2]=&quot;休日&quot;)" style:apply-style-name="休日色" style:base-cell-address="出勤簿.L24"/>
    </style:style>
    <style:style style:name="ce34"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text-properties style:font-name="ＭＳ ゴシック" fo:font-size="12pt" style:font-name-asian="ＭＳ ゴシック" style:font-size-asian="12pt" style:font-size-complex="12pt"/>
    </style:style>
    <style:style style:name="ce332"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3]=&quot;休日&quot;)" style:apply-style-name="無題2" style:base-cell-address="出勤簿.M6"/>
    </style:style>
    <style:style style:name="ce333"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4]=&quot;休日&quot;)" style:apply-style-name="無題2" style:base-cell-address="出勤簿.M8"/>
    </style:style>
    <style:style style:name="ce334"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5]=&quot;休日&quot;)" style:apply-style-name="無題2" style:base-cell-address="出勤簿.M10"/>
    </style:style>
    <style:style style:name="ce335"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6]=&quot;休日&quot;)" style:apply-style-name="無題2" style:base-cell-address="出勤簿.M12"/>
    </style:style>
    <style:style style:name="ce336"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7]=&quot;休日&quot;)" style:apply-style-name="無題2" style:base-cell-address="出勤簿.M14"/>
    </style:style>
    <style:style style:name="ce337"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8]=&quot;休日&quot;)" style:apply-style-name="無題2" style:base-cell-address="出勤簿.M16"/>
    </style:style>
    <style:style style:name="ce338"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9]=&quot;休日&quot;)" style:apply-style-name="無題2" style:base-cell-address="出勤簿.M18"/>
    </style:style>
    <style:style style:name="ce339"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0]=&quot;休日&quot;)" style:apply-style-name="無題2" style:base-cell-address="出勤簿.M20"/>
    </style:style>
    <style:style style:name="ce340"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1]=&quot;休日&quot;)" style:apply-style-name="無題2" style:base-cell-address="出勤簿.M22"/>
    </style:style>
    <style:style style:name="ce341" style:family="table-cell" style:parent-style-name="Default" style:data-style-name="N111">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2]=&quot;休日&quot;)" style:apply-style-name="無題2" style:base-cell-address="出勤簿.M24"/>
    </style:style>
    <style:style style:name="ce342" style:family="table-cell" style:parent-style-name="Default" style:data-style-name="N111">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3]=&quot;休日&quot;)" style:apply-style-name="無題2" style:base-cell-address="出勤簿.M26"/>
    </style:style>
    <style:style style:name="ce32" style:family="table-cell" style:parent-style-name="Default">
      <style:table-cell-properties style:text-align-source="fix" style:repeat-content="false" fo:border="2.01pt solid #000000" style:vertical-align="middle"/>
      <style:paragraph-properties fo:text-align="center" fo:margin-left="0mm"/>
      <style:text-properties style:font-name="ＭＳ ゴシック" fo:font-size="12pt" style:font-name-asian="ＭＳ ゴシック" style:font-size-asian="12pt" style:font-size-complex="12pt"/>
    </style:style>
    <style:style style:name="ce19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3]=&quot;休日&quot;)" style:apply-style-name="休日色" style:base-cell-address="出勤簿.N6"/>
    </style:style>
    <style:style style:name="ce196"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4]=&quot;休日&quot;)" style:apply-style-name="休日色" style:base-cell-address="出勤簿.N8"/>
    </style:style>
    <style:style style:name="ce19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5]=&quot;休日&quot;)" style:apply-style-name="休日色" style:base-cell-address="出勤簿.N10"/>
    </style:style>
    <style:style style:name="ce198"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6]=&quot;休日&quot;)" style:apply-style-name="休日色" style:base-cell-address="出勤簿.N12"/>
    </style:style>
    <style:style style:name="ce199"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7]=&quot;休日&quot;)" style:apply-style-name="休日色" style:base-cell-address="出勤簿.N14"/>
    </style:style>
    <style:style style:name="ce200"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8]=&quot;休日&quot;)" style:apply-style-name="休日色" style:base-cell-address="出勤簿.N16"/>
    </style:style>
    <style:style style:name="ce201"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9]=&quot;休日&quot;)" style:apply-style-name="休日色" style:base-cell-address="出勤簿.N18"/>
    </style:style>
    <style:style style:name="ce202"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0]=&quot;休日&quot;)" style:apply-style-name="休日色" style:base-cell-address="出勤簿.N20"/>
    </style:style>
    <style:style style:name="ce203"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1]=&quot;休日&quot;)" style:apply-style-name="休日色" style:base-cell-address="出勤簿.N22"/>
    </style:style>
    <style:style style:name="ce204"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2]=&quot;休日&quot;)" style:apply-style-name="休日色" style:base-cell-address="出勤簿.N24"/>
    </style:style>
    <style:style style:name="ce205"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3]=&quot;休日&quot;)" style:apply-style-name="休日色" style:base-cell-address="出勤簿.N26"/>
    </style:style>
    <style:style style:name="ce35"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38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3]=&quot;休日&quot;)" style:apply-style-name="無題1" style:base-cell-address="出勤簿.O6"/>
    </style:style>
    <style:style style:name="ce38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3]=&quot;休日&quot;)" style:apply-style-name="無題1" style:base-cell-address="出勤簿.O7"/>
    </style:style>
    <style:style style:name="ce389"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4]=&quot;休日&quot;)" style:apply-style-name="無題1" style:base-cell-address="出勤簿.O8"/>
    </style:style>
    <style:style style:name="ce39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4]=&quot;休日&quot;)" style:apply-style-name="無題1" style:base-cell-address="出勤簿.O9"/>
    </style:style>
    <style:style style:name="ce39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5]=&quot;休日&quot;)" style:apply-style-name="無題1" style:base-cell-address="出勤簿.O10"/>
    </style:style>
    <style:style style:name="ce39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5]=&quot;休日&quot;)" style:apply-style-name="無題1" style:base-cell-address="出勤簿.O11"/>
    </style:style>
    <style:style style:name="ce39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6]=&quot;休日&quot;)" style:apply-style-name="無題1" style:base-cell-address="出勤簿.O12"/>
    </style:style>
    <style:style style:name="ce39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6]=&quot;休日&quot;)" style:apply-style-name="無題1" style:base-cell-address="出勤簿.O13"/>
    </style:style>
    <style:style style:name="ce39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7]=&quot;休日&quot;)" style:apply-style-name="無題1" style:base-cell-address="出勤簿.O14"/>
    </style:style>
    <style:style style:name="ce39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7]=&quot;休日&quot;)" style:apply-style-name="無題1" style:base-cell-address="出勤簿.O15"/>
    </style:style>
    <style:style style:name="ce39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8]=&quot;休日&quot;)" style:apply-style-name="無題1" style:base-cell-address="出勤簿.O16"/>
    </style:style>
    <style:style style:name="ce398"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8]=&quot;休日&quot;)" style:apply-style-name="無題1" style:base-cell-address="出勤簿.O17"/>
    </style:style>
    <style:style style:name="ce399"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9]=&quot;休日&quot;)" style:apply-style-name="無題1" style:base-cell-address="出勤簿.O18"/>
    </style:style>
    <style:style style:name="ce40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9]=&quot;休日&quot;)" style:apply-style-name="無題1" style:base-cell-address="出勤簿.O19"/>
    </style:style>
    <style:style style:name="ce40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0]=&quot;休日&quot;)" style:apply-style-name="無題1" style:base-cell-address="出勤簿.O20"/>
    </style:style>
    <style:style style:name="ce40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0]=&quot;休日&quot;)" style:apply-style-name="無題1" style:base-cell-address="出勤簿.O21"/>
    </style:style>
    <style:style style:name="ce40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1]=&quot;休日&quot;)" style:apply-style-name="無題1" style:base-cell-address="出勤簿.O22"/>
    </style:style>
    <style:style style:name="ce40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1]=&quot;休日&quot;)" style:apply-style-name="無題1" style:base-cell-address="出勤簿.O23"/>
    </style:style>
    <style:style style:name="ce40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2]=&quot;休日&quot;)" style:apply-style-name="無題1" style:base-cell-address="出勤簿.O24"/>
    </style:style>
    <style:style style:name="ce40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2]=&quot;休日&quot;)" style:apply-style-name="無題1" style:base-cell-address="出勤簿.O25"/>
    </style:style>
    <style:style style:name="ce40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3]=&quot;休日&quot;)" style:apply-style-name="無題1" style:base-cell-address="出勤簿.O26"/>
    </style:style>
    <style:style style:name="ce408"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3]=&quot;休日&quot;)" style:apply-style-name="無題1" style:base-cell-address="出勤簿.O27"/>
    </style:style>
    <style:style style:name="ce36"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41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3]=&quot;休日&quot;)" style:apply-style-name="無題1" style:base-cell-address="出勤簿.Q6"/>
    </style:style>
    <style:style style:name="ce411"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4]=&quot;休日&quot;)" style:apply-style-name="無題1" style:base-cell-address="出勤簿.Q8"/>
    </style:style>
    <style:style style:name="ce412"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5]=&quot;休日&quot;)" style:apply-style-name="無題1" style:base-cell-address="出勤簿.Q10"/>
    </style:style>
    <style:style style:name="ce413"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6]=&quot;休日&quot;)" style:apply-style-name="無題1" style:base-cell-address="出勤簿.Q12"/>
    </style:style>
    <style:style style:name="ce414"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7]=&quot;休日&quot;)" style:apply-style-name="無題1" style:base-cell-address="出勤簿.Q14"/>
    </style:style>
    <style:style style:name="ce415"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8]=&quot;休日&quot;)" style:apply-style-name="無題1" style:base-cell-address="出勤簿.Q16"/>
    </style:style>
    <style:style style:name="ce41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59]=&quot;休日&quot;)" style:apply-style-name="無題1" style:base-cell-address="出勤簿.Q18"/>
    </style:style>
    <style:style style:name="ce417"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0]=&quot;休日&quot;)" style:apply-style-name="無題1" style:base-cell-address="出勤簿.Q20"/>
    </style:style>
    <style:style style:name="ce440"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1]=&quot;休日&quot;)" style:apply-style-name="無題1" style:base-cell-address="出勤簿.Q22"/>
    </style:style>
    <style:style style:name="ce446" style:family="table-cell" style:parent-style-name="Default" style:data-style-name="N40">
      <style:table-cell-properties style:text-align-source="fix" style:repeat-content="false" fo:border="0.74pt solid #000000" style:vertical-align="middle"/>
      <style:paragraph-properties fo:text-align="center"/>
      <style:text-properties style:font-name="ＭＳ ゴシック" fo:font-size="12pt" style:font-name-asian="ＭＳ ゴシック" style:font-size-asian="12pt" style:font-size-complex="12pt"/>
      <style:map style:condition="is-true-formula([.R62]=&quot;休日&quot;)" style:apply-style-name="無題1" style:base-cell-address="出勤簿.Q24"/>
    </style:style>
    <style:style style:name="ce453" style:family="table-cell" style:parent-style-name="Default" style:data-style-name="N40">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3]=&quot;休日&quot;)" style:apply-style-name="無題1" style:base-cell-address="出勤簿.Q26"/>
    </style:style>
    <style:style style:name="ce241" style:family="table-cell" style:parent-style-name="Default">
      <style:table-cell-properties style:text-align-source="fix" style:repeat-content="false" fo:border="0.74pt solid #000000" style:vertical-align="middle"/>
      <style:paragraph-properties fo:text-align="center"/>
      <style:text-properties style:font-name="ＭＳ ゴシック1" fo:font-size="12pt" style:font-name-asian="ＭＳ ゴシック1" style:font-size-asian="12pt" style:font-size-complex="12pt"/>
    </style:style>
    <style:style style:name="ce242" style:family="table-cell" style:parent-style-name="Default">
      <style:table-cell-properties fo:border="0.74pt solid #000000"/>
    </style:style>
    <style:style style:name="ce37"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38"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245"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24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3]=&quot;休日&quot;)" style:apply-style-name="休日色" style:base-cell-address="出勤簿.R6"/>
    </style:style>
    <style:style style:name="ce24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style>
    <style:style style:name="ce24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4]=&quot;休日&quot;)" style:apply-style-name="休日色" style:base-cell-address="出勤簿.R8"/>
    </style:style>
    <style:style style:name="ce24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5]=&quot;休日&quot;)" style:apply-style-name="休日色" style:base-cell-address="出勤簿.R10"/>
    </style:style>
    <style:style style:name="ce25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6]=&quot;休日&quot;)" style:apply-style-name="休日色" style:base-cell-address="出勤簿.R12"/>
    </style:style>
    <style:style style:name="ce25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7]=&quot;休日&quot;)" style:apply-style-name="休日色" style:base-cell-address="出勤簿.R14"/>
    </style:style>
    <style:style style:name="ce25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8]=&quot;休日&quot;)" style:apply-style-name="休日色" style:base-cell-address="出勤簿.R16"/>
    </style:style>
    <style:style style:name="ce25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59]=&quot;休日&quot;)" style:apply-style-name="休日色" style:base-cell-address="出勤簿.R18"/>
    </style:style>
    <style:style style:name="ce25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0]=&quot;休日&quot;)" style:apply-style-name="休日色" style:base-cell-address="出勤簿.R20"/>
    </style:style>
    <style:style style:name="ce25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1]=&quot;休日&quot;)" style:apply-style-name="休日色" style:base-cell-address="出勤簿.R22"/>
    </style:style>
    <style:style style:name="ce25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2]=&quot;休日&quot;)" style:apply-style-name="休日色" style:base-cell-address="出勤簿.R24"/>
    </style:style>
    <style:style style:name="ce257"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2pt" style:font-name-asian="ＭＳ ゴシック" style:font-size-asian="12pt" style:font-size-complex="12pt"/>
      <style:map style:condition="is-true-formula([.R63]=&quot;休日&quot;)" style:apply-style-name="休日色" style:base-cell-address="出勤簿.R26"/>
    </style:style>
    <style:style style:name="ce258" style:family="table-cell" style:parent-style-name="Default">
      <style:table-cell-properties style:text-align-source="fix" style:repeat-content="false" fo:border="0.74pt solid #000000"/>
      <style:paragraph-properties fo:text-align="start" fo:margin-left="0mm"/>
    </style:style>
    <style:style style:name="ce259" style:family="table-cell" style:parent-style-name="Default">
      <style:table-cell-properties style:text-align-source="fix" style:repeat-content="false"/>
      <style:paragraph-properties fo:text-align="start" fo:margin-left="0mm"/>
    </style:style>
    <style:style style:name="ce260" style:family="table-cell" style:parent-style-name="Default">
      <style:table-cell-properties style:text-align-source="fix" style:repeat-content="false"/>
      <style:paragraph-properties fo:text-align="start" fo:margin-left="0mm"/>
      <style:text-properties style:font-name="ＭＳ ゴシック" fo:font-size="10.5pt" style:font-name-asian="ＭＳ ゴシック" style:font-size-asian="10.5pt" style:font-size-complex="10.5pt"/>
    </style:style>
    <style:style style:name="ce23" style:family="table-cell" style:parent-style-name="Default" style:data-style-name="N36">
      <style:table-cell-properties fo:border="2.01pt solid #000000"/>
      <style:text-properties style:font-name="ＭＳ ゴシック" fo:font-size="10.5pt" style:font-name-asian="ＭＳ ゴシック" style:font-size-asian="10.5pt" style:font-size-complex="10.5pt"/>
    </style:style>
    <style:style style:name="ce262" style:family="table-cell" style:parent-style-name="Default">
      <style:table-cell-properties style:text-align-source="fix" style:repeat-content="false" style:vertical-align="middle"/>
      <style:paragraph-properties fo:text-align="start" fo:margin-left="0mm"/>
      <style:text-properties style:font-name="ＭＳ ゴシック1" fo:font-size="12pt" style:font-name-asian="ＭＳ ゴシック1"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time() and cell-content-is-between(0,0.999305555555556)" table:allow-empty-cell="true" table:base-cell-address="出勤簿.C25">
          <table:error-message table:message-type="stop" table:display="true">
            <text:p>時刻は『HH:MM』の形式で入力して下さい。</text:p>
            <text:p>それ以外は入力不可です。</text:p>
            <text:p/>
            <text:p>入力できる範囲は『0:00』から『23:59』までです。</text:p>
          </table:error-message>
        </table:content-validation>
      </table:content-validations>
      <table:table table:name="出勤簿" table:style-name="ta1" table:print-ranges="出勤簿.A1:出勤簿.R27">
        <table:table-column table:style-name="co1" table:number-columns-repeated="18"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3" table:number-columns-repeated="3" table:default-cell-style-name="Default"/>
        <table:table-column table:style-name="co5" table:number-columns-repeated="11" table:default-cell-style-name="Default"/>
        <table:table-row table:style-name="ro1">
          <table:table-cell table:style-name="ce2"/>
          <table:table-cell table:style-name="ce46"/>
          <table:table-cell table:style-name="ce2"/>
          <table:table-cell table:style-name="ce46"/>
          <table:table-cell table:style-name="ce89"/>
          <table:table-cell table:style-name="ce2"/>
          <table:table-cell table:style-name="ce1"/>
          <table:table-cell table:style-name="ce29" table:formula="of:=COM.MICROSOFT.CONCAT(&quot;出勤簿&quot;)" office:value-type="string" office:string-value="出勤簿" calcext:value-type="string" table:number-columns-spanned="4" table:number-rows-spanned="1">
            <text:p>出勤簿</text:p>
          </table:table-cell>
          <table:covered-table-cell table:number-columns-repeated="3" table:style-name="ce292"/>
          <table:table-cell table:style-name="ce292"/>
          <table:table-cell table:style-name="ce1" table:number-columns-repeated="6"/>
          <table:table-cell table:style-name="ce7" table:number-columns-repeated="2"/>
          <table:table-cell table:style-name="ce23" table:formula="of:=IF([.$G$2]&lt;&gt;&quot;&quot;;IF([.$I$2]&lt;&gt;&quot;&quot;;IF([.$K$2]&lt;&gt;&quot;&quot;;DATE([.$G$2];[.$I$2];[.$K$2]);&quot;&quot;);&quot;&quot;);&quot;&quot;)">
            <text:p/>
          </table:table-cell>
          <table:table-cell table:style-name="ce23" table:formula="of:=IF([.$U$1]&lt;&gt;&quot;&quot;;DATE(YEAR([.U1]);MONTH([.U1])+1;DAY([.U1])-1);&quot;&quot;)">
            <text:p/>
          </table:table-cell>
          <table:table-cell table:style-name="ce7" table:number-columns-repeated="14"/>
        </table:table-row>
        <table:table-row table:style-name="ro2">
          <table:table-cell table:style-name="ce4" table:number-columns-repeated="6"/>
          <table:table-cell table:style-name="ce139"/>
          <table:table-cell table:style-name="ce31" office:value-type="string" calcext:value-type="string">
            <text:p>年</text:p>
          </table:table-cell>
          <table:table-cell table:style-name="ce139"/>
          <table:table-cell table:style-name="ce31" office:value-type="string" calcext:value-type="string">
            <text:p>月</text:p>
          </table:table-cell>
          <table:table-cell table:style-name="ce139"/>
          <table:table-cell table:style-name="ce31" office:value-type="string" calcext:value-type="string">
            <text:p>日分</text:p>
          </table:table-cell>
          <table:table-cell table:style-name="ce4" table:number-columns-repeated="6"/>
          <table:table-cell table:style-name="ce7" table:number-columns-repeated="18"/>
        </table:table-row>
        <table:table-row table:style-name="ro2">
          <table:table-cell table:style-name="ce4" table:number-columns-repeated="8"/>
          <table:table-cell table:style-name="ce293" office:value-type="string" calcext:value-type="string" table:number-columns-spanned="2" table:number-rows-spanned="1">
            <text:p>社員番号</text:p>
          </table:table-cell>
          <table:covered-table-cell table:style-name="ce293"/>
          <table:table-cell table:style-name="ce293" table:number-columns-spanned="2" table:number-rows-spanned="1"/>
          <table:covered-table-cell table:style-name="ce293"/>
          <table:table-cell table:style-name="ce4"/>
          <table:table-cell table:style-name="ce32" office:value-type="string" calcext:value-type="string">
            <text:p>氏名</text:p>
          </table:table-cell>
          <table:table-cell table:style-name="ce35" table:number-columns-spanned="3" table:number-rows-spanned="1"/>
          <table:covered-table-cell table:number-columns-repeated="2" table:style-name="ce36"/>
          <table:table-cell table:style-name="ce37" office:value-type="string" calcext:value-type="string">
            <text:p>㊞</text:p>
          </table:table-cell>
          <table:table-cell table:style-name="ce7" table:number-columns-repeated="18"/>
        </table:table-row>
        <table:table-row table:style-name="ro2">
          <table:table-cell table:style-name="ce5" office:value-type="string" calcext:value-type="string" table:number-columns-spanned="1" table:number-rows-spanned="2">
            <text:p>日</text:p>
          </table:table-cell>
          <table:table-cell table:style-name="ce22" office:value-type="string" calcext:value-type="string" table:number-columns-spanned="1" table:number-rows-spanned="2">
            <text:p>曜日</text:p>
          </table:table-cell>
          <table:table-cell table:style-name="ce97" office:value-type="string" calcext:value-type="string" table:number-columns-spanned="2" table:number-rows-spanned="1">
            <text:p>出社</text:p>
          </table:table-cell>
          <table:covered-table-cell table:style-name="ce97"/>
          <table:table-cell table:style-name="ce22" office:value-type="string" calcext:value-type="string" table:number-columns-spanned="1" table:number-rows-spanned="2">
            <text:p>時間</text:p>
          </table:table-cell>
          <table:table-cell table:style-name="ce22" office:value-type="string" calcext:value-type="string" table:number-columns-spanned="1" table:number-rows-spanned="2">
            <text:p>確認</text:p>
          </table:table-cell>
          <table:table-cell table:style-name="ce5" office:value-type="string" calcext:value-type="string" table:number-columns-spanned="1" table:number-rows-spanned="2">
            <text:p>日</text:p>
          </table:table-cell>
          <table:table-cell table:style-name="ce22" office:value-type="string" calcext:value-type="string" table:number-columns-spanned="1" table:number-rows-spanned="2">
            <text:p>曜日</text:p>
          </table:table-cell>
          <table:table-cell table:style-name="ce97" office:value-type="string" calcext:value-type="string" table:number-columns-spanned="2" table:number-rows-spanned="1">
            <text:p>出社</text:p>
          </table:table-cell>
          <table:covered-table-cell table:style-name="ce97"/>
          <table:table-cell table:style-name="ce22" office:value-type="string" calcext:value-type="string" table:number-columns-spanned="1" table:number-rows-spanned="2">
            <text:p>時間</text:p>
          </table:table-cell>
          <table:table-cell table:style-name="ce22" office:value-type="string" calcext:value-type="string" table:number-columns-spanned="1" table:number-rows-spanned="2">
            <text:p>確認</text:p>
          </table:table-cell>
          <table:table-cell table:style-name="ce5" office:value-type="string" calcext:value-type="string" table:number-columns-spanned="1" table:number-rows-spanned="2">
            <text:p>日</text:p>
          </table:table-cell>
          <table:table-cell table:style-name="ce22" office:value-type="string" calcext:value-type="string" table:number-columns-spanned="1" table:number-rows-spanned="2">
            <text:p>曜日</text:p>
          </table:table-cell>
          <table:table-cell table:style-name="ce97" office:value-type="string" calcext:value-type="string" table:number-columns-spanned="2" table:number-rows-spanned="1">
            <text:p>出社</text:p>
          </table:table-cell>
          <table:covered-table-cell table:style-name="ce97"/>
          <table:table-cell table:style-name="ce22" office:value-type="string" calcext:value-type="string" table:number-columns-spanned="1" table:number-rows-spanned="2">
            <text:p>時間</text:p>
          </table:table-cell>
          <table:table-cell table:style-name="ce38" office:value-type="string" calcext:value-type="string" table:number-columns-spanned="1" table:number-rows-spanned="2">
            <text:p>確認</text:p>
          </table:table-cell>
          <table:table-cell table:style-name="ce7"/>
          <table:table-cell table:style-name="ce260"/>
          <table:table-cell table:style-name="ce69" office:value-type="string" calcext:value-type="string">
            <text:p>【印刷範囲指定により枠外は印刷しない】</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covered-table-cell table:style-name="ce9"/>
          <table:covered-table-cell table:style-name="ce76"/>
          <table:table-cell table:style-name="ce76" office:value-type="string" calcext:value-type="string" table:number-columns-spanned="2" table:number-rows-spanned="1">
            <text:p>退社</text:p>
          </table:table-cell>
          <table:covered-table-cell table:number-columns-repeated="3" table:style-name="ce76"/>
          <table:covered-table-cell table:style-name="ce9"/>
          <table:covered-table-cell table:style-name="ce76"/>
          <table:table-cell table:style-name="ce76" office:value-type="string" calcext:value-type="string" table:number-columns-spanned="2" table:number-rows-spanned="1">
            <text:p>退社</text:p>
          </table:table-cell>
          <table:covered-table-cell table:number-columns-repeated="3" table:style-name="ce76"/>
          <table:covered-table-cell table:style-name="ce9"/>
          <table:covered-table-cell table:style-name="ce76"/>
          <table:table-cell table:style-name="ce76" office:value-type="string" calcext:value-type="string" table:number-columns-spanned="2" table:number-rows-spanned="1">
            <text:p>退社</text:p>
          </table:table-cell>
          <table:covered-table-cell table:number-columns-repeated="2" table:style-name="ce76"/>
          <table:covered-table-cell table:style-name="ce245"/>
          <table:table-cell table:style-name="ce7"/>
          <table:table-cell table:style-name="ce260"/>
          <table:table-cell table:style-name="ce69" office:value-type="string" calcext:value-type="string">
            <text:p>・g2に年、I2に月、K2に日を入力すると、U1に指定された日からの年月日として保存する。</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table-cell table:style-name="ce13" table:formula="of:=[.$U$1]" table:number-columns-spanned="1" table:number-rows-spanned="2">
            <text:p/>
          </table:table-cell>
          <table:table-cell table:style-name="ce49" table:formula="of:=IF([.$A6]=&quot;&quot;;&quot;&quot;;CHOOSE(WEEKDAY([.$A6]);&quot;日&quot;;&quot;月&quot;;&quot;火&quot;;&quot;水&quot;;&quot;木&quot;;&quot;金&quot;;&quot;土&quot;))" table:number-columns-spanned="1" table:number-rows-spanned="2">
            <text:p/>
          </table:table-cell>
          <table:table-cell table:style-name="ce98" table:content-validation-name="val1" table:number-columns-spanned="2" table:number-rows-spanned="1"/>
          <table:covered-table-cell table:style-name="ce182" table:content-validation-name="val1"/>
          <table:table-cell table:style-name="ce158" table:formula="of:=IF(COUNTIFS([.$C6];&quot;*&quot;;[.$C7];&quot;*&quot;);[.$C7]-[.$C6];&quot;&quot;)" table:number-columns-spanned="1" table:number-rows-spanned="2">
            <text:p/>
          </table:table-cell>
          <table:table-cell table:style-name="ce102" table:number-columns-spanned="1" table:number-rows-spanned="2"/>
          <table:table-cell table:style-name="ce214" table:formula="of:=IF([.$U$1]=&quot;&quot;;&quot;&quot;;[.$U$1]+10)" table:number-columns-spanned="1" table:number-rows-spanned="2">
            <text:p/>
          </table:table-cell>
          <table:table-cell table:style-name="ce127" table:formula="of:=IF([.$G6]=&quot;&quot;;&quot;&quot;;CHOOSE(WEEKDAY([.$G6]);&quot;日&quot;;&quot;月&quot;;&quot;火&quot;;&quot;水&quot;;&quot;木&quot;;&quot;金&quot;;&quot;土&quot;))" table:number-columns-spanned="1" table:number-rows-spanned="2">
            <text:p/>
          </table:table-cell>
          <table:table-cell table:style-name="ce243" table:content-validation-name="val1" table:number-columns-spanned="2" table:number-rows-spanned="1"/>
          <table:covered-table-cell table:style-name="ce182" table:content-validation-name="val1"/>
          <table:table-cell table:style-name="ce310" table:formula="of:=IF(COUNTIFS([.$I6];&quot;*&quot;;[.$I7];&quot;*&quot;);[.$I7]-[.$I6];&quot;&quot;)" table:number-columns-spanned="1" table:number-rows-spanned="2">
            <text:p/>
          </table:table-cell>
          <table:table-cell table:style-name="ce171" table:number-columns-spanned="1" table:number-rows-spanned="2"/>
          <table:table-cell table:style-name="ce332" table:formula="of:=IF([.$U$1]=&quot;&quot;;&quot;&quot;;[.$U$1]+20)" table:number-columns-spanned="1" table:number-rows-spanned="2">
            <text:p/>
          </table:table-cell>
          <table:table-cell table:style-name="ce195" table:formula="of:=IF([.$M6]=&quot;&quot;;&quot;&quot;;CHOOSE(WEEKDAY([.$M6]);&quot;日&quot;;&quot;月&quot;;&quot;火&quot;;&quot;水&quot;;&quot;木&quot;;&quot;金&quot;;&quot;土&quot;))" table:number-columns-spanned="1" table:number-rows-spanned="2">
            <text:p/>
          </table:table-cell>
          <table:table-cell table:style-name="ce387" table:content-validation-name="val1" table:number-columns-spanned="2" table:number-rows-spanned="1"/>
          <table:covered-table-cell table:style-name="ce182" table:content-validation-name="val1"/>
          <table:table-cell table:style-name="ce410" table:formula="of:=IF(COUNTIFS([.$O6];&quot;*&quot;;[.$O7];&quot;*&quot;);[.$O7]-[.$O6];&quot;&quot;)" table:number-columns-spanned="1" table:number-rows-spanned="2">
            <text:p/>
          </table:table-cell>
          <table:table-cell table:style-name="ce246" table:number-columns-spanned="1" table:number-rows-spanned="2"/>
          <table:table-cell table:style-name="ce7"/>
          <table:table-cell table:style-name="ce260"/>
          <table:table-cell table:style-name="ce69" office:value-type="string" calcext:value-type="string">
            <text:p>・ただし、g2又はI2又はK2が未入力の場合、U1には何も設定されない。</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99"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44"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388"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office:value-type="string" calcext:value-type="string">
            <text:p>・U1が指定されると、V1にその月の最後の日が設定される。</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table-cell table:style-name="ce40" table:formula="of:=IF([.$U$1]=&quot;&quot;;&quot;&quot;;[.$U$1]+1)" table:number-columns-spanned="1" table:number-rows-spanned="2">
            <text:p/>
          </table:table-cell>
          <table:table-cell table:style-name="ce51" table:formula="of:=IF([.$A8]=&quot;&quot;;&quot;&quot;;CHOOSE(WEEKDAY([.$A8]);&quot;日&quot;;&quot;月&quot;;&quot;火&quot;;&quot;水&quot;;&quot;木&quot;;&quot;金&quot;;&quot;土&quot;))" table:number-columns-spanned="1" table:number-rows-spanned="2">
            <text:p/>
          </table:table-cell>
          <table:table-cell table:style-name="ce112" table:content-validation-name="val1" table:number-columns-spanned="2" table:number-rows-spanned="1"/>
          <table:covered-table-cell table:style-name="ce182" table:content-validation-name="val1"/>
          <table:table-cell table:style-name="ce161" table:formula="of:=IF(COUNTIFS([.$C8];&quot;*&quot;;[.$C9];&quot;*&quot;);[.$C9]-[.$C8];&quot;&quot;)" table:number-columns-spanned="1" table:number-rows-spanned="2">
            <text:p/>
          </table:table-cell>
          <table:table-cell table:style-name="ce103" table:number-columns-spanned="1" table:number-rows-spanned="2"/>
          <table:table-cell table:style-name="ce215" table:formula="of:=IF([.$U$1]=&quot;&quot;;&quot;&quot;;[.$U$1]+11)" table:number-columns-spanned="1" table:number-rows-spanned="2">
            <text:p/>
          </table:table-cell>
          <table:table-cell table:style-name="ce128" table:formula="of:=IF([.$G8]=&quot;&quot;;&quot;&quot;;CHOOSE(WEEKDAY([.$G8]);&quot;日&quot;;&quot;月&quot;;&quot;火&quot;;&quot;水&quot;;&quot;木&quot;;&quot;金&quot;;&quot;土&quot;))" table:number-columns-spanned="1" table:number-rows-spanned="2">
            <text:p/>
          </table:table-cell>
          <table:table-cell table:style-name="ce261" table:content-validation-name="val1" table:number-columns-spanned="2" table:number-rows-spanned="1"/>
          <table:covered-table-cell table:style-name="ce182" table:content-validation-name="val1"/>
          <table:table-cell table:style-name="ce311" table:formula="of:=IF(COUNTIFS([.$I8];&quot;*&quot;;[.$I9];&quot;*&quot;);[.$I9]-[.$I8];&quot;&quot;)" table:number-columns-spanned="1" table:number-rows-spanned="2">
            <text:p/>
          </table:table-cell>
          <table:table-cell table:style-name="ce172" table:number-columns-spanned="1" table:number-rows-spanned="2"/>
          <table:table-cell table:style-name="ce333" table:formula="of:=IF([.$U$1]=&quot;&quot;;&quot;&quot;;[.$U$1]+21)" table:number-columns-spanned="1" table:number-rows-spanned="2">
            <text:p/>
          </table:table-cell>
          <table:table-cell table:style-name="ce196" table:formula="of:=IF([.$M8]=&quot;&quot;;&quot;&quot;;CHOOSE(WEEKDAY([.$M8]);&quot;日&quot;;&quot;月&quot;;&quot;火&quot;;&quot;水&quot;;&quot;木&quot;;&quot;金&quot;;&quot;土&quot;))" table:number-columns-spanned="1" table:number-rows-spanned="2">
            <text:p/>
          </table:table-cell>
          <table:table-cell table:style-name="ce389" table:content-validation-name="val1" table:number-columns-spanned="2" table:number-rows-spanned="1"/>
          <table:covered-table-cell table:style-name="ce182" table:content-validation-name="val1"/>
          <table:table-cell table:style-name="ce411" table:formula="of:=IF(COUNTIFS([.$O8];&quot;*&quot;;[.$O9];&quot;*&quot;);[.$O9]-[.$O8];&quot;&quot;)" table:number-columns-spanned="1" table:number-rows-spanned="2">
            <text:p/>
          </table:table-cell>
          <table:table-cell table:style-name="ce248" table:number-columns-spanned="1" table:number-rows-spanned="2"/>
          <table:table-cell table:style-name="ce7"/>
          <table:table-cell table:style-name="ce260"/>
          <table:table-cell table:style-name="ce69"/>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13"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63"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390"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table-cell table:style-name="ce41" table:formula="of:=IF([.$U$1]=&quot;&quot;;&quot;&quot;;[.$U$1]+2)" table:number-columns-spanned="1" table:number-rows-spanned="2">
            <text:p/>
          </table:table-cell>
          <table:table-cell table:style-name="ce52" table:formula="of:=IF([.$A10]=&quot;&quot;;&quot;&quot;;CHOOSE(WEEKDAY([.$A10]);&quot;日&quot;;&quot;月&quot;;&quot;火&quot;;&quot;水&quot;;&quot;木&quot;;&quot;金&quot;;&quot;土&quot;))" table:number-columns-spanned="1" table:number-rows-spanned="2">
            <text:p/>
          </table:table-cell>
          <table:table-cell table:style-name="ce114" table:content-validation-name="val1" table:number-columns-spanned="2" table:number-rows-spanned="1"/>
          <table:covered-table-cell table:style-name="ce182" table:content-validation-name="val1"/>
          <table:table-cell table:style-name="ce162" table:formula="of:=IF(COUNTIFS([.$C10];&quot;*&quot;;[.$C11];&quot;*&quot;);[.$C11]-[.$C10];&quot;&quot;)" table:number-columns-spanned="1" table:number-rows-spanned="2">
            <text:p/>
          </table:table-cell>
          <table:table-cell table:style-name="ce104" table:number-columns-spanned="1" table:number-rows-spanned="2"/>
          <table:table-cell table:style-name="ce216" table:formula="of:=IF([.$U$1]=&quot;&quot;;&quot;&quot;;[.$U$1]+12)" table:number-columns-spanned="1" table:number-rows-spanned="2">
            <text:p/>
          </table:table-cell>
          <table:table-cell table:style-name="ce129" table:formula="of:=IF([.$G10]=&quot;&quot;;&quot;&quot;;CHOOSE(WEEKDAY([.$G10]);&quot;日&quot;;&quot;月&quot;;&quot;火&quot;;&quot;水&quot;;&quot;木&quot;;&quot;金&quot;;&quot;土&quot;))" table:number-columns-spanned="1" table:number-rows-spanned="2">
            <text:p/>
          </table:table-cell>
          <table:table-cell table:style-name="ce264" table:content-validation-name="val1" table:number-columns-spanned="2" table:number-rows-spanned="1"/>
          <table:covered-table-cell table:style-name="ce182" table:content-validation-name="val1"/>
          <table:table-cell table:style-name="ce312" table:formula="of:=IF(COUNTIFS([.$I10];&quot;*&quot;;[.$I11];&quot;*&quot;);[.$I11]-[.$I10];&quot;&quot;)" table:number-columns-spanned="1" table:number-rows-spanned="2">
            <text:p/>
          </table:table-cell>
          <table:table-cell table:style-name="ce173" table:number-columns-spanned="1" table:number-rows-spanned="2"/>
          <table:table-cell table:style-name="ce334" table:formula="of:=IF([.$U$1]=&quot;&quot;;&quot;&quot;;[.$U$1]+22)" table:number-columns-spanned="1" table:number-rows-spanned="2">
            <text:p/>
          </table:table-cell>
          <table:table-cell table:style-name="ce197" table:formula="of:=IF([.$M10]=&quot;&quot;;&quot;&quot;;CHOOSE(WEEKDAY([.$M10]);&quot;日&quot;;&quot;月&quot;;&quot;火&quot;;&quot;水&quot;;&quot;木&quot;;&quot;金&quot;;&quot;土&quot;))" table:number-columns-spanned="1" table:number-rows-spanned="2">
            <text:p/>
          </table:table-cell>
          <table:table-cell table:style-name="ce391" table:content-validation-name="val1" table:number-columns-spanned="2" table:number-rows-spanned="1"/>
          <table:covered-table-cell table:style-name="ce182" table:content-validation-name="val1"/>
          <table:table-cell table:style-name="ce412" table:formula="of:=IF(COUNTIFS([.$O10];&quot;*&quot;;[.$O11];&quot;*&quot;);[.$O11]-[.$O10];&quot;&quot;)" table:number-columns-spanned="1" table:number-rows-spanned="2">
            <text:p/>
          </table:table-cell>
          <table:table-cell table:style-name="ce249" table:number-columns-spanned="1" table:number-rows-spanned="2"/>
          <table:table-cell table:style-name="ce7"/>
          <table:table-cell table:style-name="ce260"/>
          <table:table-cell table:style-name="ce69" office:value-type="string" calcext:value-type="string">
            <text:p>・U1を元にA列の日付とその日付に該当する曜日をB列に表示する。</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15"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65"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392"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office:value-type="string" calcext:value-type="string">
            <text:p>・U1を元にG列の日付とその日付に該当する曜日をH列に表示する。</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table-cell table:style-name="ce42" table:formula="of:=IF([.$U$1]=&quot;&quot;;&quot;&quot;;[.$U$1]+3)" table:number-columns-spanned="1" table:number-rows-spanned="2">
            <text:p/>
          </table:table-cell>
          <table:table-cell table:style-name="ce53" table:formula="of:=IF([.$A12]=&quot;&quot;;&quot;&quot;;CHOOSE(WEEKDAY([.$A12]);&quot;日&quot;;&quot;月&quot;;&quot;火&quot;;&quot;水&quot;;&quot;木&quot;;&quot;金&quot;;&quot;土&quot;))" table:number-columns-spanned="1" table:number-rows-spanned="2">
            <text:p/>
          </table:table-cell>
          <table:table-cell table:style-name="ce116" table:content-validation-name="val1" table:number-columns-spanned="2" table:number-rows-spanned="1"/>
          <table:covered-table-cell table:style-name="ce182" table:content-validation-name="val1"/>
          <table:table-cell table:style-name="ce163" table:formula="of:=IF(COUNTIFS([.$C12];&quot;*&quot;;[.$C13];&quot;*&quot;);[.$C13]-[.$C12];&quot;&quot;)" table:number-columns-spanned="1" table:number-rows-spanned="2">
            <text:p/>
          </table:table-cell>
          <table:table-cell table:style-name="ce105" table:number-columns-spanned="1" table:number-rows-spanned="2"/>
          <table:table-cell table:style-name="ce217" table:formula="of:=IF([.$U$1]=&quot;&quot;;&quot;&quot;;[.$U$1]+13)" table:number-columns-spanned="1" table:number-rows-spanned="2">
            <text:p/>
          </table:table-cell>
          <table:table-cell table:style-name="ce130" table:formula="of:=IF([.$G12]=&quot;&quot;;&quot;&quot;;CHOOSE(WEEKDAY([.$G12]);&quot;日&quot;;&quot;月&quot;;&quot;火&quot;;&quot;水&quot;;&quot;木&quot;;&quot;金&quot;;&quot;土&quot;))" table:number-columns-spanned="1" table:number-rows-spanned="2">
            <text:p/>
          </table:table-cell>
          <table:table-cell table:style-name="ce266" table:content-validation-name="val1" table:number-columns-spanned="2" table:number-rows-spanned="1"/>
          <table:covered-table-cell table:style-name="ce182" table:content-validation-name="val1"/>
          <table:table-cell table:style-name="ce313" table:formula="of:=IF(COUNTIFS([.$I12];&quot;*&quot;;[.$I13];&quot;*&quot;);[.$I13]-[.$I12];&quot;&quot;)" table:number-columns-spanned="1" table:number-rows-spanned="2">
            <text:p/>
          </table:table-cell>
          <table:table-cell table:style-name="ce174" table:number-columns-spanned="1" table:number-rows-spanned="2"/>
          <table:table-cell table:style-name="ce335" table:formula="of:=IF([.$U$1]=&quot;&quot;;&quot;&quot;;[.$U$1]+23)" table:number-columns-spanned="1" table:number-rows-spanned="2">
            <text:p/>
          </table:table-cell>
          <table:table-cell table:style-name="ce198" table:formula="of:=IF([.$M12]=&quot;&quot;;&quot;&quot;;CHOOSE(WEEKDAY([.$M12]);&quot;日&quot;;&quot;月&quot;;&quot;火&quot;;&quot;水&quot;;&quot;木&quot;;&quot;金&quot;;&quot;土&quot;))" table:number-columns-spanned="1" table:number-rows-spanned="2">
            <text:p/>
          </table:table-cell>
          <table:table-cell table:style-name="ce393" table:content-validation-name="val1" table:number-columns-spanned="2" table:number-rows-spanned="1"/>
          <table:covered-table-cell table:style-name="ce182" table:content-validation-name="val1"/>
          <table:table-cell table:style-name="ce413" table:formula="of:=IF(COUNTIFS([.$O12];&quot;*&quot;;[.$O13];&quot;*&quot;);[.$O13]-[.$O12];&quot;&quot;)" table:number-columns-spanned="1" table:number-rows-spanned="2">
            <text:p/>
          </table:table-cell>
          <table:table-cell table:style-name="ce250" table:number-columns-spanned="1" table:number-rows-spanned="2"/>
          <table:table-cell table:style-name="ce7"/>
          <table:table-cell table:style-name="ce260"/>
          <table:table-cell table:style-name="ce69" office:value-type="string" calcext:value-type="string">
            <text:p>・U1を元にM列の日付とその日付に該当する曜日をN列に表示する。</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17"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67"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394"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262" table:number-columns-repeated="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table-cell table:style-name="ce47" table:formula="of:=IF([.$U$1]=&quot;&quot;;&quot;&quot;;[.$U$1]+4)" table:number-columns-spanned="1" table:number-rows-spanned="2">
            <text:p/>
          </table:table-cell>
          <table:table-cell table:style-name="ce54" table:formula="of:=IF([.$A14]=&quot;&quot;;&quot;&quot;;CHOOSE(WEEKDAY([.$A14]);&quot;日&quot;;&quot;月&quot;;&quot;火&quot;;&quot;水&quot;;&quot;木&quot;;&quot;金&quot;;&quot;土&quot;))" table:number-columns-spanned="1" table:number-rows-spanned="2">
            <text:p/>
          </table:table-cell>
          <table:table-cell table:style-name="ce118" table:content-validation-name="val1" table:number-columns-spanned="2" table:number-rows-spanned="1"/>
          <table:covered-table-cell table:style-name="ce182" table:content-validation-name="val1"/>
          <table:table-cell table:style-name="ce164" table:formula="of:=IF(COUNTIFS([.$C14];&quot;*&quot;;[.$C15];&quot;*&quot;);[.$C15]-[.$C14];&quot;&quot;)" table:number-columns-spanned="1" table:number-rows-spanned="2">
            <text:p/>
          </table:table-cell>
          <table:table-cell table:style-name="ce106" table:number-columns-spanned="1" table:number-rows-spanned="2"/>
          <table:table-cell table:style-name="ce218" table:formula="of:=IF([.$U$1]=&quot;&quot;;&quot;&quot;;[.$U$1]+14)" table:number-columns-spanned="1" table:number-rows-spanned="2">
            <text:p/>
          </table:table-cell>
          <table:table-cell table:style-name="ce131" table:formula="of:=IF([.$G14]=&quot;&quot;;&quot;&quot;;CHOOSE(WEEKDAY([.$G14]);&quot;日&quot;;&quot;月&quot;;&quot;火&quot;;&quot;水&quot;;&quot;木&quot;;&quot;金&quot;;&quot;土&quot;))" table:number-columns-spanned="1" table:number-rows-spanned="2">
            <text:p/>
          </table:table-cell>
          <table:table-cell table:style-name="ce268" table:content-validation-name="val1" table:number-columns-spanned="2" table:number-rows-spanned="1"/>
          <table:covered-table-cell table:style-name="ce182" table:content-validation-name="val1"/>
          <table:table-cell table:style-name="ce314" table:formula="of:=IF(COUNTIFS([.$I14];&quot;*&quot;;[.$I15];&quot;*&quot;);[.$I15]-[.$I14];&quot;&quot;)" table:number-columns-spanned="1" table:number-rows-spanned="2">
            <text:p/>
          </table:table-cell>
          <table:table-cell table:style-name="ce385" table:number-columns-spanned="1" table:number-rows-spanned="2"/>
          <table:table-cell table:style-name="ce336" table:formula="of:=IF([.$U$1]=&quot;&quot;;&quot;&quot;;[.$U$1]+24)" table:number-columns-spanned="1" table:number-rows-spanned="2">
            <text:p/>
          </table:table-cell>
          <table:table-cell table:style-name="ce199" table:formula="of:=IF([.$M14]=&quot;&quot;;&quot;&quot;;CHOOSE(WEEKDAY([.$M14]);&quot;日&quot;;&quot;月&quot;;&quot;火&quot;;&quot;水&quot;;&quot;木&quot;;&quot;金&quot;;&quot;土&quot;))" table:number-columns-spanned="1" table:number-rows-spanned="2">
            <text:p/>
          </table:table-cell>
          <table:table-cell table:style-name="ce395" table:content-validation-name="val1" table:number-columns-spanned="2" table:number-rows-spanned="1"/>
          <table:covered-table-cell table:style-name="ce182" table:content-validation-name="val1"/>
          <table:table-cell table:style-name="ce414" table:formula="of:=IF(COUNTIFS([.$O14];&quot;*&quot;;[.$O15];&quot;*&quot;);[.$O15]-[.$O14];&quot;&quot;)" table:number-columns-spanned="1" table:number-rows-spanned="2">
            <text:p/>
          </table:table-cell>
          <table:table-cell table:style-name="ce251" table:number-columns-spanned="1" table:number-rows-spanned="2"/>
          <table:table-cell table:style-name="ce7"/>
          <table:table-cell table:style-name="ce260"/>
          <table:table-cell table:style-name="ce69" office:value-type="string" calcext:value-type="string">
            <text:p>・２９日、３０日、３１日は表示されない場合があるので、A1の値がU1より大きな場合は表示させないことで対応する。</text:p>
          </table:table-cell>
          <table:table-cell table:style-name="ce262"/>
          <table:table-cell table:style-name="ce259"/>
          <table:table-cell table:style-name="ce260" table:number-columns-repeated="3"/>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19"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69"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396"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259"/>
          <table:table-cell table:style-name="ce260" table:number-columns-repeated="5"/>
          <table:table-cell table:style-name="ce7" table:number-columns-repeated="2"/>
          <table:table-cell/>
          <table:table-cell table:style-name="ce7" table:number-columns-repeated="7"/>
        </table:table-row>
        <table:table-row table:style-name="ro2">
          <table:table-cell table:style-name="ce48" table:formula="of:=IF([.$U$1]=&quot;&quot;;&quot;&quot;;[.$U$1]+5)" table:number-columns-spanned="1" table:number-rows-spanned="2">
            <text:p/>
          </table:table-cell>
          <table:table-cell table:style-name="ce55" table:formula="of:=IF([.$A16]=&quot;&quot;;&quot;&quot;;CHOOSE(WEEKDAY([.$A16]);&quot;日&quot;;&quot;月&quot;;&quot;火&quot;;&quot;水&quot;;&quot;木&quot;;&quot;金&quot;;&quot;土&quot;))" table:number-columns-spanned="1" table:number-rows-spanned="2">
            <text:p/>
          </table:table-cell>
          <table:table-cell table:style-name="ce120" table:content-validation-name="val1" table:number-columns-spanned="2" table:number-rows-spanned="1"/>
          <table:covered-table-cell table:style-name="ce182" table:content-validation-name="val1"/>
          <table:table-cell table:style-name="ce165" table:formula="of:=IF(COUNTIFS([.$C16];&quot;*&quot;;[.$C17];&quot;*&quot;);[.$C17]-[.$C16];&quot;&quot;)" table:number-columns-spanned="1" table:number-rows-spanned="2">
            <text:p/>
          </table:table-cell>
          <table:table-cell table:style-name="ce107" table:number-columns-spanned="1" table:number-rows-spanned="2"/>
          <table:table-cell table:style-name="ce219" table:formula="of:=IF([.$U$1]=&quot;&quot;;&quot;&quot;;[.$U$1]+15)" table:number-columns-spanned="1" table:number-rows-spanned="2">
            <text:p/>
          </table:table-cell>
          <table:table-cell table:style-name="ce132" table:formula="of:=IF([.$G16]=&quot;&quot;;&quot;&quot;;CHOOSE(WEEKDAY([.$G16]);&quot;日&quot;;&quot;月&quot;;&quot;火&quot;;&quot;水&quot;;&quot;木&quot;;&quot;金&quot;;&quot;土&quot;))" table:number-columns-spanned="1" table:number-rows-spanned="2">
            <text:p/>
          </table:table-cell>
          <table:table-cell table:style-name="ce270" table:content-validation-name="val1" table:number-columns-spanned="2" table:number-rows-spanned="1"/>
          <table:covered-table-cell table:style-name="ce182" table:content-validation-name="val1"/>
          <table:table-cell table:style-name="ce315" table:formula="of:=IF(COUNTIFS([.$I16];&quot;*&quot;;[.$I17];&quot;*&quot;);[.$I17]-[.$I16];&quot;&quot;)" table:number-columns-spanned="1" table:number-rows-spanned="2">
            <text:p/>
          </table:table-cell>
          <table:table-cell table:style-name="ce176" table:number-columns-spanned="1" table:number-rows-spanned="2"/>
          <table:table-cell table:style-name="ce337" table:formula="of:=IF([.$U$1]=&quot;&quot;;&quot;&quot;;[.$U$1]+25)" table:number-columns-spanned="1" table:number-rows-spanned="2">
            <text:p/>
          </table:table-cell>
          <table:table-cell table:style-name="ce200" table:formula="of:=IF([.$M16]=&quot;&quot;;&quot;&quot;;CHOOSE(WEEKDAY([.$M16]);&quot;日&quot;;&quot;月&quot;;&quot;火&quot;;&quot;水&quot;;&quot;木&quot;;&quot;金&quot;;&quot;土&quot;))" table:number-columns-spanned="1" table:number-rows-spanned="2">
            <text:p/>
          </table:table-cell>
          <table:table-cell table:style-name="ce397" table:content-validation-name="val1" table:number-columns-spanned="2" table:number-rows-spanned="1"/>
          <table:covered-table-cell table:style-name="ce182" table:content-validation-name="val1"/>
          <table:table-cell table:style-name="ce415" table:formula="of:=IF(COUNTIFS([.$O16];&quot;*&quot;;[.$O17];&quot;*&quot;);[.$O17]-[.$O16];&quot;&quot;)" table:number-columns-spanned="1" table:number-rows-spanned="2">
            <text:p/>
          </table:table-cell>
          <table:table-cell table:style-name="ce252" table:number-columns-spanned="1" table:number-rows-spanned="2"/>
          <table:table-cell table:style-name="ce7"/>
          <table:table-cell table:style-name="ce260"/>
          <table:table-cell table:style-name="ce69" office:value-type="string" calcext:value-type="string">
            <text:p>・その年の休日（祝祭日や行事等）設定を作る。L列に日付として保存する。</text:p>
          </table:table-cell>
          <table:table-cell table:style-name="ce260" table:number-columns-repeated="5"/>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21"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71"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398"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office:value-type="string" calcext:value-type="string">
            <text:p>・その年の平日（臨時出勤日や行事等）設定を作る。O列に日付として保存する。</text:p>
          </table:table-cell>
          <table:table-cell table:style-name="ce260" table:number-columns-repeated="5"/>
          <table:table-cell table:style-name="ce7" table:number-columns-repeated="2"/>
          <table:table-cell/>
          <table:table-cell table:style-name="ce7" table:number-columns-repeated="7"/>
        </table:table-row>
        <table:table-row table:style-name="ro2">
          <table:table-cell table:style-name="ce50" table:formula="of:=IF([.$U$1]=&quot;&quot;;&quot;&quot;;[.$U$1]+6)" table:number-columns-spanned="1" table:number-rows-spanned="2">
            <text:p/>
          </table:table-cell>
          <table:table-cell table:style-name="ce56" table:formula="of:=IF([.$A18]=&quot;&quot;;&quot;&quot;;CHOOSE(WEEKDAY([.$A18]);&quot;日&quot;;&quot;月&quot;;&quot;火&quot;;&quot;水&quot;;&quot;木&quot;;&quot;金&quot;;&quot;土&quot;))" table:number-columns-spanned="1" table:number-rows-spanned="2">
            <text:p/>
          </table:table-cell>
          <table:table-cell table:style-name="ce122" table:content-validation-name="val1" table:number-columns-spanned="2" table:number-rows-spanned="1"/>
          <table:covered-table-cell table:style-name="ce182" table:content-validation-name="val1"/>
          <table:table-cell table:style-name="ce166" table:formula="of:=IF(COUNTIFS([.$C18];&quot;*&quot;;[.$C19];&quot;*&quot;);[.$C19]-[.$C18];&quot;&quot;)" table:number-columns-spanned="1" table:number-rows-spanned="2">
            <text:p/>
          </table:table-cell>
          <table:table-cell table:style-name="ce108" table:number-columns-spanned="1" table:number-rows-spanned="2"/>
          <table:table-cell table:style-name="ce220" table:formula="of:=IF([.$U$1]=&quot;&quot;;&quot;&quot;;[.$U$1]+16)" table:number-columns-spanned="1" table:number-rows-spanned="2">
            <text:p/>
          </table:table-cell>
          <table:table-cell table:style-name="ce133" table:formula="of:=IF([.$G18]=&quot;&quot;;&quot;&quot;;CHOOSE(WEEKDAY([.$G18]);&quot;日&quot;;&quot;月&quot;;&quot;火&quot;;&quot;水&quot;;&quot;木&quot;;&quot;金&quot;;&quot;土&quot;))" table:number-columns-spanned="1" table:number-rows-spanned="2">
            <text:p/>
          </table:table-cell>
          <table:table-cell table:style-name="ce272" table:content-validation-name="val1" table:number-columns-spanned="2" table:number-rows-spanned="1"/>
          <table:covered-table-cell table:style-name="ce182" table:content-validation-name="val1"/>
          <table:table-cell table:style-name="ce316" table:formula="of:=IF(COUNTIFS([.$I18];&quot;*&quot;;[.$I19];&quot;*&quot;);[.$I19]-[.$I18];&quot;&quot;)" table:number-columns-spanned="1" table:number-rows-spanned="2">
            <text:p/>
          </table:table-cell>
          <table:table-cell table:style-name="ce177" table:number-columns-spanned="1" table:number-rows-spanned="2"/>
          <table:table-cell table:style-name="ce338" table:formula="of:=IF([.$U$1]=&quot;&quot;;&quot;&quot;;[.$U$1]+26)" table:number-columns-spanned="1" table:number-rows-spanned="2">
            <text:p/>
          </table:table-cell>
          <table:table-cell table:style-name="ce201" table:formula="of:=IF([.$M18]=&quot;&quot;;&quot;&quot;;CHOOSE(WEEKDAY([.$M18]);&quot;日&quot;;&quot;月&quot;;&quot;火&quot;;&quot;水&quot;;&quot;木&quot;;&quot;金&quot;;&quot;土&quot;))" table:number-columns-spanned="1" table:number-rows-spanned="2">
            <text:p/>
          </table:table-cell>
          <table:table-cell table:style-name="ce399" table:content-validation-name="val1" table:number-columns-spanned="2" table:number-rows-spanned="1"/>
          <table:covered-table-cell table:style-name="ce182" table:content-validation-name="val1"/>
          <table:table-cell table:style-name="ce416" table:formula="of:=IF(COUNTIFS([.$O18];&quot;*&quot;;[.$O19];&quot;*&quot;);[.$O19]-[.$O18];&quot;&quot;)" table:number-columns-spanned="1" table:number-rows-spanned="2">
            <text:p/>
          </table:table-cell>
          <table:table-cell table:style-name="ce253" table:number-columns-spanned="1" table:number-rows-spanned="2"/>
          <table:table-cell table:style-name="ce7"/>
          <table:table-cell table:style-name="ce260"/>
          <table:table-cell table:style-name="ce69" office:value-type="string" calcext:value-type="string">
            <text:p>・平日設定に該当せず、休日設定に該当する日を休日とする。</text:p>
          </table:table-cell>
          <table:table-cell table:style-name="ce260" table:number-columns-repeated="5"/>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23"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73"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400"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office:value-type="string" calcext:value-type="string">
            <text:p>・平日設定に該当せず、土曜、日曜を休日とする。</text:p>
          </table:table-cell>
          <table:table-cell table:style-name="ce260" table:number-columns-repeated="5"/>
          <table:table-cell table:style-name="ce7" table:number-columns-repeated="2"/>
          <table:table-cell/>
          <table:table-cell table:style-name="ce7" table:number-columns-repeated="7"/>
        </table:table-row>
        <table:table-row table:style-name="ro2">
          <table:table-cell table:style-name="ce60" table:formula="of:=IF([.$U$1]=&quot;&quot;;&quot;&quot;;[.$U$1]+7)" table:number-columns-spanned="1" table:number-rows-spanned="2">
            <text:p/>
          </table:table-cell>
          <table:table-cell table:style-name="ce57" table:formula="of:=IF([.$A20]=&quot;&quot;;&quot;&quot;;CHOOSE(WEEKDAY([.$A20]);&quot;日&quot;;&quot;月&quot;;&quot;火&quot;;&quot;水&quot;;&quot;木&quot;;&quot;金&quot;;&quot;土&quot;))" table:number-columns-spanned="1" table:number-rows-spanned="2">
            <text:p/>
          </table:table-cell>
          <table:table-cell table:style-name="ce125" table:content-validation-name="val1" table:number-columns-spanned="2" table:number-rows-spanned="1"/>
          <table:covered-table-cell table:style-name="ce182" table:content-validation-name="val1"/>
          <table:table-cell table:style-name="ce167" table:formula="of:=IF(COUNTIFS([.$C20];&quot;*&quot;;[.$C21];&quot;*&quot;);[.$C21]-[.$C20];&quot;&quot;)" table:number-columns-spanned="1" table:number-rows-spanned="2">
            <text:p/>
          </table:table-cell>
          <table:table-cell table:style-name="ce109" table:number-columns-spanned="1" table:number-rows-spanned="2"/>
          <table:table-cell table:style-name="ce221" table:formula="of:=IF([.$U$1]=&quot;&quot;;&quot;&quot;;[.$U$1]+17)" table:number-columns-spanned="1" table:number-rows-spanned="2">
            <text:p/>
          </table:table-cell>
          <table:table-cell table:style-name="ce134" table:formula="of:=IF([.$G20]=&quot;&quot;;&quot;&quot;;CHOOSE(WEEKDAY([.$G20]);&quot;日&quot;;&quot;月&quot;;&quot;火&quot;;&quot;水&quot;;&quot;木&quot;;&quot;金&quot;;&quot;土&quot;))" table:number-columns-spanned="1" table:number-rows-spanned="2">
            <text:p/>
          </table:table-cell>
          <table:table-cell table:style-name="ce294" table:content-validation-name="val1" table:number-columns-spanned="2" table:number-rows-spanned="1"/>
          <table:covered-table-cell table:style-name="ce182" table:content-validation-name="val1"/>
          <table:table-cell table:style-name="ce317" table:formula="of:=IF(COUNTIFS([.$I20];&quot;*&quot;;[.$I21];&quot;*&quot;);[.$I21]-[.$I20];&quot;&quot;)" table:number-columns-spanned="1" table:number-rows-spanned="2">
            <text:p/>
          </table:table-cell>
          <table:table-cell table:style-name="ce178" table:number-columns-spanned="1" table:number-rows-spanned="2"/>
          <table:table-cell table:style-name="ce339" table:formula="of:=IF([.$U$1]=&quot;&quot;;&quot;&quot;;[.$U$1]+27)" table:number-columns-spanned="1" table:number-rows-spanned="2">
            <text:p/>
          </table:table-cell>
          <table:table-cell table:style-name="ce202" table:formula="of:=IF([.$M20]=&quot;&quot;;&quot;&quot;;CHOOSE(WEEKDAY([.$M20]);&quot;日&quot;;&quot;月&quot;;&quot;火&quot;;&quot;水&quot;;&quot;木&quot;;&quot;金&quot;;&quot;土&quot;))" table:number-columns-spanned="1" table:number-rows-spanned="2">
            <text:p/>
          </table:table-cell>
          <table:table-cell table:style-name="ce401" table:content-validation-name="val1" table:number-columns-spanned="2" table:number-rows-spanned="1"/>
          <table:covered-table-cell table:style-name="ce182" table:content-validation-name="val1"/>
          <table:table-cell table:style-name="ce417" table:formula="of:=IF(COUNTIFS([.$O20];&quot;*&quot;;[.$O21];&quot;*&quot;);[.$O21]-[.$O20];&quot;&quot;)" table:number-columns-spanned="1" table:number-rows-spanned="2">
            <text:p/>
          </table:table-cell>
          <table:table-cell table:style-name="ce254" table:number-columns-spanned="1" table:number-rows-spanned="2"/>
          <table:table-cell table:style-name="ce7"/>
          <table:table-cell table:style-name="ce260"/>
          <table:table-cell table:style-name="ce69" office:value-type="string" calcext:value-type="string">
            <text:p>・R列に”出”、”休日”を表示することで判断をする。</text:p>
          </table:table-cell>
          <table:table-cell table:style-name="ce260" table:number-columns-repeated="5"/>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26"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95"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402"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office:value-type="string" calcext:value-type="string">
            <text:p>・条件付き書式によりR列が”休日”の場合、休日色とする。</text:p>
          </table:table-cell>
          <table:table-cell table:style-name="ce260" table:number-columns-repeated="5"/>
          <table:table-cell table:style-name="ce7" table:number-columns-repeated="2"/>
          <table:table-cell/>
          <table:table-cell table:style-name="ce7" table:number-columns-repeated="7"/>
        </table:table-row>
        <table:table-row table:style-name="ro2">
          <table:table-cell table:style-name="ce61" table:formula="of:=IF([.$U$1]=&quot;&quot;;&quot;&quot;;[.$U$1]+8)" table:number-columns-spanned="1" table:number-rows-spanned="2">
            <text:p/>
          </table:table-cell>
          <table:table-cell table:style-name="ce58" table:formula="of:=IF([.$A22]=&quot;&quot;;&quot;&quot;;CHOOSE(WEEKDAY([.$A22]);&quot;日&quot;;&quot;月&quot;;&quot;火&quot;;&quot;水&quot;;&quot;木&quot;;&quot;金&quot;;&quot;土&quot;))" table:number-columns-spanned="1" table:number-rows-spanned="2">
            <text:p/>
          </table:table-cell>
          <table:table-cell table:style-name="ce138" table:content-validation-name="val1" table:number-columns-spanned="2" table:number-rows-spanned="1"/>
          <table:covered-table-cell table:style-name="ce182" table:content-validation-name="val1"/>
          <table:table-cell table:style-name="ce168" table:formula="of:=IF(COUNTIFS([.$C22];&quot;*&quot;;[.$C23];&quot;*&quot;);[.$C23]-[.$C22];&quot;&quot;)" table:number-columns-spanned="1" table:number-rows-spanned="2">
            <text:p/>
          </table:table-cell>
          <table:table-cell table:style-name="ce110" table:number-columns-spanned="1" table:number-rows-spanned="2"/>
          <table:table-cell table:style-name="ce222" table:formula="of:=IF([.$U$1]=&quot;&quot;;&quot;&quot;;[.$U$1]+18)" table:number-columns-spanned="1" table:number-rows-spanned="2">
            <text:p/>
          </table:table-cell>
          <table:table-cell table:style-name="ce135" table:formula="of:=IF([.$G22]=&quot;&quot;;&quot;&quot;;CHOOSE(WEEKDAY([.$G22]);&quot;日&quot;;&quot;月&quot;;&quot;火&quot;;&quot;水&quot;;&quot;木&quot;;&quot;金&quot;;&quot;土&quot;))" table:number-columns-spanned="1" table:number-rows-spanned="2">
            <text:p/>
          </table:table-cell>
          <table:table-cell table:style-name="ce296" table:content-validation-name="val1" table:number-columns-spanned="2" table:number-rows-spanned="1"/>
          <table:covered-table-cell table:style-name="ce182" table:content-validation-name="val1"/>
          <table:table-cell table:style-name="ce318" table:formula="of:=IF(COUNTIFS([.$I22];&quot;*&quot;;[.$I23];&quot;*&quot;);[.$I23]-[.$I22];&quot;&quot;)" table:number-columns-spanned="1" table:number-rows-spanned="2">
            <text:p/>
          </table:table-cell>
          <table:table-cell table:style-name="ce179" table:number-columns-spanned="1" table:number-rows-spanned="2"/>
          <table:table-cell table:style-name="ce340" table:formula="of:=IF([.$U$1]&lt;&gt;&quot;&quot;;IF([.$U$1]+28&gt;[.$V$1];&quot;&quot;;IF([.$U$1]=&quot;&quot;;&quot;&quot;;[.$U$1]+28));&quot;&quot;)" table:number-columns-spanned="1" table:number-rows-spanned="2">
            <text:p/>
          </table:table-cell>
          <table:table-cell table:style-name="ce203" table:formula="of:=IF([.$M22]=&quot;&quot;;&quot;&quot;;CHOOSE(WEEKDAY([.$M22]);&quot;日&quot;;&quot;月&quot;;&quot;火&quot;;&quot;水&quot;;&quot;木&quot;;&quot;金&quot;;&quot;土&quot;))" table:number-columns-spanned="1" table:number-rows-spanned="2">
            <text:p/>
          </table:table-cell>
          <table:table-cell table:style-name="ce403" table:content-validation-name="val1" table:number-columns-spanned="2" table:number-rows-spanned="1"/>
          <table:covered-table-cell table:style-name="ce182" table:content-validation-name="val1"/>
          <table:table-cell table:style-name="ce440" table:formula="of:=IF(COUNTIFS([.$O22];&quot;*&quot;;[.$O23];&quot;*&quot;);[.$O23]-[.$O22];&quot;&quot;)" table:number-columns-spanned="1" table:number-rows-spanned="2">
            <text:p/>
          </table:table-cell>
          <table:table-cell table:style-name="ce255" table:number-columns-spanned="1" table:number-rows-spanned="2"/>
          <table:table-cell table:style-name="ce7"/>
          <table:table-cell table:style-name="ce260" table:number-columns-repeated="7"/>
          <table:table-cell table:style-name="ce7" table:number-columns-repeated="2"/>
          <table:table-cell/>
          <table:table-cell table:style-name="ce7" table:number-columns-repeated="7"/>
        </table:table-row>
        <table:table-row table:style-name="ro2">
          <table:covered-table-cell table:style-name="ce10"/>
          <table:covered-table-cell table:style-name="ce229"/>
          <table:table-cell table:style-name="ce140"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297" table:content-validation-name="val1" table:number-columns-spanned="2" table:number-rows-spanned="1"/>
          <table:covered-table-cell table:style-name="ce182" table:content-validation-name="val1"/>
          <table:covered-table-cell table:style-name="ce182"/>
          <table:covered-table-cell table:style-name="ce229"/>
          <table:covered-table-cell table:style-name="ce10"/>
          <table:covered-table-cell table:style-name="ce229"/>
          <table:table-cell table:style-name="ce404"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table-cell table:style-name="ce69" office:value-type="string" calcext:value-type="string">
            <text:p>『始業時刻』と『終業時刻』に時刻以外の数字や文字が入力されないように入力規則を設定する。</text:p>
          </table:table-cell>
          <table:table-cell table:style-name="ce260" table:number-columns-repeated="5"/>
          <table:table-cell table:style-name="ce7" table:number-columns-repeated="2"/>
          <table:table-cell/>
          <table:table-cell table:style-name="ce7" table:number-columns-repeated="7"/>
        </table:table-row>
        <table:table-row table:style-name="ro2">
          <table:table-cell table:style-name="ce62" table:formula="of:=IF([.$U$1]=&quot;&quot;;&quot;&quot;;[.$U$1]+9)" table:number-columns-spanned="1" table:number-rows-spanned="2">
            <text:p/>
          </table:table-cell>
          <table:table-cell table:style-name="ce59" table:formula="of:=IF([.$A24]=&quot;&quot;;&quot;&quot;;CHOOSE(WEEKDAY([.$A24]);&quot;日&quot;;&quot;月&quot;;&quot;火&quot;;&quot;水&quot;;&quot;木&quot;;&quot;金&quot;;&quot;土&quot;))" table:number-columns-spanned="1" table:number-rows-spanned="2">
            <text:p/>
          </table:table-cell>
          <table:table-cell table:style-name="ce141" table:content-validation-name="val1" table:number-columns-spanned="2" table:number-rows-spanned="1"/>
          <table:covered-table-cell table:style-name="ce182" table:content-validation-name="val1"/>
          <table:table-cell table:style-name="ce169" table:formula="of:=IF(COUNTIFS([.$C24];&quot;*&quot;;[.$C25];&quot;*&quot;);[.$C25]-[.$C24];&quot;&quot;)" table:number-columns-spanned="1" table:number-rows-spanned="2">
            <text:p/>
          </table:table-cell>
          <table:table-cell table:style-name="ce111" table:number-columns-spanned="1" table:number-rows-spanned="2"/>
          <table:table-cell table:style-name="ce223" table:formula="of:=IF([.$U$1]=&quot;&quot;;&quot;&quot;;[.$U$1]+19)" table:number-columns-spanned="1" table:number-rows-spanned="2">
            <text:p/>
          </table:table-cell>
          <table:table-cell table:style-name="ce136" table:formula="of:=IF([.$G24]=&quot;&quot;;&quot;&quot;;CHOOSE(WEEKDAY([.$G24]);&quot;日&quot;;&quot;月&quot;;&quot;火&quot;;&quot;水&quot;;&quot;木&quot;;&quot;金&quot;;&quot;土&quot;))" table:number-columns-spanned="1" table:number-rows-spanned="2">
            <text:p/>
          </table:table-cell>
          <table:table-cell table:style-name="ce298" table:content-validation-name="val1" table:number-columns-spanned="2" table:number-rows-spanned="1"/>
          <table:covered-table-cell table:style-name="ce182" table:content-validation-name="val1"/>
          <table:table-cell table:style-name="ce319" table:formula="of:=IF(COUNTIFS([.$I24];&quot;*&quot;;[.$I25];&quot;*&quot;);[.$I25]-[.$I24];&quot;&quot;)" table:number-columns-spanned="1" table:number-rows-spanned="2">
            <text:p/>
          </table:table-cell>
          <table:table-cell table:style-name="ce180" table:number-columns-spanned="1" table:number-rows-spanned="2"/>
          <table:table-cell table:style-name="ce341" table:formula="of:=IF([.$U$1]&lt;&gt;&quot;&quot;;IF([.$U$1]+29&gt;[.$V$1];&quot;&quot;;IF([.$U$1]=&quot;&quot;;&quot;&quot;;[.$U$1]+29));&quot;&quot;)" table:number-columns-spanned="1" table:number-rows-spanned="2">
            <text:p/>
          </table:table-cell>
          <table:table-cell table:style-name="ce204" table:formula="of:=IF([.$M24]=&quot;&quot;;&quot;&quot;;CHOOSE(WEEKDAY([.$M24]);&quot;日&quot;;&quot;月&quot;;&quot;火&quot;;&quot;水&quot;;&quot;木&quot;;&quot;金&quot;;&quot;土&quot;))" table:number-columns-spanned="1" table:number-rows-spanned="2">
            <text:p/>
          </table:table-cell>
          <table:table-cell table:style-name="ce405" table:content-validation-name="val1" table:number-columns-spanned="2" table:number-rows-spanned="1"/>
          <table:covered-table-cell table:style-name="ce182" table:content-validation-name="val1"/>
          <table:table-cell table:style-name="ce446" table:formula="of:=IF(COUNTIFS([.$O24];&quot;*&quot;;[.$O25];&quot;*&quot;);[.$O25]-[.$O24];&quot;&quot;)" table:number-columns-spanned="1" table:number-rows-spanned="2">
            <text:p/>
          </table:table-cell>
          <table:table-cell table:style-name="ce256" table:number-columns-spanned="1" table:number-rows-spanned="2"/>
          <table:table-cell table:style-name="ce7"/>
          <table:table-cell table:style-name="ce260" table:number-columns-repeated="7"/>
          <table:table-cell table:style-name="ce7" table:number-columns-repeated="2"/>
          <table:table-cell/>
          <table:table-cell table:style-name="ce7" table:number-columns-repeated="7"/>
        </table:table-row>
        <table:table-row table:style-name="ro2">
          <table:covered-table-cell table:style-name="ce12"/>
          <table:covered-table-cell table:style-name="ce76"/>
          <table:table-cell table:style-name="ce142" table:content-validation-name="val1" table:number-columns-spanned="2" table:number-rows-spanned="1"/>
          <table:covered-table-cell table:style-name="ce183" table:content-validation-name="val1"/>
          <table:covered-table-cell table:style-name="ce183"/>
          <table:covered-table-cell table:style-name="ce76"/>
          <table:covered-table-cell table:style-name="ce12"/>
          <table:covered-table-cell table:style-name="ce76"/>
          <table:table-cell table:style-name="ce299" table:content-validation-name="val1" table:number-columns-spanned="2" table:number-rows-spanned="1"/>
          <table:covered-table-cell table:style-name="ce183" table:content-validation-name="val1"/>
          <table:covered-table-cell table:style-name="ce183"/>
          <table:covered-table-cell table:style-name="ce76"/>
          <table:covered-table-cell table:style-name="ce10"/>
          <table:covered-table-cell table:style-name="ce229"/>
          <table:table-cell table:style-name="ce406" table:content-validation-name="val1" table:number-columns-spanned="2" table:number-rows-spanned="1"/>
          <table:covered-table-cell table:style-name="ce182" table:content-validation-name="val1"/>
          <table:covered-table-cell table:style-name="ce182"/>
          <table:covered-table-cell table:style-name="ce247"/>
          <table:table-cell table:style-name="ce7"/>
          <table:table-cell table:style-name="ce260" table:number-columns-repeated="8"/>
          <table:table-cell table:style-name="ce7" table:number-columns-repeated="9"/>
        </table:table-row>
        <table:table-row table:style-name="ro2">
          <table:table-cell table:style-name="ce66" table:number-columns-spanned="12" table:number-rows-spanned="2"/>
          <table:covered-table-cell table:style-name="ce28"/>
          <table:covered-table-cell table:style-name="ce28" office:value-type="float" office:value="1" calcext:value-type="float">
            <text:p>1</text:p>
          </table:covered-table-cell>
          <table:covered-table-cell table:number-columns-repeated="5" table:style-name="ce28"/>
          <table:covered-table-cell table:style-name="ce28" office:value-type="float" office:value="1" calcext:value-type="float">
            <text:p>1</text:p>
          </table:covered-table-cell>
          <table:covered-table-cell table:number-columns-repeated="2" table:style-name="ce28"/>
          <table:covered-table-cell table:style-name="ce66"/>
          <table:table-cell table:style-name="ce342" table:formula="of:=IF([.$U$1]&lt;&gt;&quot;&quot;;IF([.$U$1]+30&gt;[.$V$1];&quot;&quot;;IF([.$U$1]=&quot;&quot;;&quot;&quot;;[.$U$1]+30));&quot;&quot;)" table:number-columns-spanned="1" table:number-rows-spanned="2">
            <text:p/>
          </table:table-cell>
          <table:table-cell table:style-name="ce205" table:formula="of:=IF([.$M26]=&quot;&quot;;&quot;&quot;;CHOOSE(WEEKDAY([.$M26]);&quot;日&quot;;&quot;月&quot;;&quot;火&quot;;&quot;水&quot;;&quot;木&quot;;&quot;金&quot;;&quot;土&quot;))" table:number-columns-spanned="1" table:number-rows-spanned="2">
            <text:p/>
          </table:table-cell>
          <table:table-cell table:style-name="ce407" table:content-validation-name="val1" table:number-columns-spanned="2" table:number-rows-spanned="1"/>
          <table:covered-table-cell table:style-name="ce182" table:content-validation-name="val1"/>
          <table:table-cell table:style-name="ce453" table:formula="of:=IF(COUNTIFS([.$O26];&quot;*&quot;;[.$O27];&quot;*&quot;);[.$O27]-[.$O26];&quot;&quot;)" table:number-columns-spanned="1" table:number-rows-spanned="2">
            <text:p/>
          </table:table-cell>
          <table:table-cell table:style-name="ce257" table:number-columns-spanned="1" table:number-rows-spanned="2"/>
          <table:table-cell table:style-name="ce7"/>
          <table:table-cell table:style-name="ce260" table:number-columns-repeated="8"/>
          <table:table-cell table:style-name="ce7" table:number-columns-repeated="9"/>
        </table:table-row>
        <table:table-row table:style-name="ro2">
          <table:covered-table-cell table:style-name="ce16"/>
          <table:covered-table-cell table:style-name="ce15"/>
          <table:covered-table-cell table:style-name="ce15" office:value-type="float" office:value="1" calcext:value-type="float">
            <text:p>1</text:p>
          </table:covered-table-cell>
          <table:covered-table-cell table:number-columns-repeated="5" table:style-name="ce15"/>
          <table:covered-table-cell table:style-name="ce15" office:value-type="float" office:value="1" calcext:value-type="float">
            <text:p>1</text:p>
          </table:covered-table-cell>
          <table:covered-table-cell table:number-columns-repeated="2" table:style-name="ce15"/>
          <table:covered-table-cell table:style-name="ce34"/>
          <table:covered-table-cell table:style-name="ce12"/>
          <table:covered-table-cell table:style-name="ce76"/>
          <table:table-cell table:style-name="ce408" table:content-validation-name="val1" table:number-columns-spanned="2" table:number-rows-spanned="1"/>
          <table:covered-table-cell table:style-name="ce183" table:content-validation-name="val1"/>
          <table:covered-table-cell table:style-name="ce183"/>
          <table:covered-table-cell table:style-name="ce245"/>
          <table:table-cell table:style-name="ce7"/>
          <table:table-cell table:style-name="ce260" table:number-columns-repeated="8"/>
          <table:table-cell table:style-name="ce7" table:number-columns-repeated="9"/>
        </table:table-row>
        <table:table-row table:style-name="ro3">
          <table:table-cell table:style-name="ce7" table:number-columns-repeated="36"/>
        </table:table-row>
        <table:table-row table:style-name="ro4" table:number-rows-repeated="2">
          <table:table-cell table:style-name="ce7" table:number-columns-repeated="36"/>
        </table:table-row>
        <table:table-row table:style-name="ro5">
          <table:table-cell table:style-name="ce69" office:value-type="string" calcext:value-type="string">
            <text:p>休日設定（最大４０個指定可能）</text:p>
          </table:table-cell>
          <table:table-cell table:style-name="ce24" table:number-columns-repeated="7"/>
          <table:table-cell table:style-name="ce69" office:value-type="string" calcext:value-type="string">
            <text:p>平日設定（最大４０個指定可能）</text:p>
          </table:table-cell>
          <table:table-cell table:style-name="ce24" table:number-columns-repeated="10"/>
          <table:table-cell table:style-name="ce25"/>
          <table:table-cell table:number-columns-repeated="2"/>
          <table:table-cell table:style-name="ce25" table:number-columns-repeated="2"/>
          <table:table-cell table:style-name="ce7" table:number-columns-repeated="12"/>
        </table:table-row>
        <table:table-row table:style-name="ro5">
          <table:table-cell table:style-name="ce43" office:value-type="string" calcext:value-type="string">
            <text:p>No</text:p>
          </table:table-cell>
          <table:table-cell table:style-name="ce94" office:value-type="string" calcext:value-type="string">
            <text:p>月</text:p>
          </table:table-cell>
          <table:table-cell table:style-name="ce94" office:value-type="string" calcext:value-type="string">
            <text:p>日</text:p>
          </table:table-cell>
          <table:table-cell table:style-name="ce86" office:value-type="string" calcext:value-type="string" table:number-columns-spanned="3" table:number-rows-spanned="1">
            <text:p>内容</text:p>
          </table:table-cell>
          <table:covered-table-cell table:number-columns-repeated="2" table:style-name="ce94"/>
          <table:table-cell table:style-name="ce25" table:number-columns-repeated="2"/>
          <table:table-cell table:style-name="ce43" office:value-type="string" calcext:value-type="string">
            <text:p>No</text:p>
          </table:table-cell>
          <table:table-cell table:style-name="ce94" office:value-type="string" calcext:value-type="string">
            <text:p>月</text:p>
          </table:table-cell>
          <table:table-cell table:style-name="ce94" office:value-type="string" calcext:value-type="string">
            <text:p>日</text:p>
          </table:table-cell>
          <table:table-cell table:style-name="ce86" office:value-type="string" calcext:value-type="string" table:number-columns-spanned="3" table:number-rows-spanned="1">
            <text:p>内容</text:p>
          </table:table-cell>
          <table:covered-table-cell table:number-columns-repeated="2" table:style-name="ce94"/>
          <table:table-cell table:style-name="ce25" table:number-columns-repeated="2"/>
          <table:table-cell table:style-name="ce241" office:value-type="string" calcext:value-type="string" table:number-columns-spanned="2" table:number-rows-spanned="1">
            <text:p>休日</text:p>
          </table:table-cell>
          <table:covered-table-cell table:style-name="ce63"/>
          <table:table-cell table:style-name="ce24"/>
          <table:table-cell table:number-columns-repeated="5"/>
          <table:table-cell table:style-name="ce7" table:number-columns-repeated="12"/>
        </table:table-row>
        <table:table-row table:style-name="ro4">
          <table:table-cell table:style-name="ce44" office:value-type="float" office:value="1" calcext:value-type="float">
            <text:p>1</text:p>
          </table:table-cell>
          <table:table-cell table:number-columns-repeated="2" table:style-name="ce63" office:value-type="float" office:value="1" calcext:value-type="float">
            <text:p>1</text:p>
          </table:table-cell>
          <table:table-cell table:style-name="ce87" office:value-type="string" calcext:value-type="string" table:number-columns-spanned="3" table:number-rows-spanned="1">
            <text:p>元日</text:p>
          </table:table-cell>
          <table:covered-table-cell table:number-columns-repeated="2" table:style-name="ce100"/>
          <table:table-cell table:style-name="ce124" table:formula="of:=IF([.$B33]=&quot;&quot;;&quot;&quot;;IF([.$C33]=&quot;&quot;;&quot;&quot;;DATE([.$I$2];[.$B33];[.$C33])))" office:value-type="date" office:date-value="2000-01-01" calcext:value-type="date">
            <text:p>01/01</text:p>
          </table:table-cell>
          <table:table-cell table:style-name="ce137"/>
          <table:table-cell table:style-name="ce44" office:value-type="float" office:value="1" calcext:value-type="float">
            <text:p>1</text:p>
          </table:table-cell>
          <table:table-cell table:style-name="ce63" office:value-type="float" office:value="1" calcext:value-type="float">
            <text:p>1</text:p>
          </table:table-cell>
          <table:table-cell table:style-name="ce63" office:value-type="float" office:value="18" calcext:value-type="float">
            <text:p>18</text:p>
          </table:table-cell>
          <table:table-cell table:style-name="ce87" office:value-type="string" calcext:value-type="string" table:number-columns-spanned="3" table:number-rows-spanned="1">
            <text:p>土曜出勤</text:p>
          </table:table-cell>
          <table:covered-table-cell table:number-columns-repeated="2" table:style-name="ce100"/>
          <table:table-cell table:style-name="ce124" table:formula="of:=IF([.$J33]=&quot;&quot;;&quot;&quot;;IF([.$K33]=&quot;&quot;;&quot;&quot;;DATE([.$I$2];[.$J33];[.$K33])))" office:value-type="date" office:date-value="2000-01-18" calcext:value-type="date">
            <text:p>01/18</text:p>
          </table:table-cell>
          <table:table-cell table:style-name="ce137"/>
          <table:table-cell table:style-name="ce242" office:value-type="float" office:value="1" calcext:value-type="float">
            <text:p>1</text:p>
          </table:table-cell>
          <table:table-cell table:style-name="ce258" table:formula="of:=IF([.$A6]=&quot;&quot;;&quot;&quot;;IF(CHOOSE(WEEKDAY([.$A6]);0;1;1;1;1;1;0);IF(COUNTIF([.$G$33:.$G$72];[.$A6]);&quot;休日&quot;;&quot;出&quot;);IF(COUNTIF([.$O$33:.$O$72];[.$A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 calcext:value-type="float">
            <text:p>2</text:p>
          </table:table-cell>
          <table:table-cell table:style-name="ce63" office:value-type="float" office:value="1" calcext:value-type="float">
            <text:p>1</text:p>
          </table:table-cell>
          <table:table-cell table:style-name="ce63" office:value-type="float" office:value="13" calcext:value-type="float">
            <text:p>13</text:p>
          </table:table-cell>
          <table:table-cell table:style-name="ce87" office:value-type="string" calcext:value-type="string" table:number-columns-spanned="3" table:number-rows-spanned="1">
            <text:p>成人の日</text:p>
          </table:table-cell>
          <table:covered-table-cell table:number-columns-repeated="2" table:style-name="ce100"/>
          <table:table-cell table:style-name="ce124" table:formula="of:=IF([.$B34]=&quot;&quot;;&quot;&quot;;IF([.$C34]=&quot;&quot;;&quot;&quot;;DATE([.$I$2];[.$B34];[.$C34])))" office:value-type="date" office:date-value="2000-01-13" calcext:value-type="date">
            <text:p>01/13</text:p>
          </table:table-cell>
          <table:table-cell table:style-name="ce137"/>
          <table:table-cell table:style-name="ce44" office:value-type="float" office:value="2" calcext:value-type="float">
            <text:p>2</text:p>
          </table:table-cell>
          <table:table-cell table:style-name="ce63" office:value-type="float" office:value="2" calcext:value-type="float">
            <text:p>2</text:p>
          </table:table-cell>
          <table:table-cell table:style-name="ce63" office:value-type="float" office:value="15" calcext:value-type="float">
            <text:p>15</text:p>
          </table:table-cell>
          <table:table-cell table:style-name="ce87" office:value-type="string" calcext:value-type="string" table:number-columns-spanned="3" table:number-rows-spanned="1">
            <text:p>土曜出勤</text:p>
          </table:table-cell>
          <table:covered-table-cell table:number-columns-repeated="2" table:style-name="ce100"/>
          <table:table-cell table:style-name="ce124" table:formula="of:=IF([.$J34]=&quot;&quot;;&quot;&quot;;IF([.$K34]=&quot;&quot;;&quot;&quot;;DATE([.$I$2];[.$J34];[.$K34])))" office:value-type="date" office:date-value="2000-02-15" calcext:value-type="date">
            <text:p>02/15</text:p>
          </table:table-cell>
          <table:table-cell/>
          <table:table-cell table:style-name="ce242" office:value-type="float" office:value="2" calcext:value-type="float">
            <text:p>2</text:p>
          </table:table-cell>
          <table:table-cell table:style-name="ce258" table:formula="of:=IF([.$A8]=&quot;&quot;;&quot;&quot;;IF(CHOOSE(WEEKDAY([.$A8]);0;1;1;1;1;1;0);IF(COUNTIF([.$G$33:.$G$72];[.$A8]);&quot;休日&quot;;&quot;出&quot;);IF(COUNTIF([.$O$33:.$O$72];[.$A8]);&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3" calcext:value-type="float">
            <text:p>3</text:p>
          </table:table-cell>
          <table:table-cell table:style-name="ce63" office:value-type="float" office:value="2" calcext:value-type="float">
            <text:p>2</text:p>
          </table:table-cell>
          <table:table-cell table:style-name="ce63" office:value-type="float" office:value="11" calcext:value-type="float">
            <text:p>11</text:p>
          </table:table-cell>
          <table:table-cell table:style-name="ce87" office:value-type="string" calcext:value-type="string" table:number-columns-spanned="3" table:number-rows-spanned="1">
            <text:p>建国記念の日</text:p>
          </table:table-cell>
          <table:covered-table-cell table:number-columns-repeated="2" table:style-name="ce100"/>
          <table:table-cell table:style-name="ce124" table:formula="of:=IF([.$B35]=&quot;&quot;;&quot;&quot;;IF([.$C35]=&quot;&quot;;&quot;&quot;;DATE([.$I$2];[.$B35];[.$C35])))" office:value-type="date" office:date-value="2000-02-11" calcext:value-type="date">
            <text:p>02/11</text:p>
          </table:table-cell>
          <table:table-cell table:style-name="ce137"/>
          <table:table-cell table:style-name="ce44" office:value-type="float" office:value="3" calcext:value-type="float">
            <text:p>3</text:p>
          </table:table-cell>
          <table:table-cell table:style-name="ce63" office:value-type="float" office:value="2" calcext:value-type="float">
            <text:p>2</text:p>
          </table:table-cell>
          <table:table-cell table:style-name="ce63" office:value-type="float" office:value="29" calcext:value-type="float">
            <text:p>29</text:p>
          </table:table-cell>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35]=&quot;&quot;;&quot;&quot;;IF([.$K35]=&quot;&quot;;&quot;&quot;;DATE([.$I$2];[.$J35];[.$K35])))" office:value-type="date" office:date-value="2000-02-29" calcext:value-type="date">
            <text:p>02/29</text:p>
          </table:table-cell>
          <table:table-cell/>
          <table:table-cell table:style-name="ce242" office:value-type="float" office:value="3" calcext:value-type="float">
            <text:p>3</text:p>
          </table:table-cell>
          <table:table-cell table:style-name="ce258" table:formula="of:=IF([.$A10]=&quot;&quot;;&quot;&quot;;IF(CHOOSE(WEEKDAY([.$A10]);0;1;1;1;1;1;0);IF(COUNTIF([.$G$33:.$G$72];[.$A10]);&quot;休日&quot;;&quot;出&quot;);IF(COUNTIF([.$O$33:.$O$72];[.$A10]);&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4" calcext:value-type="float">
            <text:p>4</text:p>
          </table:table-cell>
          <table:table-cell table:style-name="ce63" office:value-type="float" office:value="2" calcext:value-type="float">
            <text:p>2</text:p>
          </table:table-cell>
          <table:table-cell table:style-name="ce63" office:value-type="float" office:value="23" calcext:value-type="float">
            <text:p>23</text:p>
          </table:table-cell>
          <table:table-cell table:style-name="ce87" office:value-type="string" calcext:value-type="string" table:number-columns-spanned="3" table:number-rows-spanned="1">
            <text:p>天皇誕生日</text:p>
          </table:table-cell>
          <table:covered-table-cell table:number-columns-repeated="2" table:style-name="ce100"/>
          <table:table-cell table:style-name="ce124" table:formula="of:=IF([.$B36]=&quot;&quot;;&quot;&quot;;IF([.$C36]=&quot;&quot;;&quot;&quot;;DATE([.$I$2];[.$B36];[.$C36])))" office:value-type="date" office:date-value="2000-02-23" calcext:value-type="date">
            <text:p>02/23</text:p>
          </table:table-cell>
          <table:table-cell table:style-name="ce137"/>
          <table:table-cell table:style-name="ce44" office:value-type="float" office:value="4" calcext:value-type="float">
            <text:p>4</text:p>
          </table:table-cell>
          <table:table-cell table:style-name="ce63" office:value-type="float" office:value="5" calcext:value-type="float">
            <text:p>5</text:p>
          </table:table-cell>
          <table:table-cell table:style-name="ce63" office:value-type="float" office:value="2" calcext:value-type="float">
            <text:p>2</text:p>
          </table:table-cell>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36]=&quot;&quot;;&quot;&quot;;IF([.$K36]=&quot;&quot;;&quot;&quot;;DATE([.$I$2];[.$J36];[.$K36])))" office:value-type="date" office:date-value="2000-05-02" calcext:value-type="date">
            <text:p>05/02</text:p>
          </table:table-cell>
          <table:table-cell/>
          <table:table-cell table:style-name="ce242" office:value-type="float" office:value="4" calcext:value-type="float">
            <text:p>4</text:p>
          </table:table-cell>
          <table:table-cell table:style-name="ce258" table:formula="of:=IF([.$A12]=&quot;&quot;;&quot;&quot;;IF(CHOOSE(WEEKDAY([.$A12]);0;1;1;1;1;1;0);IF(COUNTIF([.$G$33:.$G$72];[.$A12]);&quot;休日&quot;;&quot;出&quot;);IF(COUNTIF([.$O$33:.$O$72];[.$A12]);&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5" calcext:value-type="float">
            <text:p>5</text:p>
          </table:table-cell>
          <table:table-cell table:style-name="ce63" office:value-type="float" office:value="3" calcext:value-type="float">
            <text:p>3</text:p>
          </table:table-cell>
          <table:table-cell table:style-name="ce63" office:value-type="float" office:value="20" calcext:value-type="float">
            <text:p>20</text:p>
          </table:table-cell>
          <table:table-cell table:style-name="ce87" office:value-type="string" calcext:value-type="string" table:number-columns-spanned="3" table:number-rows-spanned="1">
            <text:p>春分の日</text:p>
          </table:table-cell>
          <table:covered-table-cell table:number-columns-repeated="2" table:style-name="ce100"/>
          <table:table-cell table:style-name="ce124" table:formula="of:=IF([.$B37]=&quot;&quot;;&quot;&quot;;IF([.$C37]=&quot;&quot;;&quot;&quot;;DATE([.$I$2];[.$B37];[.$C37])))" office:value-type="date" office:date-value="2000-03-20" calcext:value-type="date">
            <text:p>03/20</text:p>
          </table:table-cell>
          <table:table-cell table:style-name="ce137"/>
          <table:table-cell table:style-name="ce44" office:value-type="float" office:value="5" calcext:value-type="float">
            <text:p>5</text:p>
          </table:table-cell>
          <table:table-cell table:style-name="ce63" office:value-type="float" office:value="5" calcext:value-type="float">
            <text:p>5</text:p>
          </table:table-cell>
          <table:table-cell table:style-name="ce63" office:value-type="float" office:value="9" calcext:value-type="float">
            <text:p>9</text:p>
          </table:table-cell>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37]=&quot;&quot;;&quot;&quot;;IF([.$K37]=&quot;&quot;;&quot;&quot;;DATE([.$I$2];[.$J37];[.$K37])))" office:value-type="date" office:date-value="2000-05-09" calcext:value-type="date">
            <text:p>05/09</text:p>
          </table:table-cell>
          <table:table-cell/>
          <table:table-cell table:style-name="ce242" office:value-type="float" office:value="5" calcext:value-type="float">
            <text:p>5</text:p>
          </table:table-cell>
          <table:table-cell table:style-name="ce258" table:formula="of:=IF([.$A14]=&quot;&quot;;&quot;&quot;;IF(CHOOSE(WEEKDAY([.$A14]);0;1;1;1;1;1;0);IF(COUNTIF([.$G$33:.$G$72];[.$A14]);&quot;休日&quot;;&quot;出&quot;);IF(COUNTIF([.$O$33:.$O$72];[.$A14]);&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6" calcext:value-type="float">
            <text:p>6</text:p>
          </table:table-cell>
          <table:table-cell table:style-name="ce63" office:value-type="float" office:value="4" calcext:value-type="float">
            <text:p>4</text:p>
          </table:table-cell>
          <table:table-cell table:style-name="ce63" office:value-type="float" office:value="29" calcext:value-type="float">
            <text:p>29</text:p>
          </table:table-cell>
          <table:table-cell table:style-name="ce87" office:value-type="string" calcext:value-type="string" table:number-columns-spanned="3" table:number-rows-spanned="1">
            <text:p>昭和の日</text:p>
          </table:table-cell>
          <table:covered-table-cell table:number-columns-repeated="2" table:style-name="ce100"/>
          <table:table-cell table:style-name="ce124" table:formula="of:=IF([.$B38]=&quot;&quot;;&quot;&quot;;IF([.$C38]=&quot;&quot;;&quot;&quot;;DATE([.$I$2];[.$B38];[.$C38])))" office:value-type="date" office:date-value="2000-04-29" calcext:value-type="date">
            <text:p>04/29</text:p>
          </table:table-cell>
          <table:table-cell table:style-name="ce137"/>
          <table:table-cell table:style-name="ce44" office:value-type="float" office:value="6" calcext:value-type="float">
            <text:p>6</text:p>
          </table:table-cell>
          <table:table-cell table:style-name="ce63" table:number-columns-repeated="2"/>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38]=&quot;&quot;;&quot;&quot;;IF([.$K38]=&quot;&quot;;&quot;&quot;;DATE([.$I$2];[.$J38];[.$K38])))">
            <text:p/>
          </table:table-cell>
          <table:table-cell/>
          <table:table-cell table:style-name="ce242" office:value-type="float" office:value="6" calcext:value-type="float">
            <text:p>6</text:p>
          </table:table-cell>
          <table:table-cell table:style-name="ce258" table:formula="of:=IF([.$A16]=&quot;&quot;;&quot;&quot;;IF(CHOOSE(WEEKDAY([.$A16]);0;1;1;1;1;1;0);IF(COUNTIF([.$G$33:.$G$72];[.$A16]);&quot;休日&quot;;&quot;出&quot;);IF(COUNTIF([.$O$33:.$O$72];[.$A1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7" calcext:value-type="float">
            <text:p>7</text:p>
          </table:table-cell>
          <table:table-cell table:style-name="ce63" office:value-type="float" office:value="5" calcext:value-type="float">
            <text:p>5</text:p>
          </table:table-cell>
          <table:table-cell table:style-name="ce63" office:value-type="float" office:value="3" calcext:value-type="float">
            <text:p>3</text:p>
          </table:table-cell>
          <table:table-cell table:style-name="ce87" office:value-type="string" calcext:value-type="string" table:number-columns-spanned="3" table:number-rows-spanned="1">
            <text:p>憲法記念日</text:p>
          </table:table-cell>
          <table:covered-table-cell table:number-columns-repeated="2" table:style-name="ce100"/>
          <table:table-cell table:style-name="ce124" table:formula="of:=IF([.$B39]=&quot;&quot;;&quot;&quot;;IF([.$C39]=&quot;&quot;;&quot;&quot;;DATE([.$I$2];[.$B39];[.$C39])))" office:value-type="date" office:date-value="2000-05-03" calcext:value-type="date">
            <text:p>05/03</text:p>
          </table:table-cell>
          <table:table-cell table:style-name="ce137"/>
          <table:table-cell table:style-name="ce44" office:value-type="float" office:value="7" calcext:value-type="float">
            <text:p>7</text:p>
          </table:table-cell>
          <table:table-cell table:style-name="ce63" office:value-type="float" office:value="9" calcext:value-type="float">
            <text:p>9</text:p>
          </table:table-cell>
          <table:table-cell table:style-name="ce63" office:value-type="float" office:value="26" calcext:value-type="float">
            <text:p>26</text:p>
          </table:table-cell>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39]=&quot;&quot;;&quot;&quot;;IF([.$K39]=&quot;&quot;;&quot;&quot;;DATE([.$I$2];[.$J39];[.$K39])))" office:value-type="date" office:date-value="2000-09-26" calcext:value-type="date">
            <text:p>09/26</text:p>
          </table:table-cell>
          <table:table-cell/>
          <table:table-cell table:style-name="ce242" office:value-type="float" office:value="7" calcext:value-type="float">
            <text:p>7</text:p>
          </table:table-cell>
          <table:table-cell table:style-name="ce258" table:formula="of:=IF([.$A18]=&quot;&quot;;&quot;&quot;;IF(CHOOSE(WEEKDAY([.$A18]);0;1;1;1;1;1;0);IF(COUNTIF([.$G$33:.$G$72];[.$A18]);&quot;休日&quot;;&quot;出&quot;);IF(COUNTIF([.$O$33:.$O$72];[.$A18]);&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8" calcext:value-type="float">
            <text:p>8</text:p>
          </table:table-cell>
          <table:table-cell table:style-name="ce63" office:value-type="float" office:value="5" calcext:value-type="float">
            <text:p>5</text:p>
          </table:table-cell>
          <table:table-cell table:style-name="ce63" office:value-type="float" office:value="4" calcext:value-type="float">
            <text:p>4</text:p>
          </table:table-cell>
          <table:table-cell table:style-name="ce87" office:value-type="string" calcext:value-type="string" table:number-columns-spanned="3" table:number-rows-spanned="1">
            <text:p>みどりの日</text:p>
          </table:table-cell>
          <table:covered-table-cell table:number-columns-repeated="2" table:style-name="ce100"/>
          <table:table-cell table:style-name="ce124" table:formula="of:=IF([.$B40]=&quot;&quot;;&quot;&quot;;IF([.$C40]=&quot;&quot;;&quot;&quot;;DATE([.$I$2];[.$B40];[.$C40])))" office:value-type="date" office:date-value="2000-05-04" calcext:value-type="date">
            <text:p>05/04</text:p>
          </table:table-cell>
          <table:table-cell table:style-name="ce137"/>
          <table:table-cell table:style-name="ce44" office:value-type="float" office:value="8" calcext:value-type="float">
            <text:p>8</text:p>
          </table:table-cell>
          <table:table-cell table:style-name="ce63" office:value-type="float" office:value="11" calcext:value-type="float">
            <text:p>11</text:p>
          </table:table-cell>
          <table:table-cell table:style-name="ce63" office:value-type="float" office:value="7" calcext:value-type="float">
            <text:p>7</text:p>
          </table:table-cell>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40]=&quot;&quot;;&quot;&quot;;IF([.$K40]=&quot;&quot;;&quot;&quot;;DATE([.$I$2];[.$J40];[.$K40])))" office:value-type="date" office:date-value="2000-11-07" calcext:value-type="date">
            <text:p>11/07</text:p>
          </table:table-cell>
          <table:table-cell/>
          <table:table-cell table:style-name="ce242" office:value-type="float" office:value="8" calcext:value-type="float">
            <text:p>8</text:p>
          </table:table-cell>
          <table:table-cell table:style-name="ce258" table:formula="of:=IF([.$A20]=&quot;&quot;;&quot;&quot;;IF(CHOOSE(WEEKDAY([.$A20]);0;1;1;1;1;1;0);IF(COUNTIF([.$G$33:.$G$72];[.$A20]);&quot;休日&quot;;&quot;出&quot;);IF(COUNTIF([.$O$33:.$O$72];[.$A20]);&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9" calcext:value-type="float">
            <text:p>9</text:p>
          </table:table-cell>
          <table:table-cell table:number-columns-repeated="2" table:style-name="ce63" office:value-type="float" office:value="5" calcext:value-type="float">
            <text:p>5</text:p>
          </table:table-cell>
          <table:table-cell table:style-name="ce87" office:value-type="string" calcext:value-type="string" table:number-columns-spanned="3" table:number-rows-spanned="1">
            <text:p>こどもの日</text:p>
          </table:table-cell>
          <table:covered-table-cell table:number-columns-repeated="2" table:style-name="ce100"/>
          <table:table-cell table:style-name="ce124" table:formula="of:=IF([.$B41]=&quot;&quot;;&quot;&quot;;IF([.$C41]=&quot;&quot;;&quot;&quot;;DATE([.$I$2];[.$B41];[.$C41])))" office:value-type="date" office:date-value="2000-05-05" calcext:value-type="date">
            <text:p>05/05</text:p>
          </table:table-cell>
          <table:table-cell table:style-name="ce137"/>
          <table:table-cell table:style-name="ce44" office:value-type="float" office:value="9" calcext:value-type="float">
            <text:p>9</text:p>
          </table:table-cell>
          <table:table-cell table:style-name="ce63" office:value-type="float" office:value="11" calcext:value-type="float">
            <text:p>11</text:p>
          </table:table-cell>
          <table:table-cell table:style-name="ce63" office:value-type="float" office:value="28" calcext:value-type="float">
            <text:p>28</text:p>
          </table:table-cell>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41]=&quot;&quot;;&quot;&quot;;IF([.$K41]=&quot;&quot;;&quot;&quot;;DATE([.$I$2];[.$J41];[.$K41])))" office:value-type="date" office:date-value="2000-11-28" calcext:value-type="date">
            <text:p>11/28</text:p>
          </table:table-cell>
          <table:table-cell/>
          <table:table-cell table:style-name="ce242" office:value-type="float" office:value="9" calcext:value-type="float">
            <text:p>9</text:p>
          </table:table-cell>
          <table:table-cell table:style-name="ce258" table:formula="of:=IF([.$A22]=&quot;&quot;;&quot;&quot;;IF(CHOOSE(WEEKDAY([.$A22]);0;1;1;1;1;1;0);IF(COUNTIF([.$G$33:.$G$72];[.$A22]);&quot;休日&quot;;&quot;出&quot;);IF(COUNTIF([.$O$33:.$O$72];[.$A22]);&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0" calcext:value-type="float">
            <text:p>10</text:p>
          </table:table-cell>
          <table:table-cell table:style-name="ce63" office:value-type="float" office:value="7" calcext:value-type="float">
            <text:p>7</text:p>
          </table:table-cell>
          <table:table-cell table:style-name="ce63" office:value-type="float" office:value="23" calcext:value-type="float">
            <text:p>23</text:p>
          </table:table-cell>
          <table:table-cell table:style-name="ce87" office:value-type="string" calcext:value-type="string" table:number-columns-spanned="3" table:number-rows-spanned="1">
            <text:p>海の日</text:p>
          </table:table-cell>
          <table:covered-table-cell table:number-columns-repeated="2" table:style-name="ce100"/>
          <table:table-cell table:style-name="ce124" table:formula="of:=IF([.$B42]=&quot;&quot;;&quot;&quot;;IF([.$C42]=&quot;&quot;;&quot;&quot;;DATE([.$I$2];[.$B42];[.$C42])))" office:value-type="date" office:date-value="2000-07-23" calcext:value-type="date">
            <text:p>07/23</text:p>
          </table:table-cell>
          <table:table-cell table:style-name="ce137"/>
          <table:table-cell table:style-name="ce44" office:value-type="float" office:value="10" calcext:value-type="float">
            <text:p>10</text:p>
          </table:table-cell>
          <table:table-cell table:style-name="ce63" table:number-columns-repeated="2"/>
          <table:table-cell table:style-name="ce87" office:value-type="string" calcext:value-type="string" table:number-columns-spanned="3" table:number-rows-spanned="1">
            <text:p>土曜出勤</text:p>
          </table:table-cell>
          <table:covered-table-cell table:number-columns-repeated="2" table:style-name="ce69"/>
          <table:table-cell table:style-name="ce124" table:formula="of:=IF([.$J42]=&quot;&quot;;&quot;&quot;;IF([.$K42]=&quot;&quot;;&quot;&quot;;DATE([.$I$2];[.$J42];[.$K42])))">
            <text:p/>
          </table:table-cell>
          <table:table-cell/>
          <table:table-cell table:style-name="ce242" office:value-type="float" office:value="10" calcext:value-type="float">
            <text:p>10</text:p>
          </table:table-cell>
          <table:table-cell table:style-name="ce258" table:formula="of:=IF([.$A24]=&quot;&quot;;&quot;&quot;;IF(CHOOSE(WEEKDAY([.$A24]);0;1;1;1;1;1;0);IF(COUNTIF([.$G$33:.$G$72];[.$A24]);&quot;休日&quot;;&quot;出&quot;);IF(COUNTIF([.$O$33:.$O$72];[.$A24]);&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1" calcext:value-type="float">
            <text:p>11</text:p>
          </table:table-cell>
          <table:table-cell table:style-name="ce63" office:value-type="float" office:value="8" calcext:value-type="float">
            <text:p>8</text:p>
          </table:table-cell>
          <table:table-cell table:style-name="ce63" office:value-type="float" office:value="10" calcext:value-type="float">
            <text:p>10</text:p>
          </table:table-cell>
          <table:table-cell table:style-name="ce87" office:value-type="string" calcext:value-type="string" table:number-columns-spanned="3" table:number-rows-spanned="1">
            <text:p>山の日</text:p>
          </table:table-cell>
          <table:covered-table-cell table:number-columns-repeated="2" table:style-name="ce100"/>
          <table:table-cell table:style-name="ce124" table:formula="of:=IF([.$B43]=&quot;&quot;;&quot;&quot;;IF([.$C43]=&quot;&quot;;&quot;&quot;;DATE([.$I$2];[.$B43];[.$C43])))" office:value-type="date" office:date-value="2000-08-10" calcext:value-type="date">
            <text:p>08/10</text:p>
          </table:table-cell>
          <table:table-cell table:style-name="ce137"/>
          <table:table-cell table:style-name="ce44" office:value-type="float" office:value="11" calcext:value-type="float">
            <text:p>11</text:p>
          </table:table-cell>
          <table:table-cell table:style-name="ce63" table:number-columns-repeated="2"/>
          <table:table-cell table:style-name="ce87" office:value-type="string" calcext:value-type="string" table:number-columns-spanned="3" table:number-rows-spanned="1">
            <text:p>土曜出勤</text:p>
          </table:table-cell>
          <table:covered-table-cell table:number-columns-repeated="2" table:style-name="ce100"/>
          <table:table-cell table:style-name="ce124" table:formula="of:=IF([.$J43]=&quot;&quot;;&quot;&quot;;IF([.$K43]=&quot;&quot;;&quot;&quot;;DATE([.$I$2];[.$J43];[.$K43])))">
            <text:p/>
          </table:table-cell>
          <table:table-cell/>
          <table:table-cell table:style-name="ce242" office:value-type="float" office:value="11" calcext:value-type="float">
            <text:p>11</text:p>
          </table:table-cell>
          <table:table-cell table:style-name="ce258" table:formula="of:=IF([.$G6]=&quot;&quot;;&quot;&quot;;IF(CHOOSE(WEEKDAY([.$G6]);0;1;1;1;1;1;0);IF(COUNTIF([.$G$33:.$G$72];[.$G6]);&quot;休日&quot;;&quot;出&quot;);IF(COUNTIF([.$O$33:.$O$72];[.$G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2" calcext:value-type="float">
            <text:p>12</text:p>
          </table:table-cell>
          <table:table-cell table:style-name="ce63" office:value-type="float" office:value="9" calcext:value-type="float">
            <text:p>9</text:p>
          </table:table-cell>
          <table:table-cell table:style-name="ce63" office:value-type="float" office:value="21" calcext:value-type="float">
            <text:p>21</text:p>
          </table:table-cell>
          <table:table-cell table:style-name="ce87" office:value-type="string" calcext:value-type="string" table:number-columns-spanned="3" table:number-rows-spanned="1">
            <text:p>敬老の日</text:p>
          </table:table-cell>
          <table:covered-table-cell table:number-columns-repeated="2" table:style-name="ce100"/>
          <table:table-cell table:style-name="ce124" table:formula="of:=IF([.$B44]=&quot;&quot;;&quot;&quot;;IF([.$C44]=&quot;&quot;;&quot;&quot;;DATE([.$I$2];[.$B44];[.$C44])))" office:value-type="date" office:date-value="2000-09-21" calcext:value-type="date">
            <text:p>09/21</text:p>
          </table:table-cell>
          <table:table-cell table:style-name="ce137"/>
          <table:table-cell table:style-name="ce44" office:value-type="float" office:value="12" calcext:value-type="float">
            <text:p>12</text:p>
          </table:table-cell>
          <table:table-cell table:style-name="ce63" table:number-columns-repeated="2"/>
          <table:table-cell table:style-name="ce87" office:value-type="string" calcext:value-type="string" table:number-columns-spanned="3" table:number-rows-spanned="1">
            <text:p>土曜出勤</text:p>
          </table:table-cell>
          <table:covered-table-cell table:number-columns-repeated="2" table:style-name="ce100"/>
          <table:table-cell table:style-name="ce124" table:formula="of:=IF([.$J44]=&quot;&quot;;&quot;&quot;;IF([.$K44]=&quot;&quot;;&quot;&quot;;DATE([.$I$2];[.$J44];[.$K44])))">
            <text:p/>
          </table:table-cell>
          <table:table-cell/>
          <table:table-cell table:style-name="ce242" office:value-type="float" office:value="12" calcext:value-type="float">
            <text:p>12</text:p>
          </table:table-cell>
          <table:table-cell table:style-name="ce258" table:formula="of:=IF([.$G8]=&quot;&quot;;&quot;&quot;;IF(CHOOSE(WEEKDAY([.$G8]);0;1;1;1;1;1;0);IF(COUNTIF([.$G$33:.$G$72];[.$G8]);&quot;休日&quot;;&quot;出&quot;);IF(COUNTIF([.$O$33:.$O$72];[.$G8]);&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3" calcext:value-type="float">
            <text:p>13</text:p>
          </table:table-cell>
          <table:table-cell table:style-name="ce63" office:value-type="float" office:value="9" calcext:value-type="float">
            <text:p>9</text:p>
          </table:table-cell>
          <table:table-cell table:style-name="ce63" office:value-type="float" office:value="22" calcext:value-type="float">
            <text:p>22</text:p>
          </table:table-cell>
          <table:table-cell table:style-name="ce87" office:value-type="string" calcext:value-type="string" table:number-columns-spanned="3" table:number-rows-spanned="1">
            <text:p>秋分の日</text:p>
          </table:table-cell>
          <table:covered-table-cell table:number-columns-repeated="2" table:style-name="ce100"/>
          <table:table-cell table:style-name="ce124" table:formula="of:=IF([.$B45]=&quot;&quot;;&quot;&quot;;IF([.$C45]=&quot;&quot;;&quot;&quot;;DATE([.$I$2];[.$B45];[.$C45])))" office:value-type="date" office:date-value="2000-09-22" calcext:value-type="date">
            <text:p>09/22</text:p>
          </table:table-cell>
          <table:table-cell table:style-name="ce137"/>
          <table:table-cell table:style-name="ce44" office:value-type="float" office:value="13" calcext:value-type="float">
            <text:p>13</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45]=&quot;&quot;;&quot;&quot;;IF([.$K45]=&quot;&quot;;&quot;&quot;;DATE([.$I$2];[.$J45];[.$K45])))">
            <text:p/>
          </table:table-cell>
          <table:table-cell/>
          <table:table-cell table:style-name="ce242" office:value-type="float" office:value="13" calcext:value-type="float">
            <text:p>13</text:p>
          </table:table-cell>
          <table:table-cell table:style-name="ce258" table:formula="of:=IF([.$G10]=&quot;&quot;;&quot;&quot;;IF(CHOOSE(WEEKDAY([.$G10]);0;1;1;1;1;1;0);IF(COUNTIF([.$G$33:.$G$72];[.$G10]);&quot;休日&quot;;&quot;出&quot;);IF(COUNTIF([.$O$33:.$O$72];[.$G10]);&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4" calcext:value-type="float">
            <text:p>14</text:p>
          </table:table-cell>
          <table:table-cell table:style-name="ce63" office:value-type="float" office:value="7" calcext:value-type="float">
            <text:p>7</text:p>
          </table:table-cell>
          <table:table-cell table:style-name="ce63" office:value-type="float" office:value="24" calcext:value-type="float">
            <text:p>24</text:p>
          </table:table-cell>
          <table:table-cell table:style-name="ce87" office:value-type="string" calcext:value-type="string" table:number-columns-spanned="3" table:number-rows-spanned="1">
            <text:p>スポーツの日</text:p>
          </table:table-cell>
          <table:covered-table-cell table:number-columns-repeated="2" table:style-name="ce100"/>
          <table:table-cell table:style-name="ce124" table:formula="of:=IF([.$B46]=&quot;&quot;;&quot;&quot;;IF([.$C46]=&quot;&quot;;&quot;&quot;;DATE([.$I$2];[.$B46];[.$C46])))" office:value-type="date" office:date-value="2000-07-24" calcext:value-type="date">
            <text:p>07/24</text:p>
          </table:table-cell>
          <table:table-cell table:style-name="ce137"/>
          <table:table-cell table:style-name="ce44" office:value-type="float" office:value="14" calcext:value-type="float">
            <text:p>14</text:p>
          </table:table-cell>
          <table:table-cell table:style-name="ce63" table:number-columns-repeated="2"/>
          <table:table-cell table:style-name="ce87" office:value-type="string" calcext:value-type="string" table:number-columns-spanned="3" table:number-rows-spanned="1">
            <text:p>地域貢献</text:p>
          </table:table-cell>
          <table:covered-table-cell table:number-columns-repeated="2" table:style-name="ce100"/>
          <table:table-cell table:style-name="ce124" table:formula="of:=IF([.$J46]=&quot;&quot;;&quot;&quot;;IF([.$K46]=&quot;&quot;;&quot;&quot;;DATE([.$I$2];[.$J46];[.$K46])))">
            <text:p/>
          </table:table-cell>
          <table:table-cell/>
          <table:table-cell table:style-name="ce242" office:value-type="float" office:value="14" calcext:value-type="float">
            <text:p>14</text:p>
          </table:table-cell>
          <table:table-cell table:style-name="ce258" table:formula="of:=IF([.$G12]=&quot;&quot;;&quot;&quot;;IF(CHOOSE(WEEKDAY([.$G12]);0;1;1;1;1;1;0);IF(COUNTIF([.$G$33:.$G$72];[.$G12]);&quot;休日&quot;;&quot;出&quot;);IF(COUNTIF([.$O$33:.$O$72];[.$G12]);&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5" calcext:value-type="float">
            <text:p>15</text:p>
          </table:table-cell>
          <table:table-cell table:style-name="ce63" office:value-type="float" office:value="11" calcext:value-type="float">
            <text:p>11</text:p>
          </table:table-cell>
          <table:table-cell table:style-name="ce63" office:value-type="float" office:value="3" calcext:value-type="float">
            <text:p>3</text:p>
          </table:table-cell>
          <table:table-cell table:style-name="ce87" office:value-type="string" calcext:value-type="string" table:number-columns-spanned="3" table:number-rows-spanned="1">
            <text:p>文化の日</text:p>
          </table:table-cell>
          <table:covered-table-cell table:number-columns-repeated="2" table:style-name="ce100"/>
          <table:table-cell table:style-name="ce124" table:formula="of:=IF([.$B47]=&quot;&quot;;&quot;&quot;;IF([.$C47]=&quot;&quot;;&quot;&quot;;DATE([.$I$2];[.$B47];[.$C47])))" office:value-type="date" office:date-value="2000-11-03" calcext:value-type="date">
            <text:p>11/03</text:p>
          </table:table-cell>
          <table:table-cell table:style-name="ce137"/>
          <table:table-cell table:style-name="ce44" office:value-type="float" office:value="15" calcext:value-type="float">
            <text:p>15</text:p>
          </table:table-cell>
          <table:table-cell table:style-name="ce63" table:number-columns-repeated="2"/>
          <table:table-cell table:style-name="ce87" office:value-type="string" calcext:value-type="string" table:number-columns-spanned="3" table:number-rows-spanned="1">
            <text:p>地域貢献</text:p>
          </table:table-cell>
          <table:covered-table-cell table:number-columns-repeated="2" table:style-name="ce100"/>
          <table:table-cell table:style-name="ce124" table:formula="of:=IF([.$J47]=&quot;&quot;;&quot;&quot;;IF([.$K47]=&quot;&quot;;&quot;&quot;;DATE([.$I$2];[.$J47];[.$K47])))">
            <text:p/>
          </table:table-cell>
          <table:table-cell/>
          <table:table-cell table:style-name="ce242" office:value-type="float" office:value="15" calcext:value-type="float">
            <text:p>15</text:p>
          </table:table-cell>
          <table:table-cell table:style-name="ce258" table:formula="of:=IF([.$G14]=&quot;&quot;;&quot;&quot;;IF(CHOOSE(WEEKDAY([.$G14]);0;1;1;1;1;1;0);IF(COUNTIF([.$G$33:.$G$72];[.$G14]);&quot;休日&quot;;&quot;出&quot;);IF(COUNTIF([.$O$33:.$O$72];[.$G14]);&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6" calcext:value-type="float">
            <text:p>16</text:p>
          </table:table-cell>
          <table:table-cell table:style-name="ce63" office:value-type="float" office:value="11" calcext:value-type="float">
            <text:p>11</text:p>
          </table:table-cell>
          <table:table-cell table:style-name="ce63" office:value-type="float" office:value="23" calcext:value-type="float">
            <text:p>23</text:p>
          </table:table-cell>
          <table:table-cell table:style-name="ce87" office:value-type="string" calcext:value-type="string" table:number-columns-spanned="3" table:number-rows-spanned="1">
            <text:p>勤労感謝の日</text:p>
          </table:table-cell>
          <table:covered-table-cell table:number-columns-repeated="2" table:style-name="ce100"/>
          <table:table-cell table:style-name="ce124" table:formula="of:=IF([.$B48]=&quot;&quot;;&quot;&quot;;IF([.$C48]=&quot;&quot;;&quot;&quot;;DATE([.$I$2];[.$B48];[.$C48])))" office:value-type="date" office:date-value="2000-11-23" calcext:value-type="date">
            <text:p>11/23</text:p>
          </table:table-cell>
          <table:table-cell table:style-name="ce137"/>
          <table:table-cell table:style-name="ce44" office:value-type="float" office:value="16" calcext:value-type="float">
            <text:p>16</text:p>
          </table:table-cell>
          <table:table-cell table:style-name="ce63" table:number-columns-repeated="2"/>
          <table:table-cell table:style-name="ce87" office:value-type="string" calcext:value-type="string" table:number-columns-spanned="3" table:number-rows-spanned="1">
            <text:p>地域貢献</text:p>
          </table:table-cell>
          <table:covered-table-cell table:number-columns-repeated="2" table:style-name="ce100"/>
          <table:table-cell table:style-name="ce124" table:formula="of:=IF([.$J48]=&quot;&quot;;&quot;&quot;;IF([.$K48]=&quot;&quot;;&quot;&quot;;DATE([.$I$2];[.$J48];[.$K48])))">
            <text:p/>
          </table:table-cell>
          <table:table-cell/>
          <table:table-cell table:style-name="ce242" office:value-type="float" office:value="16" calcext:value-type="float">
            <text:p>16</text:p>
          </table:table-cell>
          <table:table-cell table:style-name="ce258" table:formula="of:=IF([.$G16]=&quot;&quot;;&quot;&quot;;IF(CHOOSE(WEEKDAY([.$G16]);0;1;1;1;1;1;0);IF(COUNTIF([.$G$33:.$G$72];[.$G16]);&quot;休日&quot;;&quot;出&quot;);IF(COUNTIF([.$O$33:.$O$72];[.$G1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7" calcext:value-type="float">
            <text:p>17</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B49]=&quot;&quot;;&quot;&quot;;IF([.$C49]=&quot;&quot;;&quot;&quot;;DATE([.$I$2];[.$B49];[.$C49])))">
            <text:p/>
          </table:table-cell>
          <table:table-cell table:style-name="ce137"/>
          <table:table-cell table:style-name="ce44" office:value-type="float" office:value="17" calcext:value-type="float">
            <text:p>17</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49]=&quot;&quot;;&quot;&quot;;IF([.$K49]=&quot;&quot;;&quot;&quot;;DATE([.$I$2];[.$J49];[.$K49])))">
            <text:p/>
          </table:table-cell>
          <table:table-cell/>
          <table:table-cell table:style-name="ce242" office:value-type="float" office:value="17" calcext:value-type="float">
            <text:p>17</text:p>
          </table:table-cell>
          <table:table-cell table:style-name="ce258" table:formula="of:=IF([.$G18]=&quot;&quot;;&quot;&quot;;IF(CHOOSE(WEEKDAY([.$G18]);0;1;1;1;1;1;0);IF(COUNTIF([.$G$33:.$G$72];[.$G18]);&quot;休日&quot;;&quot;出&quot;);IF(COUNTIF([.$O$33:.$O$72];[.$G18]);&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8" calcext:value-type="float">
            <text:p>18</text:p>
          </table:table-cell>
          <table:table-cell table:style-name="ce63" office:value-type="float" office:value="8" calcext:value-type="float">
            <text:p>8</text:p>
          </table:table-cell>
          <table:table-cell table:style-name="ce63" office:value-type="float" office:value="13" calcext:value-type="float">
            <text:p>13</text:p>
          </table:table-cell>
          <table:table-cell table:style-name="ce87" office:value-type="string" calcext:value-type="string" table:number-columns-spanned="3" table:number-rows-spanned="1">
            <text:p>夏季1</text:p>
          </table:table-cell>
          <table:covered-table-cell table:number-columns-repeated="2" table:style-name="ce100"/>
          <table:table-cell table:style-name="ce124" table:formula="of:=IF([.$B50]=&quot;&quot;;&quot;&quot;;IF([.$C50]=&quot;&quot;;&quot;&quot;;DATE([.$I$2];[.$B50];[.$C50])))" office:value-type="date" office:date-value="2000-08-13" calcext:value-type="date">
            <text:p>08/13</text:p>
          </table:table-cell>
          <table:table-cell table:style-name="ce137"/>
          <table:table-cell table:style-name="ce44" office:value-type="float" office:value="18" calcext:value-type="float">
            <text:p>18</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0]=&quot;&quot;;&quot;&quot;;IF([.$K50]=&quot;&quot;;&quot;&quot;;DATE([.$I$2];[.$J50];[.$K50])))">
            <text:p/>
          </table:table-cell>
          <table:table-cell/>
          <table:table-cell table:style-name="ce242" office:value-type="float" office:value="18" calcext:value-type="float">
            <text:p>18</text:p>
          </table:table-cell>
          <table:table-cell table:style-name="ce258" table:formula="of:=IF([.$G20]=&quot;&quot;;&quot;&quot;;IF(CHOOSE(WEEKDAY([.$G20]);0;1;1;1;1;1;0);IF(COUNTIF([.$G$33:.$G$72];[.$G20]);&quot;休日&quot;;&quot;出&quot;);IF(COUNTIF([.$O$33:.$O$72];[.$G20]);&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19" calcext:value-type="float">
            <text:p>19</text:p>
          </table:table-cell>
          <table:table-cell table:style-name="ce63" office:value-type="float" office:value="8" calcext:value-type="float">
            <text:p>8</text:p>
          </table:table-cell>
          <table:table-cell table:style-name="ce63" office:value-type="float" office:value="14" calcext:value-type="float">
            <text:p>14</text:p>
          </table:table-cell>
          <table:table-cell table:style-name="ce87" office:value-type="string" calcext:value-type="string" table:number-columns-spanned="3" table:number-rows-spanned="1">
            <text:p>夏季2</text:p>
          </table:table-cell>
          <table:covered-table-cell table:number-columns-repeated="2" table:style-name="ce100"/>
          <table:table-cell table:style-name="ce124" table:formula="of:=IF([.$B51]=&quot;&quot;;&quot;&quot;;IF([.$C51]=&quot;&quot;;&quot;&quot;;DATE([.$I$2];[.$B51];[.$C51])))" office:value-type="date" office:date-value="2000-08-14" calcext:value-type="date">
            <text:p>08/14</text:p>
          </table:table-cell>
          <table:table-cell table:style-name="ce137"/>
          <table:table-cell table:style-name="ce44" office:value-type="float" office:value="19" calcext:value-type="float">
            <text:p>19</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1]=&quot;&quot;;&quot;&quot;;IF([.$K51]=&quot;&quot;;&quot;&quot;;DATE([.$I$2];[.$J51];[.$K51])))">
            <text:p/>
          </table:table-cell>
          <table:table-cell/>
          <table:table-cell table:style-name="ce242" office:value-type="float" office:value="19" calcext:value-type="float">
            <text:p>19</text:p>
          </table:table-cell>
          <table:table-cell table:style-name="ce258" table:formula="of:=IF([.$G22]=&quot;&quot;;&quot;&quot;;IF(CHOOSE(WEEKDAY([.$G22]);0;1;1;1;1;1;0);IF(COUNTIF([.$G$33:.$G$72];[.$G22]);&quot;休日&quot;;&quot;出&quot;);IF(COUNTIF([.$O$33:.$O$72];[.$G22]);&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0" calcext:value-type="float">
            <text:p>20</text:p>
          </table:table-cell>
          <table:table-cell table:style-name="ce63" office:value-type="float" office:value="8" calcext:value-type="float">
            <text:p>8</text:p>
          </table:table-cell>
          <table:table-cell table:style-name="ce63" office:value-type="float" office:value="15" calcext:value-type="float">
            <text:p>15</text:p>
          </table:table-cell>
          <table:table-cell table:style-name="ce87" office:value-type="string" calcext:value-type="string" table:number-columns-spanned="3" table:number-rows-spanned="1">
            <text:p>夏季3</text:p>
          </table:table-cell>
          <table:covered-table-cell table:number-columns-repeated="2" table:style-name="ce100"/>
          <table:table-cell table:style-name="ce124" table:formula="of:=IF([.$B52]=&quot;&quot;;&quot;&quot;;IF([.$C52]=&quot;&quot;;&quot;&quot;;DATE([.$I$2];[.$B52];[.$C52])))" office:value-type="date" office:date-value="2000-08-15" calcext:value-type="date">
            <text:p>08/15</text:p>
          </table:table-cell>
          <table:table-cell table:style-name="ce137"/>
          <table:table-cell table:style-name="ce44" office:value-type="float" office:value="20" calcext:value-type="float">
            <text:p>20</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2]=&quot;&quot;;&quot;&quot;;IF([.$K52]=&quot;&quot;;&quot;&quot;;DATE([.$I$2];[.$J52];[.$K52])))">
            <text:p/>
          </table:table-cell>
          <table:table-cell/>
          <table:table-cell table:style-name="ce242" office:value-type="float" office:value="20" calcext:value-type="float">
            <text:p>20</text:p>
          </table:table-cell>
          <table:table-cell table:style-name="ce258" table:formula="of:=IF([.$G24]=&quot;&quot;;&quot;&quot;;IF(CHOOSE(WEEKDAY([.$G24]);0;1;1;1;1;1;0);IF(COUNTIF([.$G$33:.$G$72];[.$G24]);&quot;休日&quot;;&quot;出&quot;);IF(COUNTIF([.$O$33:.$O$72];[.$G24]);&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1" calcext:value-type="float">
            <text:p>21</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B53]=&quot;&quot;;&quot;&quot;;IF([.$C53]=&quot;&quot;;&quot;&quot;;DATE([.$I$2];[.$B53];[.$C53])))">
            <text:p/>
          </table:table-cell>
          <table:table-cell table:style-name="ce137"/>
          <table:table-cell table:style-name="ce44" office:value-type="float" office:value="21" calcext:value-type="float">
            <text:p>21</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3]=&quot;&quot;;&quot;&quot;;IF([.$K53]=&quot;&quot;;&quot;&quot;;DATE([.$I$2];[.$J53];[.$K53])))">
            <text:p/>
          </table:table-cell>
          <table:table-cell/>
          <table:table-cell table:style-name="ce242" office:value-type="float" office:value="21" calcext:value-type="float">
            <text:p>21</text:p>
          </table:table-cell>
          <table:table-cell table:style-name="ce258" table:formula="of:=IF([.$M6]=&quot;&quot;;&quot;&quot;;IF(CHOOSE(WEEKDAY([.$M6]);0;1;1;1;1;1;0);IF(COUNTIF([.$G$33:.$G$72];[.$M6]);&quot;休日&quot;;&quot;出&quot;);IF(COUNTIF([.$O$33:.$O$72];[.$M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2" calcext:value-type="float">
            <text:p>22</text:p>
          </table:table-cell>
          <table:table-cell table:style-name="ce63" office:value-type="float" office:value="12" calcext:value-type="float">
            <text:p>12</text:p>
          </table:table-cell>
          <table:table-cell table:style-name="ce63" office:value-type="float" office:value="28" calcext:value-type="float">
            <text:p>28</text:p>
          </table:table-cell>
          <table:table-cell table:style-name="ce87" office:value-type="string" calcext:value-type="string" table:number-columns-spanned="3" table:number-rows-spanned="1">
            <text:p>年末年始1</text:p>
          </table:table-cell>
          <table:covered-table-cell table:number-columns-repeated="2" table:style-name="ce100"/>
          <table:table-cell table:style-name="ce124" table:formula="of:=IF([.$B54]=&quot;&quot;;&quot;&quot;;IF([.$C54]=&quot;&quot;;&quot;&quot;;DATE([.$I$2];[.$B54];[.$C54])))" office:value-type="date" office:date-value="2000-12-28" calcext:value-type="date">
            <text:p>12/28</text:p>
          </table:table-cell>
          <table:table-cell table:style-name="ce137"/>
          <table:table-cell table:style-name="ce44" office:value-type="float" office:value="22" calcext:value-type="float">
            <text:p>22</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4]=&quot;&quot;;&quot;&quot;;IF([.$K54]=&quot;&quot;;&quot;&quot;;DATE([.$I$2];[.$J54];[.$K54])))">
            <text:p/>
          </table:table-cell>
          <table:table-cell/>
          <table:table-cell table:style-name="ce242" office:value-type="float" office:value="22" calcext:value-type="float">
            <text:p>22</text:p>
          </table:table-cell>
          <table:table-cell table:style-name="ce258" table:formula="of:=IF([.$M8]=&quot;&quot;;&quot;&quot;;IF(CHOOSE(WEEKDAY([.$M8]);0;1;1;1;1;1;0);IF(COUNTIF([.$G$33:.$G$72];[.$M8]);&quot;休日&quot;;&quot;出&quot;);IF(COUNTIF([.$O$33:.$O$72];[.$M8]);&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3" calcext:value-type="float">
            <text:p>23</text:p>
          </table:table-cell>
          <table:table-cell table:style-name="ce63" office:value-type="float" office:value="12" calcext:value-type="float">
            <text:p>12</text:p>
          </table:table-cell>
          <table:table-cell table:style-name="ce63" office:value-type="float" office:value="29" calcext:value-type="float">
            <text:p>29</text:p>
          </table:table-cell>
          <table:table-cell table:style-name="ce87" office:value-type="string" calcext:value-type="string" table:number-columns-spanned="3" table:number-rows-spanned="1">
            <text:p>年末年始2</text:p>
          </table:table-cell>
          <table:covered-table-cell table:number-columns-repeated="2" table:style-name="ce100"/>
          <table:table-cell table:style-name="ce124" table:formula="of:=IF([.$B55]=&quot;&quot;;&quot;&quot;;IF([.$C55]=&quot;&quot;;&quot;&quot;;DATE([.$I$2];[.$B55];[.$C55])))" office:value-type="date" office:date-value="2000-12-29" calcext:value-type="date">
            <text:p>12/29</text:p>
          </table:table-cell>
          <table:table-cell table:style-name="ce137"/>
          <table:table-cell table:style-name="ce44" office:value-type="float" office:value="23" calcext:value-type="float">
            <text:p>23</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5]=&quot;&quot;;&quot;&quot;;IF([.$K55]=&quot;&quot;;&quot;&quot;;DATE([.$I$2];[.$J55];[.$K55])))">
            <text:p/>
          </table:table-cell>
          <table:table-cell/>
          <table:table-cell table:style-name="ce242" office:value-type="float" office:value="23" calcext:value-type="float">
            <text:p>23</text:p>
          </table:table-cell>
          <table:table-cell table:style-name="ce258" table:formula="of:=IF([.$M10]=&quot;&quot;;&quot;&quot;;IF(CHOOSE(WEEKDAY([.$M10]);0;1;1;1;1;1;0);IF(COUNTIF([.$G$33:.$G$72];[.$M10]);&quot;休日&quot;;&quot;出&quot;);IF(COUNTIF([.$O$33:.$O$72];[.$M10]);&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4" calcext:value-type="float">
            <text:p>24</text:p>
          </table:table-cell>
          <table:table-cell table:style-name="ce63" office:value-type="float" office:value="12" calcext:value-type="float">
            <text:p>12</text:p>
          </table:table-cell>
          <table:table-cell table:style-name="ce63" office:value-type="float" office:value="30" calcext:value-type="float">
            <text:p>30</text:p>
          </table:table-cell>
          <table:table-cell table:style-name="ce87" office:value-type="string" calcext:value-type="string" table:number-columns-spanned="3" table:number-rows-spanned="1">
            <text:p>年末年始3</text:p>
          </table:table-cell>
          <table:covered-table-cell table:number-columns-repeated="2" table:style-name="ce100"/>
          <table:table-cell table:style-name="ce124" table:formula="of:=IF([.$B56]=&quot;&quot;;&quot;&quot;;IF([.$C56]=&quot;&quot;;&quot;&quot;;DATE([.$I$2];[.$B56];[.$C56])))" office:value-type="date" office:date-value="2000-12-30" calcext:value-type="date">
            <text:p>12/30</text:p>
          </table:table-cell>
          <table:table-cell table:style-name="ce137"/>
          <table:table-cell table:style-name="ce44" office:value-type="float" office:value="24" calcext:value-type="float">
            <text:p>24</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6]=&quot;&quot;;&quot;&quot;;IF([.$K56]=&quot;&quot;;&quot;&quot;;DATE([.$I$2];[.$J56];[.$K56])))">
            <text:p/>
          </table:table-cell>
          <table:table-cell/>
          <table:table-cell table:style-name="ce242" office:value-type="float" office:value="24" calcext:value-type="float">
            <text:p>24</text:p>
          </table:table-cell>
          <table:table-cell table:style-name="ce258" table:formula="of:=IF([.$M12]=&quot;&quot;;&quot;&quot;;IF(CHOOSE(WEEKDAY([.$M12]);0;1;1;1;1;1;0);IF(COUNTIF([.$G$33:.$G$72];[.$M12]);&quot;休日&quot;;&quot;出&quot;);IF(COUNTIF([.$O$33:.$O$72];[.$M12]);&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5" calcext:value-type="float">
            <text:p>25</text:p>
          </table:table-cell>
          <table:table-cell table:style-name="ce63" office:value-type="float" office:value="12" calcext:value-type="float">
            <text:p>12</text:p>
          </table:table-cell>
          <table:table-cell table:style-name="ce63" office:value-type="float" office:value="31" calcext:value-type="float">
            <text:p>31</text:p>
          </table:table-cell>
          <table:table-cell table:style-name="ce87" office:value-type="string" calcext:value-type="string" table:number-columns-spanned="3" table:number-rows-spanned="1">
            <text:p>年末年始4</text:p>
          </table:table-cell>
          <table:covered-table-cell table:number-columns-repeated="2" table:style-name="ce100"/>
          <table:table-cell table:style-name="ce124" table:formula="of:=IF([.$B57]=&quot;&quot;;&quot;&quot;;IF([.$C57]=&quot;&quot;;&quot;&quot;;DATE([.$I$2];[.$B57];[.$C57])))" office:value-type="date" office:date-value="2000-12-31" calcext:value-type="date">
            <text:p>12/31</text:p>
          </table:table-cell>
          <table:table-cell table:style-name="ce137"/>
          <table:table-cell table:style-name="ce44" office:value-type="float" office:value="25" calcext:value-type="float">
            <text:p>25</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7]=&quot;&quot;;&quot;&quot;;IF([.$K57]=&quot;&quot;;&quot;&quot;;DATE([.$I$2];[.$J57];[.$K57])))">
            <text:p/>
          </table:table-cell>
          <table:table-cell/>
          <table:table-cell table:style-name="ce242" office:value-type="float" office:value="25" calcext:value-type="float">
            <text:p>25</text:p>
          </table:table-cell>
          <table:table-cell table:style-name="ce258" table:formula="of:=IF([.$M14]=&quot;&quot;;&quot;&quot;;IF(CHOOSE(WEEKDAY([.$M14]);0;1;1;1;1;1;0);IF(COUNTIF([.$G$33:.$G$72];[.$M14]);&quot;休日&quot;;&quot;出&quot;);IF(COUNTIF([.$O$33:.$O$72];[.$M14]);&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6" calcext:value-type="float">
            <text:p>26</text:p>
          </table:table-cell>
          <table:table-cell table:style-name="ce63" office:value-type="float" office:value="1" calcext:value-type="float">
            <text:p>1</text:p>
          </table:table-cell>
          <table:table-cell table:style-name="ce63" office:value-type="float" office:value="2" calcext:value-type="float">
            <text:p>2</text:p>
          </table:table-cell>
          <table:table-cell table:style-name="ce87" office:value-type="string" calcext:value-type="string" table:number-columns-spanned="3" table:number-rows-spanned="1">
            <text:p>年末年始5</text:p>
          </table:table-cell>
          <table:covered-table-cell table:number-columns-repeated="2" table:style-name="ce100"/>
          <table:table-cell table:style-name="ce124" table:formula="of:=IF([.$B58]=&quot;&quot;;&quot;&quot;;IF([.$C58]=&quot;&quot;;&quot;&quot;;DATE([.$I$2];[.$B58];[.$C58])))" office:value-type="date" office:date-value="2000-01-02" calcext:value-type="date">
            <text:p>01/02</text:p>
          </table:table-cell>
          <table:table-cell table:style-name="ce137"/>
          <table:table-cell table:style-name="ce44" office:value-type="float" office:value="26" calcext:value-type="float">
            <text:p>26</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8]=&quot;&quot;;&quot;&quot;;IF([.$K58]=&quot;&quot;;&quot;&quot;;DATE([.$I$2];[.$J58];[.$K58])))">
            <text:p/>
          </table:table-cell>
          <table:table-cell/>
          <table:table-cell table:style-name="ce242" office:value-type="float" office:value="26" calcext:value-type="float">
            <text:p>26</text:p>
          </table:table-cell>
          <table:table-cell table:style-name="ce258" table:formula="of:=IF([.$M16]=&quot;&quot;;&quot;&quot;;IF(CHOOSE(WEEKDAY([.$M16]);0;1;1;1;1;1;0);IF(COUNTIF([.$G$33:.$G$72];[.$M16]);&quot;休日&quot;;&quot;出&quot;);IF(COUNTIF([.$O$33:.$O$72];[.$M1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7" calcext:value-type="float">
            <text:p>27</text:p>
          </table:table-cell>
          <table:table-cell table:style-name="ce63" office:value-type="float" office:value="1" calcext:value-type="float">
            <text:p>1</text:p>
          </table:table-cell>
          <table:table-cell table:style-name="ce63" office:value-type="float" office:value="3" calcext:value-type="float">
            <text:p>3</text:p>
          </table:table-cell>
          <table:table-cell table:style-name="ce87" office:value-type="string" calcext:value-type="string" table:number-columns-spanned="3" table:number-rows-spanned="1">
            <text:p>年末年始6</text:p>
          </table:table-cell>
          <table:covered-table-cell table:number-columns-repeated="2" table:style-name="ce100"/>
          <table:table-cell table:style-name="ce124" table:formula="of:=IF([.$B59]=&quot;&quot;;&quot;&quot;;IF([.$C59]=&quot;&quot;;&quot;&quot;;DATE([.$I$2];[.$B59];[.$C59])))" office:value-type="date" office:date-value="2000-01-03" calcext:value-type="date">
            <text:p>01/03</text:p>
          </table:table-cell>
          <table:table-cell table:style-name="ce137"/>
          <table:table-cell table:style-name="ce44" office:value-type="float" office:value="27" calcext:value-type="float">
            <text:p>27</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59]=&quot;&quot;;&quot;&quot;;IF([.$K59]=&quot;&quot;;&quot;&quot;;DATE([.$I$2];[.$J59];[.$K59])))">
            <text:p/>
          </table:table-cell>
          <table:table-cell/>
          <table:table-cell table:style-name="ce242" office:value-type="float" office:value="27" calcext:value-type="float">
            <text:p>27</text:p>
          </table:table-cell>
          <table:table-cell table:style-name="ce258" table:formula="of:=IF([.$M18]=&quot;&quot;;&quot;&quot;;IF(CHOOSE(WEEKDAY([.$M18]);0;1;1;1;1;1;0);IF(COUNTIF([.$G$33:.$G$72];[.$M18]);&quot;休日&quot;;&quot;出&quot;);IF(COUNTIF([.$O$33:.$O$72];[.$M18]);&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8" calcext:value-type="float">
            <text:p>28</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B60]=&quot;&quot;;&quot;&quot;;IF([.$C60]=&quot;&quot;;&quot;&quot;;DATE([.$I$2];[.$B60];[.$C60])))">
            <text:p/>
          </table:table-cell>
          <table:table-cell table:style-name="ce137"/>
          <table:table-cell table:style-name="ce44" office:value-type="float" office:value="28" calcext:value-type="float">
            <text:p>28</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0]=&quot;&quot;;&quot;&quot;;IF([.$K60]=&quot;&quot;;&quot;&quot;;DATE([.$I$2];[.$J60];[.$K60])))">
            <text:p/>
          </table:table-cell>
          <table:table-cell/>
          <table:table-cell table:style-name="ce242" office:value-type="float" office:value="28" calcext:value-type="float">
            <text:p>28</text:p>
          </table:table-cell>
          <table:table-cell table:style-name="ce258" table:formula="of:=IF([.$M20]=&quot;&quot;;&quot;&quot;;IF(CHOOSE(WEEKDAY([.$M20]);0;1;1;1;1;1;0);IF(COUNTIF([.$G$33:.$G$72];[.$M20]);&quot;休日&quot;;&quot;出&quot;);IF(COUNTIF([.$O$33:.$O$72];[.$M20]);&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29" calcext:value-type="float">
            <text:p>29</text:p>
          </table:table-cell>
          <table:table-cell table:style-name="ce63" table:number-columns-repeated="2"/>
          <table:table-cell table:style-name="ce87" office:value-type="string" calcext:value-type="string" table:number-columns-spanned="3" table:number-rows-spanned="1">
            <text:p>創立記念日</text:p>
          </table:table-cell>
          <table:covered-table-cell table:number-columns-repeated="2" table:style-name="ce100"/>
          <table:table-cell table:style-name="ce124" table:formula="of:=IF([.$B61]=&quot;&quot;;&quot;&quot;;IF([.$C61]=&quot;&quot;;&quot;&quot;;DATE([.$I$2];[.$B61];[.$C61])))">
            <text:p/>
          </table:table-cell>
          <table:table-cell table:style-name="ce137"/>
          <table:table-cell table:style-name="ce44" office:value-type="float" office:value="29" calcext:value-type="float">
            <text:p>29</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1]=&quot;&quot;;&quot;&quot;;IF([.$K61]=&quot;&quot;;&quot;&quot;;DATE([.$I$2];[.$J61];[.$K61])))">
            <text:p/>
          </table:table-cell>
          <table:table-cell/>
          <table:table-cell table:style-name="ce242" office:value-type="float" office:value="29" calcext:value-type="float">
            <text:p>29</text:p>
          </table:table-cell>
          <table:table-cell table:style-name="ce258" table:formula="of:=IF([.$M22]=&quot;&quot;;&quot;&quot;;IF(CHOOSE(WEEKDAY([.$M22]);0;1;1;1;1;1;0);IF(COUNTIF([.$G$33:.$G$72];[.$M22]);&quot;休日&quot;;&quot;出&quot;);IF(COUNTIF([.$O$33:.$O$72];[.$M22]);&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30" calcext:value-type="float">
            <text:p>30</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B62]=&quot;&quot;;&quot;&quot;;IF([.$C62]=&quot;&quot;;&quot;&quot;;DATE([.$I$2];[.$B62];[.$C62])))">
            <text:p/>
          </table:table-cell>
          <table:table-cell table:style-name="ce137"/>
          <table:table-cell table:style-name="ce44" office:value-type="float" office:value="30" calcext:value-type="float">
            <text:p>30</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2]=&quot;&quot;;&quot;&quot;;IF([.$K62]=&quot;&quot;;&quot;&quot;;DATE([.$I$2];[.$J62];[.$K62])))">
            <text:p/>
          </table:table-cell>
          <table:table-cell/>
          <table:table-cell table:style-name="ce242" office:value-type="float" office:value="30" calcext:value-type="float">
            <text:p>30</text:p>
          </table:table-cell>
          <table:table-cell table:style-name="ce258" table:formula="of:=IF([.$M24]=&quot;&quot;;&quot;&quot;;IF(CHOOSE(WEEKDAY([.$M24]);0;1;1;1;1;1;0);IF(COUNTIF([.$G$33:.$G$72];[.$M24]);&quot;休日&quot;;&quot;出&quot;);IF(COUNTIF([.$O$33:.$O$72];[.$M24]);&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31" calcext:value-type="float">
            <text:p>31</text:p>
          </table:table-cell>
          <table:table-cell table:style-name="ce63" office:value-type="float" office:value="2" calcext:value-type="float">
            <text:p>2</text:p>
          </table:table-cell>
          <table:table-cell table:style-name="ce63" office:value-type="float" office:value="24" calcext:value-type="float">
            <text:p>24</text:p>
          </table:table-cell>
          <table:table-cell table:style-name="ce87" office:value-type="string" calcext:value-type="string" table:number-columns-spanned="3" table:number-rows-spanned="1">
            <text:p>振替休日</text:p>
          </table:table-cell>
          <table:covered-table-cell table:number-columns-repeated="2" table:style-name="ce100"/>
          <table:table-cell table:style-name="ce124" table:formula="of:=IF([.$B63]=&quot;&quot;;&quot;&quot;;IF([.$C63]=&quot;&quot;;&quot;&quot;;DATE([.$I$2];[.$B63];[.$C63])))" office:value-type="date" office:date-value="2000-02-24" calcext:value-type="date">
            <text:p>02/24</text:p>
          </table:table-cell>
          <table:table-cell table:style-name="ce137"/>
          <table:table-cell table:style-name="ce44" office:value-type="float" office:value="31" calcext:value-type="float">
            <text:p>31</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3]=&quot;&quot;;&quot;&quot;;IF([.$K63]=&quot;&quot;;&quot;&quot;;DATE([.$I$2];[.$J63];[.$K63])))">
            <text:p/>
          </table:table-cell>
          <table:table-cell/>
          <table:table-cell table:style-name="ce242" office:value-type="float" office:value="31" calcext:value-type="float">
            <text:p>31</text:p>
          </table:table-cell>
          <table:table-cell table:style-name="ce258" table:formula="of:=IF([.$M26]=&quot;&quot;;&quot;&quot;;IF(CHOOSE(WEEKDAY([.$M26]);0;1;1;1;1;1;0);IF(COUNTIF([.$G$33:.$G$72];[.$M26]);&quot;休日&quot;;&quot;出&quot;);IF(COUNTIF([.$O$33:.$O$72];[.$M26]);&quot;出&quot;;&quot;休日&quot;)))">
            <text:p/>
          </table:table-cell>
          <table:table-cell table:style-name="ce259"/>
          <table:table-cell table:number-columns-repeated="5"/>
          <table:table-cell table:style-name="ce7" table:number-columns-repeated="12"/>
        </table:table-row>
        <table:table-row table:style-name="ro4">
          <table:table-cell table:style-name="ce44" office:value-type="float" office:value="32" calcext:value-type="float">
            <text:p>32</text:p>
          </table:table-cell>
          <table:table-cell table:style-name="ce63" office:value-type="float" office:value="5" calcext:value-type="float">
            <text:p>5</text:p>
          </table:table-cell>
          <table:table-cell table:style-name="ce63" office:value-type="float" office:value="6" calcext:value-type="float">
            <text:p>6</text:p>
          </table:table-cell>
          <table:table-cell table:style-name="ce87" office:value-type="string" calcext:value-type="string" table:number-columns-spanned="3" table:number-rows-spanned="1">
            <text:p>振替休日</text:p>
          </table:table-cell>
          <table:covered-table-cell table:number-columns-repeated="2" table:style-name="ce100"/>
          <table:table-cell table:style-name="ce124" table:formula="of:=IF([.$B64]=&quot;&quot;;&quot;&quot;;IF([.$C64]=&quot;&quot;;&quot;&quot;;DATE([.$I$2];[.$B64];[.$C64])))" office:value-type="date" office:date-value="2000-05-06" calcext:value-type="date">
            <text:p>05/06</text:p>
          </table:table-cell>
          <table:table-cell table:style-name="ce137"/>
          <table:table-cell table:style-name="ce44" office:value-type="float" office:value="32" calcext:value-type="float">
            <text:p>32</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4]=&quot;&quot;;&quot;&quot;;IF([.$K64]=&quot;&quot;;&quot;&quot;;DATE([.$I$2];[.$J64];[.$K64])))">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3" calcext:value-type="float">
            <text:p>33</text:p>
          </table:table-cell>
          <table:table-cell table:style-name="ce63" table:number-columns-repeated="2"/>
          <table:table-cell table:style-name="ce87" office:value-type="string" calcext:value-type="string" table:number-columns-spanned="3" table:number-rows-spanned="1">
            <text:p>振替休日</text:p>
          </table:table-cell>
          <table:covered-table-cell table:number-columns-repeated="2" table:style-name="ce100"/>
          <table:table-cell table:style-name="ce124" table:formula="of:=IF([.$B65]=&quot;&quot;;&quot;&quot;;IF([.$C65]=&quot;&quot;;&quot;&quot;;DATE([.$I$2];[.$B65];[.$C65])))">
            <text:p/>
          </table:table-cell>
          <table:table-cell table:style-name="ce137"/>
          <table:table-cell table:style-name="ce44" office:value-type="float" office:value="33" calcext:value-type="float">
            <text:p>33</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5]=&quot;&quot;;&quot;&quot;;IF([.$K65]=&quot;&quot;;&quot;&quot;;DATE([.$I$2];[.$J65];[.$K65])))">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4" calcext:value-type="float">
            <text:p>34</text:p>
          </table:table-cell>
          <table:table-cell table:style-name="ce63" table:number-columns-repeated="2"/>
          <table:table-cell table:style-name="ce87" office:value-type="string" calcext:value-type="string" table:number-columns-spanned="3" table:number-rows-spanned="1">
            <text:p>振替休日</text:p>
          </table:table-cell>
          <table:covered-table-cell table:number-columns-repeated="2" table:style-name="ce100"/>
          <table:table-cell table:style-name="ce124" table:formula="of:=IF([.$B66]=&quot;&quot;;&quot;&quot;;IF([.$C66]=&quot;&quot;;&quot;&quot;;DATE([.$I$2];[.$B66];[.$C66])))">
            <text:p/>
          </table:table-cell>
          <table:table-cell table:style-name="ce137"/>
          <table:table-cell table:style-name="ce44" office:value-type="float" office:value="34" calcext:value-type="float">
            <text:p>34</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6]=&quot;&quot;;&quot;&quot;;IF([.$K66]=&quot;&quot;;&quot;&quot;;DATE([.$I$2];[.$J66];[.$K66])))">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5" calcext:value-type="float">
            <text:p>35</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B67]=&quot;&quot;;&quot;&quot;;IF([.$C67]=&quot;&quot;;&quot;&quot;;DATE([.$I$2];[.$B67];[.$C67])))">
            <text:p/>
          </table:table-cell>
          <table:table-cell table:style-name="ce137"/>
          <table:table-cell table:style-name="ce44" office:value-type="float" office:value="35" calcext:value-type="float">
            <text:p>35</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7]=&quot;&quot;;&quot;&quot;;IF([.$K67]=&quot;&quot;;&quot;&quot;;DATE([.$I$2];[.$J67];[.$K67])))">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6" calcext:value-type="float">
            <text:p>36</text:p>
          </table:table-cell>
          <table:table-cell table:style-name="ce63" table:number-columns-repeated="2"/>
          <table:table-cell table:style-name="ce87" office:value-type="string" calcext:value-type="string" table:number-columns-spanned="3" table:number-rows-spanned="1">
            <text:p>ボランティア休暇</text:p>
          </table:table-cell>
          <table:covered-table-cell table:number-columns-repeated="2" table:style-name="ce100"/>
          <table:table-cell table:style-name="ce124" table:formula="of:=IF([.$B68]=&quot;&quot;;&quot;&quot;;IF([.$C68]=&quot;&quot;;&quot;&quot;;DATE([.$I$2];[.$B68];[.$C68])))">
            <text:p/>
          </table:table-cell>
          <table:table-cell table:style-name="ce137"/>
          <table:table-cell table:style-name="ce44" office:value-type="float" office:value="36" calcext:value-type="float">
            <text:p>36</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8]=&quot;&quot;;&quot;&quot;;IF([.$K68]=&quot;&quot;;&quot;&quot;;DATE([.$I$2];[.$J68];[.$K68])))">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7" calcext:value-type="float">
            <text:p>37</text:p>
          </table:table-cell>
          <table:table-cell table:style-name="ce63" table:number-columns-repeated="2"/>
          <table:table-cell table:style-name="ce87" office:value-type="string" calcext:value-type="string" table:number-columns-spanned="3" table:number-rows-spanned="1">
            <text:p>ボランティア休暇</text:p>
          </table:table-cell>
          <table:covered-table-cell table:number-columns-repeated="2" table:style-name="ce100"/>
          <table:table-cell table:style-name="ce124" table:formula="of:=IF([.$B69]=&quot;&quot;;&quot;&quot;;IF([.$C69]=&quot;&quot;;&quot;&quot;;DATE([.$I$2];[.$B69];[.$C69])))">
            <text:p/>
          </table:table-cell>
          <table:table-cell table:style-name="ce137"/>
          <table:table-cell table:style-name="ce44" office:value-type="float" office:value="37" calcext:value-type="float">
            <text:p>37</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69]=&quot;&quot;;&quot;&quot;;IF([.$K69]=&quot;&quot;;&quot;&quot;;DATE([.$I$2];[.$J69];[.$K69])))">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8" calcext:value-type="float">
            <text:p>38</text:p>
          </table:table-cell>
          <table:table-cell table:style-name="ce63" table:number-columns-repeated="2"/>
          <table:table-cell table:style-name="ce87" office:value-type="string" calcext:value-type="string" table:number-columns-spanned="3" table:number-rows-spanned="1">
            <text:p>ボランティア休暇</text:p>
          </table:table-cell>
          <table:covered-table-cell table:number-columns-repeated="2" table:style-name="ce100"/>
          <table:table-cell table:style-name="ce124" table:formula="of:=IF([.$B70]=&quot;&quot;;&quot;&quot;;IF([.$C70]=&quot;&quot;;&quot;&quot;;DATE([.$I$2];[.$B70];[.$C70])))">
            <text:p/>
          </table:table-cell>
          <table:table-cell table:style-name="ce137"/>
          <table:table-cell table:style-name="ce44" office:value-type="float" office:value="38" calcext:value-type="float">
            <text:p>38</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70]=&quot;&quot;;&quot;&quot;;IF([.$K70]=&quot;&quot;;&quot;&quot;;DATE([.$I$2];[.$J70];[.$K70])))">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4" office:value-type="float" office:value="39" calcext:value-type="float">
            <text:p>39</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B71]=&quot;&quot;;&quot;&quot;;IF([.$C71]=&quot;&quot;;&quot;&quot;;DATE([.$I$2];[.$B71];[.$C71])))">
            <text:p/>
          </table:table-cell>
          <table:table-cell table:style-name="ce137"/>
          <table:table-cell table:style-name="ce44" office:value-type="float" office:value="39" calcext:value-type="float">
            <text:p>39</text:p>
          </table:table-cell>
          <table:table-cell table:style-name="ce63" table:number-columns-repeated="2"/>
          <table:table-cell table:style-name="ce87" table:number-columns-spanned="3" table:number-rows-spanned="1"/>
          <table:covered-table-cell table:number-columns-repeated="2" table:style-name="ce100"/>
          <table:table-cell table:style-name="ce124" table:formula="of:=IF([.$J71]=&quot;&quot;;&quot;&quot;;IF([.$K71]=&quot;&quot;;&quot;&quot;;DATE([.$I$2];[.$J71];[.$K71])))">
            <text:p/>
          </table:table-cell>
          <table:table-cell table:number-columns-repeated="2"/>
          <table:table-cell table:style-name="ce259" table:number-columns-repeated="2"/>
          <table:table-cell table:number-columns-repeated="5"/>
          <table:table-cell table:style-name="ce7" table:number-columns-repeated="12"/>
        </table:table-row>
        <table:table-row table:style-name="ro4">
          <table:table-cell table:style-name="ce45" office:value-type="float" office:value="40" calcext:value-type="float">
            <text:p>40</text:p>
          </table:table-cell>
          <table:table-cell table:style-name="ce64" table:number-columns-repeated="2"/>
          <table:table-cell table:style-name="ce88" table:number-columns-spanned="3" table:number-rows-spanned="1"/>
          <table:covered-table-cell table:number-columns-repeated="2" table:style-name="ce101"/>
          <table:table-cell table:style-name="ce124" table:formula="of:=IF([.$B72]=&quot;&quot;;&quot;&quot;;IF([.$C72]=&quot;&quot;;&quot;&quot;;DATE([.$I$2];[.$B72];[.$C72])))">
            <text:p/>
          </table:table-cell>
          <table:table-cell table:style-name="ce137"/>
          <table:table-cell table:style-name="ce45" office:value-type="float" office:value="40" calcext:value-type="float">
            <text:p>40</text:p>
          </table:table-cell>
          <table:table-cell table:style-name="ce64" table:number-columns-repeated="2"/>
          <table:table-cell table:style-name="ce88" table:number-columns-spanned="3" table:number-rows-spanned="1"/>
          <table:covered-table-cell table:number-columns-repeated="2" table:style-name="ce101"/>
          <table:table-cell table:style-name="ce124" table:formula="of:=IF([.$J72]=&quot;&quot;;&quot;&quot;;IF([.$K72]=&quot;&quot;;&quot;&quot;;DATE([.$I$2];[.$J72];[.$K72])))">
            <text:p/>
          </table:table-cell>
          <table:table-cell table:number-columns-repeated="2"/>
          <table:table-cell table:style-name="ce259" table:number-columns-repeated="2"/>
          <table:table-cell table:number-columns-repeated="5"/>
          <table:table-cell table:style-name="ce7" table:number-columns-repeated="12"/>
        </table:table-row>
        <table:table-row table:style-name="ro5">
          <table:table-cell table:style-name="ce69" office:value-type="string" calcext:value-type="string">
            <text:p>（月と日が設定されていない場合は使用不可とする</text:p>
          </table:table-cell>
          <table:table-cell table:style-name="ce24" table:number-columns-repeated="5"/>
          <table:table-cell table:style-name="ce25" table:number-columns-repeated="2"/>
          <table:table-cell table:style-name="ce69" office:value-type="string" calcext:value-type="string">
            <text:p>（月と日が設定されていない場合は使用不可とする</text:p>
          </table:table-cell>
          <table:table-cell table:style-name="ce24" table:number-columns-repeated="10"/>
          <table:table-cell table:style-name="ce25"/>
          <table:table-cell table:number-columns-repeated="2"/>
          <table:table-cell table:style-name="ce25" table:number-columns-repeated="2"/>
          <table:table-cell table:style-name="ce7" table:number-columns-repeated="12"/>
        </table:table-row>
        <table:table-row table:style-name="ro5">
          <table:table-cell table:style-name="ce24" table:number-columns-repeated="21"/>
          <table:table-cell table:style-name="ce25" table:number-columns-repeated="3"/>
          <table:table-cell table:style-name="ce7" table:number-columns-repeated="12"/>
        </table:table-row>
        <table:table-row table:style-name="ro4" table:number-rows-repeated="133">
          <table:table-cell table:style-name="ce7" table:number-columns-repeated="36"/>
        </table:table-row>
        <table:table-row table:style-name="ro4" table:number-rows-repeated="1048368">
          <table:table-cell table:number-columns-repeated="36"/>
        </table:table-row>
        <table:table-row table:style-name="ro4">
          <table:table-cell table:number-columns-repeated="36"/>
        </table:table-row>
        <calcext:conditional-formats>
          <calcext:conditional-format calcext:target-range-address="出勤簿.B6:出勤簿.B6">
            <calcext:condition calcext:apply-style-name="休日色" calcext:value="formula-is([.R33]=&quot;休日&quot;)" calcext:base-cell-address="出勤簿.B6"/>
          </calcext:conditional-format>
          <calcext:conditional-format calcext:target-range-address="出勤簿.B8:出勤簿.B8">
            <calcext:condition calcext:apply-style-name="休日色" calcext:value="formula-is([.R34]=&quot;休日&quot;)" calcext:base-cell-address="出勤簿.B8"/>
          </calcext:conditional-format>
          <calcext:conditional-format calcext:target-range-address="出勤簿.F6:出勤簿.F6">
            <calcext:condition calcext:apply-style-name="休日色" calcext:value="formula-is([.R33]=&quot;休日&quot;)" calcext:base-cell-address="出勤簿.F6"/>
          </calcext:conditional-format>
          <calcext:conditional-format calcext:target-range-address="出勤簿.F8:出勤簿.F8">
            <calcext:condition calcext:apply-style-name="休日色" calcext:value="formula-is([.R34]=&quot;休日&quot;)" calcext:base-cell-address="出勤簿.F8"/>
          </calcext:conditional-format>
          <calcext:conditional-format calcext:target-range-address="出勤簿.B10:出勤簿.B10">
            <calcext:condition calcext:apply-style-name="休日色" calcext:value="formula-is([.R35]=&quot;休日&quot;)" calcext:base-cell-address="出勤簿.B10"/>
          </calcext:conditional-format>
          <calcext:conditional-format calcext:target-range-address="出勤簿.B12:出勤簿.B12">
            <calcext:condition calcext:apply-style-name="休日色" calcext:value="formula-is([.R36]=&quot;休日&quot;)" calcext:base-cell-address="出勤簿.B12"/>
          </calcext:conditional-format>
          <calcext:conditional-format calcext:target-range-address="出勤簿.B14:出勤簿.B14">
            <calcext:condition calcext:apply-style-name="休日色" calcext:value="formula-is([.R37]=&quot;休日&quot;)" calcext:base-cell-address="出勤簿.B14"/>
          </calcext:conditional-format>
          <calcext:conditional-format calcext:target-range-address="出勤簿.B16:出勤簿.B16">
            <calcext:condition calcext:apply-style-name="休日色" calcext:value="formula-is([.R38]=&quot;休日&quot;)" calcext:base-cell-address="出勤簿.B16"/>
          </calcext:conditional-format>
          <calcext:conditional-format calcext:target-range-address="出勤簿.B18:出勤簿.B18">
            <calcext:condition calcext:apply-style-name="休日色" calcext:value="formula-is([.R39]=&quot;休日&quot;)" calcext:base-cell-address="出勤簿.B18"/>
          </calcext:conditional-format>
          <calcext:conditional-format calcext:target-range-address="出勤簿.B20:出勤簿.B20">
            <calcext:condition calcext:apply-style-name="休日色" calcext:value="formula-is([.R40]=&quot;休日&quot;)" calcext:base-cell-address="出勤簿.B20"/>
          </calcext:conditional-format>
          <calcext:conditional-format calcext:target-range-address="出勤簿.B22:出勤簿.B22">
            <calcext:condition calcext:apply-style-name="休日色" calcext:value="formula-is([.R41]=&quot;休日&quot;)" calcext:base-cell-address="出勤簿.B22"/>
          </calcext:conditional-format>
          <calcext:conditional-format calcext:target-range-address="出勤簿.B24:出勤簿.B24">
            <calcext:condition calcext:apply-style-name="休日色" calcext:value="formula-is([.R42]=&quot;休日&quot;)" calcext:base-cell-address="出勤簿.B24"/>
          </calcext:conditional-format>
          <calcext:conditional-format calcext:target-range-address="出勤簿.F10:出勤簿.F10">
            <calcext:condition calcext:apply-style-name="休日色" calcext:value="formula-is([.R35]=&quot;休日&quot;)" calcext:base-cell-address="出勤簿.F10"/>
          </calcext:conditional-format>
          <calcext:conditional-format calcext:target-range-address="出勤簿.F12:出勤簿.F12">
            <calcext:condition calcext:apply-style-name="休日色" calcext:value="formula-is([.R36]=&quot;休日&quot;)" calcext:base-cell-address="出勤簿.F12"/>
          </calcext:conditional-format>
          <calcext:conditional-format calcext:target-range-address="出勤簿.F14:出勤簿.F14">
            <calcext:condition calcext:apply-style-name="休日色" calcext:value="formula-is([.R37]=&quot;休日&quot;)" calcext:base-cell-address="出勤簿.F14"/>
          </calcext:conditional-format>
          <calcext:conditional-format calcext:target-range-address="出勤簿.F16:出勤簿.F16">
            <calcext:condition calcext:apply-style-name="休日色" calcext:value="formula-is([.R38]=&quot;休日&quot;)" calcext:base-cell-address="出勤簿.F16"/>
          </calcext:conditional-format>
          <calcext:conditional-format calcext:target-range-address="出勤簿.F18:出勤簿.F18">
            <calcext:condition calcext:apply-style-name="休日色" calcext:value="formula-is([.R39]=&quot;休日&quot;)" calcext:base-cell-address="出勤簿.F18"/>
          </calcext:conditional-format>
          <calcext:conditional-format calcext:target-range-address="出勤簿.F20:出勤簿.F20">
            <calcext:condition calcext:apply-style-name="休日色" calcext:value="formula-is([.R40]=&quot;休日&quot;)" calcext:base-cell-address="出勤簿.F20"/>
          </calcext:conditional-format>
          <calcext:conditional-format calcext:target-range-address="出勤簿.F22:出勤簿.F22">
            <calcext:condition calcext:apply-style-name="休日色" calcext:value="formula-is([.R41]=&quot;休日&quot;)" calcext:base-cell-address="出勤簿.F22"/>
          </calcext:conditional-format>
          <calcext:conditional-format calcext:target-range-address="出勤簿.F24:出勤簿.F24">
            <calcext:condition calcext:apply-style-name="休日色" calcext:value="formula-is([.R42]=&quot;休日&quot;)" calcext:base-cell-address="出勤簿.F24"/>
          </calcext:conditional-format>
          <calcext:conditional-format calcext:target-range-address="出勤簿.H6:出勤簿.H6">
            <calcext:condition calcext:apply-style-name="休日色" calcext:value="formula-is([.R43]=&quot;休日&quot;)" calcext:base-cell-address="出勤簿.H6"/>
          </calcext:conditional-format>
          <calcext:conditional-format calcext:target-range-address="出勤簿.L6:出勤簿.L6">
            <calcext:condition calcext:apply-style-name="休日色" calcext:value="formula-is([.R43]=&quot;休日&quot;)" calcext:base-cell-address="出勤簿.L6"/>
          </calcext:conditional-format>
          <calcext:conditional-format calcext:target-range-address="出勤簿.H8:出勤簿.H8">
            <calcext:condition calcext:apply-style-name="休日色" calcext:value="formula-is([.R44]=&quot;休日&quot;)" calcext:base-cell-address="出勤簿.H8"/>
          </calcext:conditional-format>
          <calcext:conditional-format calcext:target-range-address="出勤簿.L8:出勤簿.L8">
            <calcext:condition calcext:apply-style-name="休日色" calcext:value="formula-is([.R44]=&quot;休日&quot;)" calcext:base-cell-address="出勤簿.L8"/>
          </calcext:conditional-format>
          <calcext:conditional-format calcext:target-range-address="出勤簿.H10:出勤簿.H10">
            <calcext:condition calcext:apply-style-name="休日色" calcext:value="formula-is([.R45]=&quot;休日&quot;)" calcext:base-cell-address="出勤簿.H10"/>
          </calcext:conditional-format>
          <calcext:conditional-format calcext:target-range-address="出勤簿.L10:出勤簿.L10">
            <calcext:condition calcext:apply-style-name="休日色" calcext:value="formula-is([.R45]=&quot;休日&quot;)" calcext:base-cell-address="出勤簿.L10"/>
          </calcext:conditional-format>
          <calcext:conditional-format calcext:target-range-address="出勤簿.H12:出勤簿.H12">
            <calcext:condition calcext:apply-style-name="休日色" calcext:value="formula-is([.R46]=&quot;休日&quot;)" calcext:base-cell-address="出勤簿.H12"/>
          </calcext:conditional-format>
          <calcext:conditional-format calcext:target-range-address="出勤簿.L12:出勤簿.L12">
            <calcext:condition calcext:apply-style-name="休日色" calcext:value="formula-is([.R46]=&quot;休日&quot;)" calcext:base-cell-address="出勤簿.L12"/>
          </calcext:conditional-format>
          <calcext:conditional-format calcext:target-range-address="出勤簿.H14:出勤簿.H14">
            <calcext:condition calcext:apply-style-name="休日色" calcext:value="formula-is([.R47]=&quot;休日&quot;)" calcext:base-cell-address="出勤簿.H14"/>
          </calcext:conditional-format>
          <calcext:conditional-format calcext:target-range-address="出勤簿.L16:出勤簿.L16">
            <calcext:condition calcext:apply-style-name="休日色" calcext:value="formula-is([.R48]=&quot;休日&quot;)" calcext:base-cell-address="出勤簿.L16"/>
          </calcext:conditional-format>
          <calcext:conditional-format calcext:target-range-address="出勤簿.H18:出勤簿.H18">
            <calcext:condition calcext:apply-style-name="休日色" calcext:value="formula-is([.R49]=&quot;休日&quot;)" calcext:base-cell-address="出勤簿.H18"/>
          </calcext:conditional-format>
          <calcext:conditional-format calcext:target-range-address="出勤簿.L18:出勤簿.L18">
            <calcext:condition calcext:apply-style-name="休日色" calcext:value="formula-is([.R49]=&quot;休日&quot;)" calcext:base-cell-address="出勤簿.L18"/>
          </calcext:conditional-format>
          <calcext:conditional-format calcext:target-range-address="出勤簿.H20:出勤簿.H20">
            <calcext:condition calcext:apply-style-name="休日色" calcext:value="formula-is([.R50]=&quot;休日&quot;)" calcext:base-cell-address="出勤簿.H20"/>
          </calcext:conditional-format>
          <calcext:conditional-format calcext:target-range-address="出勤簿.L20:出勤簿.L20">
            <calcext:condition calcext:apply-style-name="休日色" calcext:value="formula-is([.R50]=&quot;休日&quot;)" calcext:base-cell-address="出勤簿.L20"/>
          </calcext:conditional-format>
          <calcext:conditional-format calcext:target-range-address="出勤簿.H22:出勤簿.H22">
            <calcext:condition calcext:apply-style-name="休日色" calcext:value="formula-is([.R51]=&quot;休日&quot;)" calcext:base-cell-address="出勤簿.H22"/>
          </calcext:conditional-format>
          <calcext:conditional-format calcext:target-range-address="出勤簿.L22:出勤簿.L22">
            <calcext:condition calcext:apply-style-name="休日色" calcext:value="formula-is([.R51]=&quot;休日&quot;)" calcext:base-cell-address="出勤簿.L22"/>
          </calcext:conditional-format>
          <calcext:conditional-format calcext:target-range-address="出勤簿.H24:出勤簿.H24">
            <calcext:condition calcext:apply-style-name="休日色" calcext:value="formula-is([.R52]=&quot;休日&quot;)" calcext:base-cell-address="出勤簿.H24"/>
          </calcext:conditional-format>
          <calcext:conditional-format calcext:target-range-address="出勤簿.L24:出勤簿.L24">
            <calcext:condition calcext:apply-style-name="休日色" calcext:value="formula-is([.R52]=&quot;休日&quot;)" calcext:base-cell-address="出勤簿.L24"/>
          </calcext:conditional-format>
          <calcext:conditional-format calcext:target-range-address="出勤簿.N6:出勤簿.N6">
            <calcext:condition calcext:apply-style-name="休日色" calcext:value="formula-is([.R53]=&quot;休日&quot;)" calcext:base-cell-address="出勤簿.N6"/>
          </calcext:conditional-format>
          <calcext:conditional-format calcext:target-range-address="出勤簿.R6:出勤簿.R6">
            <calcext:condition calcext:apply-style-name="休日色" calcext:value="formula-is([.R53]=&quot;休日&quot;)" calcext:base-cell-address="出勤簿.R6"/>
          </calcext:conditional-format>
          <calcext:conditional-format calcext:target-range-address="出勤簿.N8:出勤簿.N8">
            <calcext:condition calcext:apply-style-name="休日色" calcext:value="formula-is([.R54]=&quot;休日&quot;)" calcext:base-cell-address="出勤簿.N8"/>
          </calcext:conditional-format>
          <calcext:conditional-format calcext:target-range-address="出勤簿.R8:出勤簿.R8">
            <calcext:condition calcext:apply-style-name="休日色" calcext:value="formula-is([.R54]=&quot;休日&quot;)" calcext:base-cell-address="出勤簿.R8"/>
          </calcext:conditional-format>
          <calcext:conditional-format calcext:target-range-address="出勤簿.N10:出勤簿.N10">
            <calcext:condition calcext:apply-style-name="休日色" calcext:value="formula-is([.R55]=&quot;休日&quot;)" calcext:base-cell-address="出勤簿.N10"/>
          </calcext:conditional-format>
          <calcext:conditional-format calcext:target-range-address="出勤簿.R10:出勤簿.R10">
            <calcext:condition calcext:apply-style-name="休日色" calcext:value="formula-is([.R55]=&quot;休日&quot;)" calcext:base-cell-address="出勤簿.R10"/>
          </calcext:conditional-format>
          <calcext:conditional-format calcext:target-range-address="出勤簿.N12:出勤簿.N12">
            <calcext:condition calcext:apply-style-name="休日色" calcext:value="formula-is([.R56]=&quot;休日&quot;)" calcext:base-cell-address="出勤簿.N12"/>
          </calcext:conditional-format>
          <calcext:conditional-format calcext:target-range-address="出勤簿.R12:出勤簿.R12">
            <calcext:condition calcext:apply-style-name="休日色" calcext:value="formula-is([.R56]=&quot;休日&quot;)" calcext:base-cell-address="出勤簿.R12"/>
          </calcext:conditional-format>
          <calcext:conditional-format calcext:target-range-address="出勤簿.N14:出勤簿.N14">
            <calcext:condition calcext:apply-style-name="休日色" calcext:value="formula-is([.R57]=&quot;休日&quot;)" calcext:base-cell-address="出勤簿.N14"/>
          </calcext:conditional-format>
          <calcext:conditional-format calcext:target-range-address="出勤簿.R14:出勤簿.R14">
            <calcext:condition calcext:apply-style-name="休日色" calcext:value="formula-is([.R57]=&quot;休日&quot;)" calcext:base-cell-address="出勤簿.R14"/>
          </calcext:conditional-format>
          <calcext:conditional-format calcext:target-range-address="出勤簿.N16:出勤簿.N16">
            <calcext:condition calcext:apply-style-name="休日色" calcext:value="formula-is([.R58]=&quot;休日&quot;)" calcext:base-cell-address="出勤簿.N16"/>
          </calcext:conditional-format>
          <calcext:conditional-format calcext:target-range-address="出勤簿.R16:出勤簿.R16">
            <calcext:condition calcext:apply-style-name="休日色" calcext:value="formula-is([.R58]=&quot;休日&quot;)" calcext:base-cell-address="出勤簿.R16"/>
          </calcext:conditional-format>
          <calcext:conditional-format calcext:target-range-address="出勤簿.N18:出勤簿.N18">
            <calcext:condition calcext:apply-style-name="休日色" calcext:value="formula-is([.R59]=&quot;休日&quot;)" calcext:base-cell-address="出勤簿.N18"/>
          </calcext:conditional-format>
          <calcext:conditional-format calcext:target-range-address="出勤簿.R18:出勤簿.R18">
            <calcext:condition calcext:apply-style-name="休日色" calcext:value="formula-is([.R59]=&quot;休日&quot;)" calcext:base-cell-address="出勤簿.R18"/>
          </calcext:conditional-format>
          <calcext:conditional-format calcext:target-range-address="出勤簿.N20:出勤簿.N20">
            <calcext:condition calcext:apply-style-name="休日色" calcext:value="formula-is([.R60]=&quot;休日&quot;)" calcext:base-cell-address="出勤簿.N20"/>
          </calcext:conditional-format>
          <calcext:conditional-format calcext:target-range-address="出勤簿.R20:出勤簿.R20">
            <calcext:condition calcext:apply-style-name="休日色" calcext:value="formula-is([.R60]=&quot;休日&quot;)" calcext:base-cell-address="出勤簿.R20"/>
          </calcext:conditional-format>
          <calcext:conditional-format calcext:target-range-address="出勤簿.N22:出勤簿.N22">
            <calcext:condition calcext:apply-style-name="休日色" calcext:value="formula-is([.R61]=&quot;休日&quot;)" calcext:base-cell-address="出勤簿.N22"/>
          </calcext:conditional-format>
          <calcext:conditional-format calcext:target-range-address="出勤簿.R22:出勤簿.R22">
            <calcext:condition calcext:apply-style-name="休日色" calcext:value="formula-is([.R61]=&quot;休日&quot;)" calcext:base-cell-address="出勤簿.R22"/>
          </calcext:conditional-format>
          <calcext:conditional-format calcext:target-range-address="出勤簿.N24:出勤簿.N24">
            <calcext:condition calcext:apply-style-name="休日色" calcext:value="formula-is([.R62]=&quot;休日&quot;)" calcext:base-cell-address="出勤簿.N24"/>
          </calcext:conditional-format>
          <calcext:conditional-format calcext:target-range-address="出勤簿.R24:出勤簿.R24">
            <calcext:condition calcext:apply-style-name="休日色" calcext:value="formula-is([.R62]=&quot;休日&quot;)" calcext:base-cell-address="出勤簿.R24"/>
          </calcext:conditional-format>
          <calcext:conditional-format calcext:target-range-address="出勤簿.N26:出勤簿.N26">
            <calcext:condition calcext:apply-style-name="休日色" calcext:value="formula-is([.R63]=&quot;休日&quot;)" calcext:base-cell-address="出勤簿.N26"/>
          </calcext:conditional-format>
          <calcext:conditional-format calcext:target-range-address="出勤簿.R26:出勤簿.R26">
            <calcext:condition calcext:apply-style-name="休日色" calcext:value="formula-is([.R63]=&quot;休日&quot;)" calcext:base-cell-address="出勤簿.R26"/>
          </calcext:conditional-format>
          <calcext:conditional-format calcext:target-range-address="出勤簿.H16:出勤簿.H16">
            <calcext:condition calcext:apply-style-name="休日色" calcext:value="formula-is([.R48]=&quot;休日&quot;)" calcext:base-cell-address="出勤簿.H16"/>
          </calcext:conditional-format>
          <calcext:conditional-format calcext:target-range-address="出勤簿.E1:出勤簿.E1">
            <calcext:condition calcext:apply-style-name="Accent" calcext:value="=0" calcext:base-cell-address="出勤簿.E1"/>
          </calcext:conditional-format>
          <calcext:conditional-format calcext:target-range-address="出勤簿.L14:出勤簿.L14">
            <calcext:condition calcext:apply-style-name="休日色" calcext:value="formula-is([.R47]=&quot;休日&quot;)" calcext:base-cell-address="出勤簿.L14"/>
          </calcext:conditional-format>
          <calcext:conditional-format calcext:target-range-address="出勤簿.E6:出勤簿.E6">
            <calcext:condition calcext:apply-style-name="無題1" calcext:value="formula-is([.R33]=&quot;休日&quot;)" calcext:base-cell-address="出勤簿.E6"/>
          </calcext:conditional-format>
          <calcext:conditional-format calcext:target-range-address="出勤簿.E8:出勤簿.E8">
            <calcext:condition calcext:apply-style-name="無題1" calcext:value="formula-is([.R34]=&quot;休日&quot;)" calcext:base-cell-address="出勤簿.E8"/>
          </calcext:conditional-format>
          <calcext:conditional-format calcext:target-range-address="出勤簿.E10:出勤簿.E10">
            <calcext:condition calcext:apply-style-name="無題1" calcext:value="formula-is([.R35]=&quot;休日&quot;)" calcext:base-cell-address="出勤簿.E10"/>
          </calcext:conditional-format>
          <calcext:conditional-format calcext:target-range-address="出勤簿.E12:出勤簿.E12">
            <calcext:condition calcext:apply-style-name="無題1" calcext:value="formula-is([.R36]=&quot;休日&quot;)" calcext:base-cell-address="出勤簿.E12"/>
          </calcext:conditional-format>
          <calcext:conditional-format calcext:target-range-address="出勤簿.E14:出勤簿.E14">
            <calcext:condition calcext:apply-style-name="無題1" calcext:value="formula-is([.R37]=&quot;休日&quot;)" calcext:base-cell-address="出勤簿.E14"/>
          </calcext:conditional-format>
          <calcext:conditional-format calcext:target-range-address="出勤簿.E16:出勤簿.E16">
            <calcext:condition calcext:apply-style-name="無題1" calcext:value="formula-is([.R38]=&quot;休日&quot;)" calcext:base-cell-address="出勤簿.E16"/>
          </calcext:conditional-format>
          <calcext:conditional-format calcext:target-range-address="出勤簿.E18:出勤簿.E18">
            <calcext:condition calcext:apply-style-name="無題1" calcext:value="formula-is([.R39]=&quot;休日&quot;)" calcext:base-cell-address="出勤簿.E18"/>
          </calcext:conditional-format>
          <calcext:conditional-format calcext:target-range-address="出勤簿.E20:出勤簿.E20">
            <calcext:condition calcext:apply-style-name="無題1" calcext:value="formula-is([.R40]=&quot;休日&quot;)" calcext:base-cell-address="出勤簿.E20"/>
          </calcext:conditional-format>
          <calcext:conditional-format calcext:target-range-address="出勤簿.E22:出勤簿.E22">
            <calcext:condition calcext:apply-style-name="無題1" calcext:value="formula-is([.R41]=&quot;休日&quot;)" calcext:base-cell-address="出勤簿.E22"/>
          </calcext:conditional-format>
          <calcext:conditional-format calcext:target-range-address="出勤簿.E24:出勤簿.E24">
            <calcext:condition calcext:apply-style-name="無題1" calcext:value="formula-is([.R42]=&quot;休日&quot;)" calcext:base-cell-address="出勤簿.E24"/>
          </calcext:conditional-format>
          <calcext:conditional-format calcext:target-range-address="出勤簿.K6:出勤簿.K6">
            <calcext:condition calcext:apply-style-name="無題1" calcext:value="formula-is([.R43]=&quot;休日&quot;)" calcext:base-cell-address="出勤簿.K6"/>
          </calcext:conditional-format>
          <calcext:conditional-format calcext:target-range-address="出勤簿.K8:出勤簿.K8">
            <calcext:condition calcext:apply-style-name="無題1" calcext:value="formula-is([.R44]=&quot;休日&quot;)" calcext:base-cell-address="出勤簿.K8"/>
          </calcext:conditional-format>
          <calcext:conditional-format calcext:target-range-address="出勤簿.K10:出勤簿.K10">
            <calcext:condition calcext:apply-style-name="無題1" calcext:value="formula-is([.R45]=&quot;休日&quot;)" calcext:base-cell-address="出勤簿.K10"/>
          </calcext:conditional-format>
          <calcext:conditional-format calcext:target-range-address="出勤簿.K12:出勤簿.K12">
            <calcext:condition calcext:apply-style-name="無題1" calcext:value="formula-is([.R46]=&quot;休日&quot;)" calcext:base-cell-address="出勤簿.K12"/>
          </calcext:conditional-format>
          <calcext:conditional-format calcext:target-range-address="出勤簿.K14:出勤簿.K14">
            <calcext:condition calcext:apply-style-name="無題1" calcext:value="formula-is([.R47]=&quot;休日&quot;)" calcext:base-cell-address="出勤簿.K14"/>
          </calcext:conditional-format>
          <calcext:conditional-format calcext:target-range-address="出勤簿.K16:出勤簿.K16">
            <calcext:condition calcext:apply-style-name="無題1" calcext:value="formula-is([.R48]=&quot;休日&quot;)" calcext:base-cell-address="出勤簿.K16"/>
          </calcext:conditional-format>
          <calcext:conditional-format calcext:target-range-address="出勤簿.K18:出勤簿.K18">
            <calcext:condition calcext:apply-style-name="無題1" calcext:value="formula-is([.R49]=&quot;休日&quot;)" calcext:base-cell-address="出勤簿.K18"/>
          </calcext:conditional-format>
          <calcext:conditional-format calcext:target-range-address="出勤簿.K20:出勤簿.K20">
            <calcext:condition calcext:apply-style-name="無題1" calcext:value="formula-is([.R50]=&quot;休日&quot;)" calcext:base-cell-address="出勤簿.K20"/>
          </calcext:conditional-format>
          <calcext:conditional-format calcext:target-range-address="出勤簿.K22:出勤簿.K22">
            <calcext:condition calcext:apply-style-name="無題1" calcext:value="formula-is([.R51]=&quot;休日&quot;)" calcext:base-cell-address="出勤簿.K22"/>
          </calcext:conditional-format>
          <calcext:conditional-format calcext:target-range-address="出勤簿.K24:出勤簿.K24">
            <calcext:condition calcext:apply-style-name="無題1" calcext:value="formula-is([.R52]=&quot;休日&quot;)" calcext:base-cell-address="出勤簿.K24"/>
          </calcext:conditional-format>
          <calcext:conditional-format calcext:target-range-address="出勤簿.Q6:出勤簿.Q6">
            <calcext:condition calcext:apply-style-name="無題1" calcext:value="formula-is([.R53]=&quot;休日&quot;)" calcext:base-cell-address="出勤簿.Q6"/>
          </calcext:conditional-format>
          <calcext:conditional-format calcext:target-range-address="出勤簿.Q8:出勤簿.Q8">
            <calcext:condition calcext:apply-style-name="無題1" calcext:value="formula-is([.R54]=&quot;休日&quot;)" calcext:base-cell-address="出勤簿.Q8"/>
          </calcext:conditional-format>
          <calcext:conditional-format calcext:target-range-address="出勤簿.Q10:出勤簿.Q10">
            <calcext:condition calcext:apply-style-name="無題1" calcext:value="formula-is([.R55]=&quot;休日&quot;)" calcext:base-cell-address="出勤簿.Q10"/>
          </calcext:conditional-format>
          <calcext:conditional-format calcext:target-range-address="出勤簿.Q12:出勤簿.Q12">
            <calcext:condition calcext:apply-style-name="無題1" calcext:value="formula-is([.R56]=&quot;休日&quot;)" calcext:base-cell-address="出勤簿.Q12"/>
          </calcext:conditional-format>
          <calcext:conditional-format calcext:target-range-address="出勤簿.Q14:出勤簿.Q14">
            <calcext:condition calcext:apply-style-name="無題1" calcext:value="formula-is([.R57]=&quot;休日&quot;)" calcext:base-cell-address="出勤簿.Q14"/>
          </calcext:conditional-format>
          <calcext:conditional-format calcext:target-range-address="出勤簿.Q16:出勤簿.Q16">
            <calcext:condition calcext:apply-style-name="無題1" calcext:value="formula-is([.R58]=&quot;休日&quot;)" calcext:base-cell-address="出勤簿.Q16"/>
          </calcext:conditional-format>
          <calcext:conditional-format calcext:target-range-address="出勤簿.Q18:出勤簿.Q18">
            <calcext:condition calcext:apply-style-name="無題1" calcext:value="formula-is([.R59]=&quot;休日&quot;)" calcext:base-cell-address="出勤簿.Q18"/>
          </calcext:conditional-format>
          <calcext:conditional-format calcext:target-range-address="出勤簿.Q20:出勤簿.Q20">
            <calcext:condition calcext:apply-style-name="無題1" calcext:value="formula-is([.R60]=&quot;休日&quot;)" calcext:base-cell-address="出勤簿.Q20"/>
          </calcext:conditional-format>
          <calcext:conditional-format calcext:target-range-address="出勤簿.Q22:出勤簿.Q22">
            <calcext:condition calcext:apply-style-name="無題1" calcext:value="formula-is([.R61]=&quot;休日&quot;)" calcext:base-cell-address="出勤簿.Q22"/>
          </calcext:conditional-format>
          <calcext:conditional-format calcext:target-range-address="出勤簿.Q24:出勤簿.Q24">
            <calcext:condition calcext:apply-style-name="無題1" calcext:value="formula-is([.R62]=&quot;休日&quot;)" calcext:base-cell-address="出勤簿.Q24"/>
          </calcext:conditional-format>
          <calcext:conditional-format calcext:target-range-address="出勤簿.Q26:出勤簿.Q26">
            <calcext:condition calcext:apply-style-name="無題1" calcext:value="formula-is([.R63]=&quot;休日&quot;)" calcext:base-cell-address="出勤簿.Q26"/>
          </calcext:conditional-format>
          <calcext:conditional-format calcext:target-range-address="出勤簿.A24:出勤簿.A24">
            <calcext:condition calcext:apply-style-name="無題2" calcext:value="formula-is([.R42]=&quot;休日&quot;)" calcext:base-cell-address="出勤簿.A24"/>
          </calcext:conditional-format>
          <calcext:conditional-format calcext:target-range-address="出勤簿.A22:出勤簿.A22">
            <calcext:condition calcext:apply-style-name="無題2" calcext:value="formula-is([.R41]=&quot;休日&quot;)" calcext:base-cell-address="出勤簿.A22"/>
          </calcext:conditional-format>
          <calcext:conditional-format calcext:target-range-address="出勤簿.A20:出勤簿.A20">
            <calcext:condition calcext:apply-style-name="無題2" calcext:value="formula-is([.R40]=&quot;休日&quot;)" calcext:base-cell-address="出勤簿.A20"/>
          </calcext:conditional-format>
          <calcext:conditional-format calcext:target-range-address="出勤簿.A18:出勤簿.A18">
            <calcext:condition calcext:apply-style-name="無題2" calcext:value="formula-is([.R39]=&quot;休日&quot;)" calcext:base-cell-address="出勤簿.A18"/>
          </calcext:conditional-format>
          <calcext:conditional-format calcext:target-range-address="出勤簿.A16:出勤簿.A16">
            <calcext:condition calcext:apply-style-name="無題2" calcext:value="formula-is([.R38]=&quot;休日&quot;)" calcext:base-cell-address="出勤簿.A16"/>
          </calcext:conditional-format>
          <calcext:conditional-format calcext:target-range-address="出勤簿.A14:出勤簿.A14">
            <calcext:condition calcext:apply-style-name="無題2" calcext:value="formula-is([.R37]=&quot;休日&quot;)" calcext:base-cell-address="出勤簿.A14"/>
          </calcext:conditional-format>
          <calcext:conditional-format calcext:target-range-address="出勤簿.A12:出勤簿.A12">
            <calcext:condition calcext:apply-style-name="無題2" calcext:value="formula-is([.R36]=&quot;休日&quot;)" calcext:base-cell-address="出勤簿.A12"/>
          </calcext:conditional-format>
          <calcext:conditional-format calcext:target-range-address="出勤簿.A10:出勤簿.A10">
            <calcext:condition calcext:apply-style-name="無題2" calcext:value="formula-is([.R35]=&quot;休日&quot;)" calcext:base-cell-address="出勤簿.A10"/>
          </calcext:conditional-format>
          <calcext:conditional-format calcext:target-range-address="出勤簿.A8:出勤簿.A8">
            <calcext:condition calcext:apply-style-name="無題2" calcext:value="formula-is([.R34]=&quot;休日&quot;)" calcext:base-cell-address="出勤簿.A8"/>
          </calcext:conditional-format>
          <calcext:conditional-format calcext:target-range-address="出勤簿.A6:出勤簿.A6">
            <calcext:condition calcext:apply-style-name="無題2" calcext:value="formula-is([.R33]=&quot;休日&quot;)" calcext:base-cell-address="出勤簿.A6"/>
          </calcext:conditional-format>
          <calcext:conditional-format calcext:target-range-address="出勤簿.G6:出勤簿.G6">
            <calcext:condition calcext:apply-style-name="無題2" calcext:value="formula-is([.R43]=&quot;休日&quot;)" calcext:base-cell-address="出勤簿.G6"/>
          </calcext:conditional-format>
          <calcext:conditional-format calcext:target-range-address="出勤簿.G8:出勤簿.G8">
            <calcext:condition calcext:apply-style-name="無題2" calcext:value="formula-is([.R44]=&quot;休日&quot;)" calcext:base-cell-address="出勤簿.G8"/>
          </calcext:conditional-format>
          <calcext:conditional-format calcext:target-range-address="出勤簿.G10:出勤簿.G10">
            <calcext:condition calcext:apply-style-name="無題2" calcext:value="formula-is([.R45]=&quot;休日&quot;)" calcext:base-cell-address="出勤簿.G10"/>
          </calcext:conditional-format>
          <calcext:conditional-format calcext:target-range-address="出勤簿.G12:出勤簿.G12">
            <calcext:condition calcext:apply-style-name="無題2" calcext:value="formula-is([.R46]=&quot;休日&quot;)" calcext:base-cell-address="出勤簿.G12"/>
          </calcext:conditional-format>
          <calcext:conditional-format calcext:target-range-address="出勤簿.G14:出勤簿.G14">
            <calcext:condition calcext:apply-style-name="無題2" calcext:value="formula-is([.R47]=&quot;休日&quot;)" calcext:base-cell-address="出勤簿.G14"/>
          </calcext:conditional-format>
          <calcext:conditional-format calcext:target-range-address="出勤簿.G18:出勤簿.G18">
            <calcext:condition calcext:apply-style-name="無題2" calcext:value="formula-is([.R50]=&quot;休日&quot;)" calcext:base-cell-address="出勤簿.G18"/>
          </calcext:conditional-format>
          <calcext:conditional-format calcext:target-range-address="出勤簿.G18:出勤簿.G18">
            <calcext:condition calcext:apply-style-name="無題2" calcext:value="formula-is([.R49]=&quot;休日&quot;)" calcext:base-cell-address="出勤簿.G18"/>
          </calcext:conditional-format>
          <calcext:conditional-format calcext:target-range-address="出勤簿.G16:出勤簿.G16">
            <calcext:condition calcext:apply-style-name="無題2" calcext:value="formula-is([.R48]=&quot;休日&quot;)" calcext:base-cell-address="出勤簿.G16"/>
          </calcext:conditional-format>
          <calcext:conditional-format calcext:target-range-address="出勤簿.G20:出勤簿.G20">
            <calcext:condition calcext:apply-style-name="無題2" calcext:value="formula-is([.R50]=&quot;休日&quot;)" calcext:base-cell-address="出勤簿.G20"/>
          </calcext:conditional-format>
          <calcext:conditional-format calcext:target-range-address="出勤簿.G22:出勤簿.G22">
            <calcext:condition calcext:apply-style-name="無題2" calcext:value="formula-is([.R51]=&quot;休日&quot;)" calcext:base-cell-address="出勤簿.G22"/>
          </calcext:conditional-format>
          <calcext:conditional-format calcext:target-range-address="出勤簿.G24:出勤簿.G24">
            <calcext:condition calcext:apply-style-name="無題2" calcext:value="formula-is([.R52]=&quot;休日&quot;)" calcext:base-cell-address="出勤簿.G24"/>
          </calcext:conditional-format>
          <calcext:conditional-format calcext:target-range-address="出勤簿.M6:出勤簿.M6">
            <calcext:condition calcext:apply-style-name="無題2" calcext:value="formula-is([.R53]=&quot;休日&quot;)" calcext:base-cell-address="出勤簿.M6"/>
          </calcext:conditional-format>
          <calcext:conditional-format calcext:target-range-address="出勤簿.M8:出勤簿.M8">
            <calcext:condition calcext:apply-style-name="無題2" calcext:value="formula-is([.R54]=&quot;休日&quot;)" calcext:base-cell-address="出勤簿.M8"/>
          </calcext:conditional-format>
          <calcext:conditional-format calcext:target-range-address="出勤簿.M10:出勤簿.M10">
            <calcext:condition calcext:apply-style-name="無題2" calcext:value="formula-is([.R55]=&quot;休日&quot;)" calcext:base-cell-address="出勤簿.M10"/>
          </calcext:conditional-format>
          <calcext:conditional-format calcext:target-range-address="出勤簿.M12:出勤簿.M12">
            <calcext:condition calcext:apply-style-name="無題2" calcext:value="formula-is([.R56]=&quot;休日&quot;)" calcext:base-cell-address="出勤簿.M12"/>
          </calcext:conditional-format>
          <calcext:conditional-format calcext:target-range-address="出勤簿.M14:出勤簿.M14">
            <calcext:condition calcext:apply-style-name="無題2" calcext:value="formula-is([.R57]=&quot;休日&quot;)" calcext:base-cell-address="出勤簿.M14"/>
          </calcext:conditional-format>
          <calcext:conditional-format calcext:target-range-address="出勤簿.M16:出勤簿.M16">
            <calcext:condition calcext:apply-style-name="無題2" calcext:value="formula-is([.R58]=&quot;休日&quot;)" calcext:base-cell-address="出勤簿.M16"/>
          </calcext:conditional-format>
          <calcext:conditional-format calcext:target-range-address="出勤簿.M18:出勤簿.M18">
            <calcext:condition calcext:apply-style-name="無題2" calcext:value="formula-is([.R59]=&quot;休日&quot;)" calcext:base-cell-address="出勤簿.M18"/>
          </calcext:conditional-format>
          <calcext:conditional-format calcext:target-range-address="出勤簿.M20:出勤簿.M20">
            <calcext:condition calcext:apply-style-name="無題2" calcext:value="formula-is([.R60]=&quot;休日&quot;)" calcext:base-cell-address="出勤簿.M20"/>
          </calcext:conditional-format>
          <calcext:conditional-format calcext:target-range-address="出勤簿.M22:出勤簿.M22">
            <calcext:condition calcext:apply-style-name="無題2" calcext:value="formula-is([.R61]=&quot;休日&quot;)" calcext:base-cell-address="出勤簿.M22"/>
          </calcext:conditional-format>
          <calcext:conditional-format calcext:target-range-address="出勤簿.M24:出勤簿.M24">
            <calcext:condition calcext:apply-style-name="無題2" calcext:value="formula-is([.R62]=&quot;休日&quot;)" calcext:base-cell-address="出勤簿.M24"/>
          </calcext:conditional-format>
          <calcext:conditional-format calcext:target-range-address="出勤簿.M26:出勤簿.M26">
            <calcext:condition calcext:apply-style-name="無題2" calcext:value="formula-is([.R63]=&quot;休日&quot;)" calcext:base-cell-address="出勤簿.M26"/>
          </calcext:conditional-format>
          <calcext:conditional-format calcext:target-range-address="出勤簿.C6:出勤簿.C6">
            <calcext:condition calcext:apply-style-name="無題1" calcext:value="formula-is([.R33]=&quot;休日&quot;)" calcext:base-cell-address="出勤簿.C6"/>
          </calcext:conditional-format>
          <calcext:conditional-format calcext:target-range-address="出勤簿.C7:出勤簿.C7">
            <calcext:condition calcext:apply-style-name="無題1" calcext:value="formula-is([.R33]=&quot;休日&quot;)" calcext:base-cell-address="出勤簿.C7"/>
          </calcext:conditional-format>
          <calcext:conditional-format calcext:target-range-address="出勤簿.C8:出勤簿.C8">
            <calcext:condition calcext:apply-style-name="無題1" calcext:value="formula-is([.R34]=&quot;休日&quot;)" calcext:base-cell-address="出勤簿.C8"/>
          </calcext:conditional-format>
          <calcext:conditional-format calcext:target-range-address="出勤簿.C9:出勤簿.C9">
            <calcext:condition calcext:apply-style-name="無題1" calcext:value="formula-is([.R34]=&quot;休日&quot;)" calcext:base-cell-address="出勤簿.C9"/>
          </calcext:conditional-format>
          <calcext:conditional-format calcext:target-range-address="出勤簿.C10:出勤簿.C10">
            <calcext:condition calcext:apply-style-name="無題1" calcext:value="formula-is([.R35]=&quot;休日&quot;)" calcext:base-cell-address="出勤簿.C10"/>
          </calcext:conditional-format>
          <calcext:conditional-format calcext:target-range-address="出勤簿.C11:出勤簿.C11">
            <calcext:condition calcext:apply-style-name="無題1" calcext:value="formula-is([.R35]=&quot;休日&quot;)" calcext:base-cell-address="出勤簿.C11"/>
          </calcext:conditional-format>
          <calcext:conditional-format calcext:target-range-address="出勤簿.C12:出勤簿.C12">
            <calcext:condition calcext:apply-style-name="無題1" calcext:value="formula-is([.R36]=&quot;休日&quot;)" calcext:base-cell-address="出勤簿.C12"/>
          </calcext:conditional-format>
          <calcext:conditional-format calcext:target-range-address="出勤簿.C13:出勤簿.C13">
            <calcext:condition calcext:apply-style-name="無題1" calcext:value="formula-is([.R36]=&quot;休日&quot;)" calcext:base-cell-address="出勤簿.C13"/>
          </calcext:conditional-format>
          <calcext:conditional-format calcext:target-range-address="出勤簿.C14:出勤簿.C14">
            <calcext:condition calcext:apply-style-name="無題1" calcext:value="formula-is([.R37]=&quot;休日&quot;)" calcext:base-cell-address="出勤簿.C14"/>
          </calcext:conditional-format>
          <calcext:conditional-format calcext:target-range-address="出勤簿.C15:出勤簿.C15">
            <calcext:condition calcext:apply-style-name="無題1" calcext:value="formula-is([.R37]=&quot;休日&quot;)" calcext:base-cell-address="出勤簿.C15"/>
          </calcext:conditional-format>
          <calcext:conditional-format calcext:target-range-address="出勤簿.C16:出勤簿.C16">
            <calcext:condition calcext:apply-style-name="無題1" calcext:value="formula-is([.R38]=&quot;休日&quot;)" calcext:base-cell-address="出勤簿.C16"/>
          </calcext:conditional-format>
          <calcext:conditional-format calcext:target-range-address="出勤簿.C17:出勤簿.C17">
            <calcext:condition calcext:apply-style-name="無題1" calcext:value="formula-is([.R38]=&quot;休日&quot;)" calcext:base-cell-address="出勤簿.C17"/>
          </calcext:conditional-format>
          <calcext:conditional-format calcext:target-range-address="出勤簿.C18:出勤簿.C18">
            <calcext:condition calcext:apply-style-name="無題1" calcext:value="formula-is([.R39]=&quot;休日&quot;)" calcext:base-cell-address="出勤簿.C18"/>
          </calcext:conditional-format>
          <calcext:conditional-format calcext:target-range-address="出勤簿.C19:出勤簿.C19">
            <calcext:condition calcext:apply-style-name="無題1" calcext:value="formula-is([.R39]=&quot;休日&quot;)" calcext:base-cell-address="出勤簿.C19"/>
          </calcext:conditional-format>
          <calcext:conditional-format calcext:target-range-address="出勤簿.C20:出勤簿.C20">
            <calcext:condition calcext:apply-style-name="無題1" calcext:value="formula-is([.R40]=&quot;休日&quot;)" calcext:base-cell-address="出勤簿.C20"/>
          </calcext:conditional-format>
          <calcext:conditional-format calcext:target-range-address="出勤簿.C21:出勤簿.C21">
            <calcext:condition calcext:apply-style-name="無題1" calcext:value="formula-is([.R40]=&quot;休日&quot;)" calcext:base-cell-address="出勤簿.C21"/>
          </calcext:conditional-format>
          <calcext:conditional-format calcext:target-range-address="出勤簿.C22:出勤簿.C22">
            <calcext:condition calcext:apply-style-name="無題1" calcext:value="formula-is([.R41]=&quot;休日&quot;)" calcext:base-cell-address="出勤簿.C22"/>
          </calcext:conditional-format>
          <calcext:conditional-format calcext:target-range-address="出勤簿.C23:出勤簿.C23">
            <calcext:condition calcext:apply-style-name="無題1" calcext:value="formula-is([.R41]=&quot;休日&quot;)" calcext:base-cell-address="出勤簿.C23"/>
          </calcext:conditional-format>
          <calcext:conditional-format calcext:target-range-address="出勤簿.C24:出勤簿.C24">
            <calcext:condition calcext:apply-style-name="無題1" calcext:value="formula-is([.R42]=&quot;休日&quot;)" calcext:base-cell-address="出勤簿.C24"/>
          </calcext:conditional-format>
          <calcext:conditional-format calcext:target-range-address="出勤簿.C25:出勤簿.C25">
            <calcext:condition calcext:apply-style-name="無題1" calcext:value="formula-is([.R42]=&quot;休日&quot;)" calcext:base-cell-address="出勤簿.C25"/>
          </calcext:conditional-format>
          <calcext:conditional-format calcext:target-range-address="出勤簿.I6:出勤簿.I6">
            <calcext:condition calcext:apply-style-name="無題1" calcext:value="formula-is([.R43]=&quot;休日&quot;)" calcext:base-cell-address="出勤簿.I6"/>
          </calcext:conditional-format>
          <calcext:conditional-format calcext:target-range-address="出勤簿.I7:出勤簿.I7">
            <calcext:condition calcext:apply-style-name="無題1" calcext:value="formula-is([.R43]=&quot;休日&quot;)" calcext:base-cell-address="出勤簿.I7"/>
          </calcext:conditional-format>
          <calcext:conditional-format calcext:target-range-address="出勤簿.I8:出勤簿.I8">
            <calcext:condition calcext:apply-style-name="無題1" calcext:value="formula-is([.R44]=&quot;休日&quot;)" calcext:base-cell-address="出勤簿.I8"/>
          </calcext:conditional-format>
          <calcext:conditional-format calcext:target-range-address="出勤簿.I9:出勤簿.I9">
            <calcext:condition calcext:apply-style-name="無題1" calcext:value="formula-is([.R44]=&quot;休日&quot;)" calcext:base-cell-address="出勤簿.I9"/>
          </calcext:conditional-format>
          <calcext:conditional-format calcext:target-range-address="出勤簿.I10:出勤簿.I10">
            <calcext:condition calcext:apply-style-name="無題1" calcext:value="formula-is([.R45]=&quot;休日&quot;)" calcext:base-cell-address="出勤簿.I10"/>
          </calcext:conditional-format>
          <calcext:conditional-format calcext:target-range-address="出勤簿.I11:出勤簿.I11">
            <calcext:condition calcext:apply-style-name="無題1" calcext:value="formula-is([.R45]=&quot;休日&quot;)" calcext:base-cell-address="出勤簿.I11"/>
          </calcext:conditional-format>
          <calcext:conditional-format calcext:target-range-address="出勤簿.I12:出勤簿.I12">
            <calcext:condition calcext:apply-style-name="無題1" calcext:value="formula-is([.R46]=&quot;休日&quot;)" calcext:base-cell-address="出勤簿.I12"/>
          </calcext:conditional-format>
          <calcext:conditional-format calcext:target-range-address="出勤簿.I13:出勤簿.I13">
            <calcext:condition calcext:apply-style-name="無題1" calcext:value="formula-is([.R46]=&quot;休日&quot;)" calcext:base-cell-address="出勤簿.I13"/>
          </calcext:conditional-format>
          <calcext:conditional-format calcext:target-range-address="出勤簿.I14:出勤簿.I14">
            <calcext:condition calcext:apply-style-name="無題1" calcext:value="formula-is([.R47]=&quot;休日&quot;)" calcext:base-cell-address="出勤簿.I14"/>
          </calcext:conditional-format>
          <calcext:conditional-format calcext:target-range-address="出勤簿.I15:出勤簿.I15">
            <calcext:condition calcext:apply-style-name="無題1" calcext:value="formula-is([.R47]=&quot;休日&quot;)" calcext:base-cell-address="出勤簿.I15"/>
          </calcext:conditional-format>
          <calcext:conditional-format calcext:target-range-address="出勤簿.I16:出勤簿.I16">
            <calcext:condition calcext:apply-style-name="無題1" calcext:value="formula-is([.R48]=&quot;休日&quot;)" calcext:base-cell-address="出勤簿.I16"/>
          </calcext:conditional-format>
          <calcext:conditional-format calcext:target-range-address="出勤簿.I17:出勤簿.I17">
            <calcext:condition calcext:apply-style-name="無題1" calcext:value="formula-is([.R48]=&quot;休日&quot;)" calcext:base-cell-address="出勤簿.I17"/>
          </calcext:conditional-format>
          <calcext:conditional-format calcext:target-range-address="出勤簿.I18:出勤簿.I18">
            <calcext:condition calcext:apply-style-name="無題1" calcext:value="formula-is([.R49]=&quot;休日&quot;)" calcext:base-cell-address="出勤簿.I18"/>
          </calcext:conditional-format>
          <calcext:conditional-format calcext:target-range-address="出勤簿.I19:出勤簿.I19">
            <calcext:condition calcext:apply-style-name="無題1" calcext:value="formula-is([.R49]=&quot;休日&quot;)" calcext:base-cell-address="出勤簿.I19"/>
          </calcext:conditional-format>
          <calcext:conditional-format calcext:target-range-address="出勤簿.I20:出勤簿.I20">
            <calcext:condition calcext:apply-style-name="無題1" calcext:value="formula-is([.R50]=&quot;休日&quot;)" calcext:base-cell-address="出勤簿.I20"/>
          </calcext:conditional-format>
          <calcext:conditional-format calcext:target-range-address="出勤簿.I21:出勤簿.I21">
            <calcext:condition calcext:apply-style-name="無題1" calcext:value="formula-is([.R50]=&quot;休日&quot;)" calcext:base-cell-address="出勤簿.I21"/>
          </calcext:conditional-format>
          <calcext:conditional-format calcext:target-range-address="出勤簿.I22:出勤簿.I22">
            <calcext:condition calcext:apply-style-name="無題1" calcext:value="formula-is([.R51]=&quot;休日&quot;)" calcext:base-cell-address="出勤簿.I22"/>
          </calcext:conditional-format>
          <calcext:conditional-format calcext:target-range-address="出勤簿.I23:出勤簿.I23">
            <calcext:condition calcext:apply-style-name="無題1" calcext:value="formula-is([.R51]=&quot;休日&quot;)" calcext:base-cell-address="出勤簿.I23"/>
          </calcext:conditional-format>
          <calcext:conditional-format calcext:target-range-address="出勤簿.I24:出勤簿.I24">
            <calcext:condition calcext:apply-style-name="無題1" calcext:value="formula-is([.R52]=&quot;休日&quot;)" calcext:base-cell-address="出勤簿.I24"/>
          </calcext:conditional-format>
          <calcext:conditional-format calcext:target-range-address="出勤簿.I25:出勤簿.I25">
            <calcext:condition calcext:apply-style-name="無題1" calcext:value="formula-is([.R52]=&quot;休日&quot;)" calcext:base-cell-address="出勤簿.I25"/>
          </calcext:conditional-format>
          <calcext:conditional-format calcext:target-range-address="出勤簿.O6:出勤簿.O6">
            <calcext:condition calcext:apply-style-name="無題1" calcext:value="formula-is([.R53]=&quot;休日&quot;)" calcext:base-cell-address="出勤簿.O6"/>
          </calcext:conditional-format>
          <calcext:conditional-format calcext:target-range-address="出勤簿.O7:出勤簿.O7">
            <calcext:condition calcext:apply-style-name="無題1" calcext:value="formula-is([.R53]=&quot;休日&quot;)" calcext:base-cell-address="出勤簿.O7"/>
          </calcext:conditional-format>
          <calcext:conditional-format calcext:target-range-address="出勤簿.O8:出勤簿.O8">
            <calcext:condition calcext:apply-style-name="無題1" calcext:value="formula-is([.R54]=&quot;休日&quot;)" calcext:base-cell-address="出勤簿.O8"/>
          </calcext:conditional-format>
          <calcext:conditional-format calcext:target-range-address="出勤簿.O9:出勤簿.O9">
            <calcext:condition calcext:apply-style-name="無題1" calcext:value="formula-is([.R54]=&quot;休日&quot;)" calcext:base-cell-address="出勤簿.O9"/>
          </calcext:conditional-format>
          <calcext:conditional-format calcext:target-range-address="出勤簿.O10:出勤簿.O10">
            <calcext:condition calcext:apply-style-name="無題1" calcext:value="formula-is([.R55]=&quot;休日&quot;)" calcext:base-cell-address="出勤簿.O10"/>
          </calcext:conditional-format>
          <calcext:conditional-format calcext:target-range-address="出勤簿.O11:出勤簿.O11">
            <calcext:condition calcext:apply-style-name="無題1" calcext:value="formula-is([.R55]=&quot;休日&quot;)" calcext:base-cell-address="出勤簿.O11"/>
          </calcext:conditional-format>
          <calcext:conditional-format calcext:target-range-address="出勤簿.O12:出勤簿.O12">
            <calcext:condition calcext:apply-style-name="無題1" calcext:value="formula-is([.R56]=&quot;休日&quot;)" calcext:base-cell-address="出勤簿.O12"/>
          </calcext:conditional-format>
          <calcext:conditional-format calcext:target-range-address="出勤簿.O13:出勤簿.O13">
            <calcext:condition calcext:apply-style-name="無題1" calcext:value="formula-is([.R56]=&quot;休日&quot;)" calcext:base-cell-address="出勤簿.O13"/>
          </calcext:conditional-format>
          <calcext:conditional-format calcext:target-range-address="出勤簿.O14:出勤簿.O14">
            <calcext:condition calcext:apply-style-name="無題1" calcext:value="formula-is([.R57]=&quot;休日&quot;)" calcext:base-cell-address="出勤簿.O14"/>
          </calcext:conditional-format>
          <calcext:conditional-format calcext:target-range-address="出勤簿.O15:出勤簿.O15">
            <calcext:condition calcext:apply-style-name="無題1" calcext:value="formula-is([.R57]=&quot;休日&quot;)" calcext:base-cell-address="出勤簿.O15"/>
          </calcext:conditional-format>
          <calcext:conditional-format calcext:target-range-address="出勤簿.O16:出勤簿.O16">
            <calcext:condition calcext:apply-style-name="無題1" calcext:value="formula-is([.R58]=&quot;休日&quot;)" calcext:base-cell-address="出勤簿.O16"/>
          </calcext:conditional-format>
          <calcext:conditional-format calcext:target-range-address="出勤簿.O17:出勤簿.O17">
            <calcext:condition calcext:apply-style-name="無題1" calcext:value="formula-is([.R58]=&quot;休日&quot;)" calcext:base-cell-address="出勤簿.O17"/>
          </calcext:conditional-format>
          <calcext:conditional-format calcext:target-range-address="出勤簿.O18:出勤簿.O18">
            <calcext:condition calcext:apply-style-name="無題1" calcext:value="formula-is([.R59]=&quot;休日&quot;)" calcext:base-cell-address="出勤簿.O18"/>
          </calcext:conditional-format>
          <calcext:conditional-format calcext:target-range-address="出勤簿.O19:出勤簿.O19">
            <calcext:condition calcext:apply-style-name="無題1" calcext:value="formula-is([.R59]=&quot;休日&quot;)" calcext:base-cell-address="出勤簿.O19"/>
          </calcext:conditional-format>
          <calcext:conditional-format calcext:target-range-address="出勤簿.O20:出勤簿.O20">
            <calcext:condition calcext:apply-style-name="無題1" calcext:value="formula-is([.R60]=&quot;休日&quot;)" calcext:base-cell-address="出勤簿.O20"/>
          </calcext:conditional-format>
          <calcext:conditional-format calcext:target-range-address="出勤簿.O21:出勤簿.O21">
            <calcext:condition calcext:apply-style-name="無題1" calcext:value="formula-is([.R60]=&quot;休日&quot;)" calcext:base-cell-address="出勤簿.O21"/>
          </calcext:conditional-format>
          <calcext:conditional-format calcext:target-range-address="出勤簿.O22:出勤簿.O22">
            <calcext:condition calcext:apply-style-name="無題1" calcext:value="formula-is([.R61]=&quot;休日&quot;)" calcext:base-cell-address="出勤簿.O22"/>
          </calcext:conditional-format>
          <calcext:conditional-format calcext:target-range-address="出勤簿.O23:出勤簿.O23">
            <calcext:condition calcext:apply-style-name="無題1" calcext:value="formula-is([.R61]=&quot;休日&quot;)" calcext:base-cell-address="出勤簿.O23"/>
          </calcext:conditional-format>
          <calcext:conditional-format calcext:target-range-address="出勤簿.O24:出勤簿.O24">
            <calcext:condition calcext:apply-style-name="無題1" calcext:value="formula-is([.R62]=&quot;休日&quot;)" calcext:base-cell-address="出勤簿.O24"/>
          </calcext:conditional-format>
          <calcext:conditional-format calcext:target-range-address="出勤簿.O25:出勤簿.O25">
            <calcext:condition calcext:apply-style-name="無題1" calcext:value="formula-is([.R62]=&quot;休日&quot;)" calcext:base-cell-address="出勤簿.O25"/>
          </calcext:conditional-format>
          <calcext:conditional-format calcext:target-range-address="出勤簿.O26:出勤簿.O26">
            <calcext:condition calcext:apply-style-name="無題1" calcext:value="formula-is([.R63]=&quot;休日&quot;)" calcext:base-cell-address="出勤簿.O26"/>
          </calcext:conditional-format>
          <calcext:conditional-format calcext:target-range-address="出勤簿.O27:出勤簿.O27">
            <calcext:condition calcext:apply-style-name="無題1" calcext:value="formula-is([.R63]=&quot;休日&quot;)" calcext:base-cell-address="出勤簿.O2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ＭＳ ゴシック1" svg:font-family="'ＭＳ ゴシック'" style:font-adornments="標準"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number:number-style style:name="N0">
      <number:number number:min-integer-digits="1"/>
    </number:number-style>
    <number:number-style style:name="N1">
      <number:number number:decimal-places="0" loext:min-decimal-places="0" number:min-integer-digits="1"/>
    </number:number-style>
    <number:time-style style:name="N40">
      <number:hours/>
      <number:text>:</number:text>
      <number:minutes number:style="long"/>
    </number:time-style>
    <number:date-style style:name="N111">
      <number:day/>
    </number:date-style>
    <number:date-style style:name="N112">
      <number:month/>
      <number:text>月</number:text>
      <number:day/>
      <number:text>日</number:text>
    </number:date-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3" number:min-exponent-digits="1" loext:exponent-interval="3" loext:forced-exponent-sign="true"/>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 </number:text>
      <style:map style:condition="value()&gt;=0" style:apply-style-name="N150P0"/>
    </number:number-style>
    <number:number-style style:name="N151P0" style:volatile="true">
      <number:number number:decimal-places="2" loext:min-decimal-places="2" number:min-integer-digits="1"/>
    </number:number-style>
    <number:number-style style:name="N151">
      <number:text>△ </number:text>
      <number:number number:decimal-places="2" loext:min-decimal-places="2" number:min-integer-digits="1"/>
      <style:map style:condition="value()&gt;=0" style:apply-style-name="N151P0"/>
    </number:number-style>
    <number:date-style style:name="N152">
      <number:day number:style="long"/>
    </number:date-style>
    <number:number-style style:name="N153">
      <number:number number:decimal-places="0" loext:min-decimal-places="0" number:min-integer-digits="1"/>
      <number:text> </number:text>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1P0"/>
    </number:currency-style>
    <number:time-style style:name="N162P0" style:volatile="true">
      <number:hours/>
      <number:text>:</number:text>
      <number:minutes number:style="long"/>
    </number:time-style>
    <number:text-style style:name="N162">
      <number:text-content/>
      <style:map style:condition="value()&lt;=1.79769313486232E+308" style:apply-style-name="N162P0"/>
    </number:text-style>
    <number:time-style style:name="N163">
      <number:hours number:style="long"/>
      <number:text>:</number:text>
      <number:minutes number:style="long"/>
    </number:time-style>
    <number:time-style style:name="N164" number:truncate-on-overflow="false">
      <number:hours/>
      <number:text>:</number:text>
      <number:minutes number:style="long"/>
    </number:time-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time-style style:name="N166">
      <number:hours/>
      <number:text>:</number:text>
      <number:minutes number:style="long"/>
      <number:text>:</number:text>
      <number:seconds number:style="long"/>
      <number:text> </number:text>
      <number:am-pm/>
    </number:time-style>
    <number:date-style style:name="N167">
      <number:month number:style="long"/>
    </number:date-style>
    <number:date-style style:name="N168">
      <number:year number:style="long"/>
    </number:date-style>
    <number:number-style style:name="N169">
      <number:number number:decimal-places="1" loext:min-decimal-places="1" number:min-integer-digits="1"/>
    </number:number-style>
    <number:number-style style:name="N170P0" style:volatile="true">
      <number:number number:decimal-places="1" loext:min-decimal-places="1" number:min-integer-digits="1"/>
    </number:number-style>
    <number:number-style style:name="N170">
      <style:text-properties fo:color="#ff0000"/>
      <number:text>-</number:text>
      <number:number number:decimal-places="1" loext:min-decimal-places="1" number:min-integer-digits="1"/>
      <style:map style:condition="value()&gt;=0" style:apply-style-name="N170P0"/>
    </number:number-style>
    <number:number-style style:name="N172P0" style:volatile="true">
      <number:text>\</number:text>
      <number:number number:decimal-places="0" loext:min-decimal-places="0" number:min-integer-digits="1" number:grouping="true"/>
    </number:number-style>
    <number:number-style style:name="N172">
      <number:text>\-</number:text>
      <number:number number:decimal-places="0" loext:min-decimal-places="0" number:min-integer-digits="1" number:grouping="true"/>
      <style:map style:condition="value()&gt;=0" style:apply-style-name="N172P0"/>
    </number:number-style>
    <number:number-style style:name="N173P0" style:volatile="true">
      <number:text>\</number:text>
      <number:number number:decimal-places="0" loext:min-decimal-places="0" number:min-integer-digits="1" number:grouping="true"/>
    </number:number-style>
    <number:number-style style:name="N173">
      <style:text-properties fo:color="#ff0000"/>
      <number:text>\-</number:text>
      <number:number number:decimal-places="0" loext:min-decimal-places="0" number:min-integer-digits="1" number:grouping="true"/>
      <style:map style:condition="value()&gt;=0" style:apply-style-name="N173P0"/>
    </number:number-style>
    <number:number-style style:name="N175P0" style:volatile="true">
      <number:text>\</number:text>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 </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6P0" style:volatile="true">
      <number:era number:calendar="gengou"/>
      <number:year number:calendar="gengou"/>
      <number:text>.</number:text>
      <number:month number:calendar="gengou"/>
      <number:text>.</number:text>
      <number:day number:calendar="gengou"/>
    </number:date-style>
    <number:text-style style:name="N186">
      <number:text-content/>
      <style:map style:condition="value()&lt;=1.79769313486232E+308" style:apply-style-name="N186P0"/>
    </number:text-style>
    <number:date-style style:name="N187">
      <number:year number:style="long"/>
      <number:text>年</number:text>
      <number:month/>
      <number:text>月</number:text>
      <number:day/>
      <number:text>日（</number:text>
      <number:day-of-week number:calendar="gengou"/>
      <number:text>）</number:text>
    </number:date-style>
    <number:date-style style:name="N188">
      <number:year number:style="long"/>
      <number:text>年</number:text>
      <number:month number:style="long"/>
      <number:text>月</number:text>
      <number:day number:style="long"/>
      <number:text>日（</number:text>
      <number:day-of-week number:calendar="gengou" number:style="long"/>
      <number:text>）</number:text>
    </number:date-style>
    <number:time-style style:name="N189">
      <number:hours number:style="long"/>
    </number:time-style>
    <number:date-style style:name="N190P0" style:volatile="true">
      <number:month number:style="long"/>
    </number:date-style>
    <number:text-style style:name="N190">
      <number:text-content/>
      <style:map style:condition="value()&lt;=1.79769313486232E+308" style:apply-style-name="N190P0"/>
    </number:text-style>
    <number:time-style style:name="N191">
      <number:minutes number:style="long"/>
      <number:text>:</number:text>
      <number:seconds/>
    </number:time-style>
    <number:time-style style:name="N192" number:truncate-on-overflow="false">
      <number:minutes number:style="long"/>
    </number:time-style>
    <number:date-style style:name="N193">
      <number:month number:style="long"/>
      <number:text>/</number:text>
      <number:day number:style="long"/>
    </number:date-style>
    <number:time-style style:name="N194" number:truncate-on-overflow="false">
      <number:hours/>
      <number:text>.</number:text>
      <number:minutes number:style="long"/>
    </number:time-style>
    <number:number-style style:name="N195">
      <number:number number:decimal-places="0" loext:min-decimal-places="0" number:min-integer-digits="2"/>
    </number:number-style>
    <number:number-style style:name="N196">
      <number:number number:decimal-places="0" loext:min-decimal-places="0" number:min-integer-digits="3"/>
    </number:number-style>
    <number:number-style style:name="N197">
      <number:number number:decimal-places="0" loext:min-decimal-places="0" number:min-integer-digits="4"/>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able-cell-properties style:text-align-source="fix" style:repeat-content="false" style:vertical-align="middle"/>
      <style:paragraph-properties fo:text-align="center"/>
      <style:text-properties style:font-name="ＭＳ ゴシック" fo:font-family="'ＭＳ ゴシック'" style:font-family-generic="swiss" style:font-pitch="fixed" fo:font-size="10.5pt" style:font-name-asian="ＭＳ ゴシック" style:font-family-asian="'ＭＳ ゴシック'" style:font-family-generic-asian="swiss" style:font-pitch-asian="fixed" style:font-size-asian="10.5pt" style:font-name-complex="Noto Sans CJK JP Kai Regular" style:font-family-complex="'Noto Sans CJK JP Kai Regular'" style:font-family-generic-complex="system" style:font-pitch-complex="variable" style:font-size-complex="10.5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休日色" style:family="table-cell" style:parent-style-name="Default" style:data-style-name="N1">
      <style:table-cell-properties fo:background-color="#eeeeee" style:rotation-angle="0"/>
      <style:text-properties fo:font-size="12pt" style:font-size-asian="12pt" style:font-size-complex="12pt"/>
    </style:style>
    <style:style style:name="無題1" style:family="table-cell" style:parent-style-name="Default" style:data-style-name="N40">
      <style:table-cell-properties fo:background-color="#eeeeee" loext:vertical-justify="auto"/>
      <style:paragraph-properties css3t:text-justify="auto"/>
      <style:text-properties fo:font-size="12pt" style:font-size-asian="12pt" style:font-size-complex="10.5pt"/>
    </style:style>
    <style:style style:name="無題2" style:family="table-cell" style:parent-style-name="Default" style:data-style-name="N111">
      <style:table-cell-properties fo:background-color="#eeeeee" loext:vertical-justify="auto"/>
      <style:paragraph-properties css3t:text-justify="auto"/>
      <style:text-properties fo:font-size="12pt" style:font-size-asian="12pt" style:font-size-complex="10.5pt"/>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2">0000/00/00</text:date>, <text:time style:data-style-name="N2" text:time-value="07:53:12.101100543">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08:02:11.734624876</meta:creation-date>
    <meta:editing-duration>PT51M2S</meta:editing-duration>
    <meta:editing-cycles>3</meta:editing-cycles>
    <meta:generator>LibreOffice/6.0.7.3$Linux_X86_64 LibreOffice_project/00m0$Build-3</meta:generator>
    <meta:keyword>出勤簿</meta:keyword>
    <dc:subject>勤怠管理</dc:subject>
    <dc:title>出勤簿</dc:title>
    <dc:description>【2020/03/12】
締め日を指定できるように変更
【2020/02/06】
リリース
</dc:description>
    <dc:date>2020-03-12T08:50:57.325000175</dc:date>
    <meta:document-statistic meta:table-count="1" meta:cell-count="492" meta:object-count="0"/>
    <meta:user-defined meta:name="所有者">ホウフリンク</meta:user-defined>
  </office:meta>
</office:document-meta>
</file>