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swiss" style:font-pitch="fixed"/>
    <style:font-face style:name="ＭＳ ゴシック1" svg:font-family="'ＭＳ ゴシック'" style:font-adornments="標準"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3mm"/>
    </style:style>
    <style:style style:name="co2" style:family="table-column">
      <style:table-column-properties fo:break-before="auto" style:column-width="4.99mm"/>
    </style:style>
    <style:style style:name="co3" style:family="table-column">
      <style:table-column-properties fo:break-before="auto" style:column-width="8.01mm"/>
    </style:style>
    <style:style style:name="co4" style:family="table-column">
      <style:table-column-properties fo:break-before="auto" style:column-width="24.01mm"/>
    </style:style>
    <style:style style:name="co5" style:family="table-column">
      <style:table-column-properties fo:break-before="auto" style:column-width="4mm"/>
    </style:style>
    <style:style style:name="co6" style:family="table-column">
      <style:table-column-properties fo:break-before="auto" style:column-width="17mm"/>
    </style:style>
    <style:style style:name="co7" style:family="table-column">
      <style:table-column-properties fo:break-before="auto" style:column-width="16.33mm"/>
    </style:style>
    <style:style style:name="co8" style:family="table-column">
      <style:table-column-properties fo:break-before="auto" style:column-width="22.58mm"/>
    </style:style>
    <style:style style:name="co9" style:family="table-column">
      <style:table-column-properties fo:break-before="auto" style:column-width="36.76mm"/>
    </style:style>
    <style:style style:name="ro1" style:family="table-row">
      <style:table-row-properties style:row-height="10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5.29m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number:time-style style:name="N40">
      <number:hours/>
      <number:text>:</number:text>
      <number:minutes number:style="long"/>
    </number:time-style>
    <style:style style:name="ce2" style:family="table-cell" style:parent-style-name="Default">
      <style:table-cell-properties style:text-align-source="fix" style:repeat-content="false" style:vertical-align="middle"/>
      <style:paragraph-properties fo:text-align="center"/>
      <style:text-properties style:font-name="ＭＳ ゴシック" fo:font-size="18pt" fo:font-weight="bold" style:font-name-asian="ＭＳ ゴシック" style:font-size-asian="18pt" style:font-weight-asian="bold" style:font-size-complex="18pt" style:font-weight-complex="bold"/>
    </style:style>
    <style:style style:name="ce3" style:family="table-cell" style:parent-style-name="Default">
      <style:table-cell-properties style:text-align-source="fix" style:repeat-content="false" style:vertical-align="middle"/>
      <style:paragraph-properties fo:text-align="center"/>
      <style:text-properties style:font-name="ＭＳ ゴシック" fo:font-size="12pt" style:font-name-asian="ＭＳ ゴシック" style:font-size-asian="12pt" style:font-size-complex="12pt"/>
    </style:style>
    <style:style style:name="ce6"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5" style:family="table-cell" style:parent-style-name="Default">
      <style:table-cell-properties style:text-align-source="fix" style:repeat-content="false" fo:border="2.01pt solid #000000" style:vertical-align="middle"/>
      <style:paragraph-properties fo:text-align="center"/>
      <style:text-properties style:font-name="ＭＳ ゴシック" fo:font-size="12pt" style:font-name-asian="ＭＳ ゴシック" style:font-size-asian="12pt" style:font-size-complex="12pt"/>
    </style:style>
    <style:style style:name="ce9" style:family="table-cell" style:parent-style-name="Default" style:data-style-name="N111">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A8"/>
    </style:style>
    <style:style style:name="ce13"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A9"/>
    </style:style>
    <style:style style:name="ce18"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0]=&quot;休日&quot;)" style:apply-style-name="休日1" style:base-cell-address="勤務簿.A10"/>
    </style:style>
    <style:style style:name="ce19"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1]=&quot;休日&quot;)" style:apply-style-name="休日1" style:base-cell-address="勤務簿.A11"/>
    </style:style>
    <style:style style:name="ce50"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2]=&quot;休日&quot;)" style:apply-style-name="休日1" style:base-cell-address="勤務簿.A12"/>
    </style:style>
    <style:style style:name="ce60"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3]=&quot;休日&quot;)" style:apply-style-name="休日1" style:base-cell-address="勤務簿.A13"/>
    </style:style>
    <style:style style:name="ce61"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4]=&quot;休日&quot;)" style:apply-style-name="休日1" style:base-cell-address="勤務簿.A14"/>
    </style:style>
    <style:style style:name="ce65"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5]=&quot;休日&quot;)" style:apply-style-name="休日1" style:base-cell-address="勤務簿.A15"/>
    </style:style>
    <style:style style:name="ce68"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6]=&quot;休日&quot;)" style:apply-style-name="休日1" style:base-cell-address="勤務簿.A16"/>
    </style:style>
    <style:style style:name="ce70"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7]=&quot;休日&quot;)" style:apply-style-name="休日1" style:base-cell-address="勤務簿.A17"/>
    </style:style>
    <style:style style:name="ce76"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8]=&quot;休日&quot;)" style:apply-style-name="休日1" style:base-cell-address="勤務簿.A18"/>
    </style:style>
    <style:style style:name="ce77"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9]=&quot;休日&quot;)" style:apply-style-name="休日1" style:base-cell-address="勤務簿.A19"/>
    </style:style>
    <style:style style:name="ce78"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0]=&quot;休日&quot;)" style:apply-style-name="休日1" style:base-cell-address="勤務簿.A20"/>
    </style:style>
    <style:style style:name="ce79"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1]=&quot;休日&quot;)" style:apply-style-name="休日1" style:base-cell-address="勤務簿.A21"/>
    </style:style>
    <style:style style:name="ce80"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2]=&quot;休日&quot;)" style:apply-style-name="休日1" style:base-cell-address="勤務簿.A22"/>
    </style:style>
    <style:style style:name="ce81"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3]=&quot;休日&quot;)" style:apply-style-name="休日1" style:base-cell-address="勤務簿.A23"/>
    </style:style>
    <style:style style:name="ce82"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4]=&quot;休日&quot;)" style:apply-style-name="休日1" style:base-cell-address="勤務簿.A24"/>
    </style:style>
    <style:style style:name="ce83"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5]=&quot;休日&quot;)" style:apply-style-name="休日1" style:base-cell-address="勤務簿.A25"/>
    </style:style>
    <style:style style:name="ce84"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6]=&quot;休日&quot;)" style:apply-style-name="休日1" style:base-cell-address="勤務簿.A26"/>
    </style:style>
    <style:style style:name="ce85"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7]=&quot;休日&quot;)" style:apply-style-name="休日1" style:base-cell-address="勤務簿.A27"/>
    </style:style>
    <style:style style:name="ce86"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8]=&quot;休日&quot;)" style:apply-style-name="休日1" style:base-cell-address="勤務簿.A28"/>
    </style:style>
    <style:style style:name="ce88"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9]=&quot;休日&quot;)" style:apply-style-name="休日1" style:base-cell-address="勤務簿.A29"/>
    </style:style>
    <style:style style:name="ce89"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0]=&quot;休日&quot;)" style:apply-style-name="休日1" style:base-cell-address="勤務簿.A30"/>
    </style:style>
    <style:style style:name="ce90"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1]=&quot;休日&quot;)" style:apply-style-name="休日1" style:base-cell-address="勤務簿.A31"/>
    </style:style>
    <style:style style:name="ce122"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2]=&quot;休日&quot;)" style:apply-style-name="休日1" style:base-cell-address="勤務簿.A32"/>
    </style:style>
    <style:style style:name="ce123"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3]=&quot;休日&quot;)" style:apply-style-name="休日1" style:base-cell-address="勤務簿.A33"/>
    </style:style>
    <style:style style:name="ce124"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4]=&quot;休日&quot;)" style:apply-style-name="休日1" style:base-cell-address="勤務簿.A34"/>
    </style:style>
    <style:style style:name="ce156"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5]=&quot;休日&quot;)" style:apply-style-name="休日1" style:base-cell-address="勤務簿.A35"/>
    </style:style>
    <style:style style:name="ce157"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6]=&quot;休日&quot;)" style:apply-style-name="休日1" style:base-cell-address="勤務簿.A36"/>
    </style:style>
    <style:style style:name="ce158"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7]=&quot;休日&quot;)" style:apply-style-name="休日1" style:base-cell-address="勤務簿.A37"/>
    </style:style>
    <style:style style:name="ce159" style:family="table-cell" style:parent-style-name="Default" style:data-style-name="N111">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8]=&quot;休日&quot;)" style:apply-style-name="休日1" style:base-cell-address="勤務簿.A38"/>
    </style:style>
    <style:style style:name="ce63"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6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69" style:family="table-cell" style:parent-style-name="Default">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71" style:family="table-cell" style:parent-style-name="Default">
      <style:text-properties fo:font-size="12pt" style:font-name-asian="ＭＳ ゴシック" style:font-size-asian="12pt" style:font-size-complex="12pt"/>
    </style:style>
    <style:style style:name="ce72" style:family="table-cell" style:parent-style-name="Default">
      <style:text-properties style:font-name="ＭＳ ゴシック" fo:font-size="10pt" style:font-name-asian="ＭＳ ゴシック" style:font-size-asian="10pt" style:font-size-complex="10pt"/>
    </style:style>
    <style:style style:name="ce24"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fo:margin-left="0mm"/>
      <style:text-properties style:font-name="ＭＳ ゴシック" fo:font-size="10pt" style:font-name-asian="ＭＳ ゴシック" style:font-size-asian="10pt" style:font-size-complex="10pt"/>
    </style:style>
    <style:style style:name="ce25" style:family="table-cell" style:parent-style-name="Default">
      <style:table-cell-properties fo:border-bottom="0.74pt solid #000000" style:text-align-source="fix" style:repeat-content="false" fo:border-left="2.01pt solid #000000" fo:border-right="0.74pt solid #000000" fo:border-top="0.74pt solid #000000" style:vertical-align="bottom"/>
      <style:paragraph-properties fo:text-align="end" fo:margin-left="0mm"/>
      <style:text-properties style:font-name="ＭＳ ゴシック" fo:font-size="10pt" style:font-name-asian="ＭＳ ゴシック" style:font-size-asian="10pt" style:font-size-complex="10pt"/>
    </style:style>
    <style:style style:name="ce26" style:family="table-cell" style:parent-style-name="Default">
      <style:table-cell-properties fo:border-bottom="2.01pt solid #000000" style:text-align-source="fix" style:repeat-content="false" fo:border-left="2.01pt solid #000000" fo:border-right="0.74pt solid #000000" fo:border-top="0.74pt solid #000000" style:vertical-align="bottom"/>
      <style:paragraph-properties fo:text-align="end" fo:margin-left="0mm"/>
      <style:text-properties style:font-name="ＭＳ ゴシック" fo:font-size="10pt" style:font-name-asian="ＭＳ ゴシック" style:font-size-asian="10pt" style:font-size-complex="10pt"/>
    </style:style>
    <style:style style:name="ce27" style:family="table-cell" style:parent-style-name="Default">
      <style:table-cell-properties style:text-align-source="fix" style:repeat-content="false" style:vertical-align="middle"/>
      <style:paragraph-properties fo:text-align="center"/>
      <style:text-properties fo:font-size="12pt" style:font-name-asian="ＭＳ ゴシック" style:font-size-asian="12pt" style:font-size-complex="12pt"/>
    </style:style>
    <style:style style:name="ce91" style:family="table-cell" style:parent-style-name="Default">
      <style:text-properties style:font-name="ＭＳ ゴシック" fo:font-size="12pt" style:font-name-asian="ＭＳ ゴシック" style:font-size-asian="12pt" style:font-size-complex="12pt"/>
    </style:style>
    <style:style style:name="ce92" style:family="table-cell" style:parent-style-name="Default">
      <style:table-cell-properties style:text-align-source="fix" style:repeat-content="false" fo:border="2.01pt solid #000000" style:vertical-align="middle"/>
      <style:paragraph-properties fo:text-align="center" fo:margin-left="0mm"/>
      <style:text-properties style:font-name="ＭＳ ゴシック" fo:font-size="12pt" style:font-name-asian="ＭＳ ゴシック" style:font-size-asian="12pt" style:font-size-complex="12pt"/>
    </style:style>
    <style:style style:name="ce232" style:family="table-cell" style:parent-style-name="Default">
      <style:table-cell-properties style:text-align-source="fix" style:repeat-content="false" style:vertical-align="middle"/>
      <style:paragraph-properties fo:text-align="start" fo:margin-left="0mm"/>
      <style:text-properties style:font-name="ＭＳ ゴシック" fo:font-size="10pt" style:font-name-asian="ＭＳ ゴシック" style:font-size-asian="10pt" style:font-size-complex="10pt"/>
    </style:style>
    <style:style style:name="ce234"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235" style:family="table-cell" style:parent-style-name="Default" style:data-style-name="N111">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236" style:family="table-cell" style:parent-style-name="Default" style:data-style-name="N111">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237" style:family="table-cell" style:parent-style-name="Default" style:data-style-name="N111">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33" style:family="table-cell" style:parent-style-name="Default">
      <style:table-cell-properties style:text-align-source="fix" style:repeat-content="false" style:vertical-align="middle"/>
      <style:paragraph-properties fo:text-align="center" fo:margin-left="0mm"/>
      <style:text-properties style:font-name="ＭＳ ゴシック" fo:font-size="10pt" style:font-name-asian="ＭＳ ゴシック" style:font-size-asian="10pt" style:font-size-complex="10pt"/>
    </style:style>
    <style:style style:name="ce34" style:family="table-cell" style:parent-style-name="Default">
      <style:table-cell-properties style:text-align-source="fix" style:repeat-content="false" style:vertical-align="bottom"/>
      <style:paragraph-properties fo:text-align="end" fo:margin-left="0mm"/>
      <style:text-properties style:font-name="ＭＳ ゴシック" fo:font-size="10pt" style:font-name-asian="ＭＳ ゴシック" style:font-size-asian="10pt" style:font-size-complex="10pt"/>
    </style:style>
    <style:style style:name="ce100" style:family="table-cell" style:parent-style-name="Default">
      <style:table-cell-properties style:text-align-source="fix" style:repeat-content="false" style:vertical-align="middle"/>
      <style:paragraph-properties fo:text-align="center" fo:margin-left="0mm"/>
      <style:text-properties style:font-name="ＭＳ ゴシック" fo:font-size="12pt" style:font-name-asian="ＭＳ ゴシック" style:font-size-asian="12pt" style:font-size-complex="12pt"/>
    </style:style>
    <style:style style:name="ce241"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C8"/>
    </style:style>
    <style:style style:name="ce242"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C9"/>
    </style:style>
    <style:style style:name="ce24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0]=&quot;休日&quot;)" style:apply-style-name="休日1" style:base-cell-address="勤務簿.C10"/>
    </style:style>
    <style:style style:name="ce244"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1]=&quot;休日&quot;)" style:apply-style-name="休日1" style:base-cell-address="勤務簿.C11"/>
    </style:style>
    <style:style style:name="ce245"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2]=&quot;休日&quot;)" style:apply-style-name="休日1" style:base-cell-address="勤務簿.C12"/>
    </style:style>
    <style:style style:name="ce24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3]=&quot;休日&quot;)" style:apply-style-name="休日1" style:base-cell-address="勤務簿.C13"/>
    </style:style>
    <style:style style:name="ce24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4]=&quot;休日&quot;)" style:apply-style-name="休日1" style:base-cell-address="勤務簿.C14"/>
    </style:style>
    <style:style style:name="ce24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5]=&quot;休日&quot;)" style:apply-style-name="休日1" style:base-cell-address="勤務簿.C15"/>
    </style:style>
    <style:style style:name="ce249"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6]=&quot;休日&quot;)" style:apply-style-name="休日1" style:base-cell-address="勤務簿.C16"/>
    </style:style>
    <style:style style:name="ce250"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7]=&quot;休日&quot;)" style:apply-style-name="休日1" style:base-cell-address="勤務簿.C17"/>
    </style:style>
    <style:style style:name="ce251"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8]=&quot;休日&quot;)" style:apply-style-name="休日1" style:base-cell-address="勤務簿.C18"/>
    </style:style>
    <style:style style:name="ce252"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9]=&quot;休日&quot;)" style:apply-style-name="休日1" style:base-cell-address="勤務簿.C19"/>
    </style:style>
    <style:style style:name="ce25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0]=&quot;休日&quot;)" style:apply-style-name="休日1" style:base-cell-address="勤務簿.C20"/>
    </style:style>
    <style:style style:name="ce254"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1]=&quot;休日&quot;)" style:apply-style-name="休日1" style:base-cell-address="勤務簿.C21"/>
    </style:style>
    <style:style style:name="ce255"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2]=&quot;休日&quot;)" style:apply-style-name="休日1" style:base-cell-address="勤務簿.C22"/>
    </style:style>
    <style:style style:name="ce25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3]=&quot;休日&quot;)" style:apply-style-name="休日1" style:base-cell-address="勤務簿.C23"/>
    </style:style>
    <style:style style:name="ce25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4]=&quot;休日&quot;)" style:apply-style-name="休日1" style:base-cell-address="勤務簿.C24"/>
    </style:style>
    <style:style style:name="ce25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5]=&quot;休日&quot;)" style:apply-style-name="休日1" style:base-cell-address="勤務簿.C25"/>
    </style:style>
    <style:style style:name="ce259"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6]=&quot;休日&quot;)" style:apply-style-name="休日1" style:base-cell-address="勤務簿.C26"/>
    </style:style>
    <style:style style:name="ce260"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7]=&quot;休日&quot;)" style:apply-style-name="休日1" style:base-cell-address="勤務簿.C27"/>
    </style:style>
    <style:style style:name="ce261"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8]=&quot;休日&quot;)" style:apply-style-name="休日1" style:base-cell-address="勤務簿.C28"/>
    </style:style>
    <style:style style:name="ce262"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9]=&quot;休日&quot;)" style:apply-style-name="休日1" style:base-cell-address="勤務簿.C29"/>
    </style:style>
    <style:style style:name="ce26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0]=&quot;休日&quot;)" style:apply-style-name="休日1" style:base-cell-address="勤務簿.C30"/>
    </style:style>
    <style:style style:name="ce295"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1]=&quot;休日&quot;)" style:apply-style-name="休日1" style:base-cell-address="勤務簿.C31"/>
    </style:style>
    <style:style style:name="ce29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2]=&quot;休日&quot;)" style:apply-style-name="休日1" style:base-cell-address="勤務簿.C32"/>
    </style:style>
    <style:style style:name="ce29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3]=&quot;休日&quot;)" style:apply-style-name="休日1" style:base-cell-address="勤務簿.C33"/>
    </style:style>
    <style:style style:name="ce29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4]=&quot;休日&quot;)" style:apply-style-name="休日1" style:base-cell-address="勤務簿.C34"/>
    </style:style>
    <style:style style:name="ce300"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5]=&quot;休日&quot;)" style:apply-style-name="休日1" style:base-cell-address="勤務簿.C35"/>
    </style:style>
    <style:style style:name="ce30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6]=&quot;休日&quot;)" style:apply-style-name="休日1" style:base-cell-address="勤務簿.C36"/>
    </style:style>
    <style:style style:name="ce304"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7]=&quot;休日&quot;)" style:apply-style-name="休日1" style:base-cell-address="勤務簿.C37"/>
    </style:style>
    <style:style style:name="ce305" style:family="table-cell" style:parent-style-name="Default">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8]=&quot;休日&quot;)" style:apply-style-name="休日1" style:base-cell-address="勤務簿.C38"/>
    </style:style>
    <style:style style:name="ce135" style:family="table-cell" style:parent-style-name="Default">
      <style:table-cell-properties fo:border-bottom="2.01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ゴシック" fo:font-size="10pt" style:font-name-asian="ＭＳ ゴシック" style:font-size-asian="10pt" style:font-size-complex="10pt"/>
    </style:style>
    <style:style style:name="ce38" style:family="table-cell" style:parent-style-name="Default">
      <style:table-cell-properties fo:border="0.74pt solid #000000"/>
      <style:text-properties style:font-name="ＭＳ ゴシック" fo:font-size="10pt" style:font-name-asian="ＭＳ ゴシック" style:font-size-asian="10pt" style:font-size-complex="10pt"/>
    </style:style>
    <style:style style:name="ce39" style:family="table-cell" style:parent-style-name="Default">
      <style:table-cell-properties fo:border-bottom="2.01pt solid #000000" fo:border-left="0.74pt solid #000000" fo:border-right="0.74pt solid #000000" fo:border-top="0.74pt solid #000000"/>
      <style:text-properties style:font-name="ＭＳ ゴシック" fo:font-size="10pt" style:font-name-asian="ＭＳ ゴシック" style:font-size-asian="10pt" style:font-size-complex="10pt"/>
    </style:style>
    <style:style style:name="ce309" style:family="table-cell" style:parent-style-name="Default" style:data-style-name="N40">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D8"/>
      <style:map style:condition="cell-content()=0" style:apply-style-name="Accent" style:base-cell-address="勤務簿.D8"/>
    </style:style>
    <style:style style:name="ce31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D9"/>
      <style:map style:condition="cell-content()=0" style:apply-style-name="Accent" style:base-cell-address="勤務簿.D9"/>
    </style:style>
    <style:style style:name="ce31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0]=&quot;休日&quot;)" style:apply-style-name="休日1" style:base-cell-address="勤務簿.D10"/>
      <style:map style:condition="cell-content()=0" style:apply-style-name="Accent" style:base-cell-address="勤務簿.D10"/>
    </style:style>
    <style:style style:name="ce31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1]=&quot;休日&quot;)" style:apply-style-name="休日1" style:base-cell-address="勤務簿.D11"/>
      <style:map style:condition="cell-content()=0" style:apply-style-name="Accent" style:base-cell-address="勤務簿.D11"/>
    </style:style>
    <style:style style:name="ce31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2]=&quot;休日&quot;)" style:apply-style-name="休日1" style:base-cell-address="勤務簿.D12"/>
      <style:map style:condition="cell-content()=0" style:apply-style-name="Accent" style:base-cell-address="勤務簿.D12"/>
    </style:style>
    <style:style style:name="ce31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3]=&quot;休日&quot;)" style:apply-style-name="休日1" style:base-cell-address="勤務簿.D13"/>
      <style:map style:condition="cell-content()=0" style:apply-style-name="Accent" style:base-cell-address="勤務簿.D13"/>
    </style:style>
    <style:style style:name="ce31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4]=&quot;休日&quot;)" style:apply-style-name="休日1" style:base-cell-address="勤務簿.D14"/>
      <style:map style:condition="cell-content()=0" style:apply-style-name="Accent" style:base-cell-address="勤務簿.D14"/>
    </style:style>
    <style:style style:name="ce31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5]=&quot;休日&quot;)" style:apply-style-name="休日1" style:base-cell-address="勤務簿.D15"/>
      <style:map style:condition="cell-content()=0" style:apply-style-name="Accent" style:base-cell-address="勤務簿.D15"/>
    </style:style>
    <style:style style:name="ce31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6]=&quot;休日&quot;)" style:apply-style-name="休日1" style:base-cell-address="勤務簿.D16"/>
      <style:map style:condition="cell-content()=0" style:apply-style-name="Accent" style:base-cell-address="勤務簿.D16"/>
    </style:style>
    <style:style style:name="ce31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7]=&quot;休日&quot;)" style:apply-style-name="休日1" style:base-cell-address="勤務簿.D17"/>
      <style:map style:condition="cell-content()=0" style:apply-style-name="Accent" style:base-cell-address="勤務簿.D17"/>
    </style:style>
    <style:style style:name="ce31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8]=&quot;休日&quot;)" style:apply-style-name="休日1" style:base-cell-address="勤務簿.D18"/>
      <style:map style:condition="cell-content()=0" style:apply-style-name="Accent" style:base-cell-address="勤務簿.D18"/>
    </style:style>
    <style:style style:name="ce32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9]=&quot;休日&quot;)" style:apply-style-name="休日1" style:base-cell-address="勤務簿.D19"/>
      <style:map style:condition="cell-content()=0" style:apply-style-name="Accent" style:base-cell-address="勤務簿.D19"/>
    </style:style>
    <style:style style:name="ce32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0]=&quot;休日&quot;)" style:apply-style-name="休日1" style:base-cell-address="勤務簿.D20"/>
      <style:map style:condition="cell-content()=0" style:apply-style-name="Accent" style:base-cell-address="勤務簿.D20"/>
    </style:style>
    <style:style style:name="ce32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1]=&quot;休日&quot;)" style:apply-style-name="休日1" style:base-cell-address="勤務簿.D21"/>
      <style:map style:condition="cell-content()=0" style:apply-style-name="Accent" style:base-cell-address="勤務簿.D21"/>
    </style:style>
    <style:style style:name="ce32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2]=&quot;休日&quot;)" style:apply-style-name="休日1" style:base-cell-address="勤務簿.D22"/>
      <style:map style:condition="cell-content()=0" style:apply-style-name="Accent" style:base-cell-address="勤務簿.D22"/>
    </style:style>
    <style:style style:name="ce32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3]=&quot;休日&quot;)" style:apply-style-name="休日1" style:base-cell-address="勤務簿.D23"/>
      <style:map style:condition="cell-content()=0" style:apply-style-name="Accent" style:base-cell-address="勤務簿.D23"/>
    </style:style>
    <style:style style:name="ce32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4]=&quot;休日&quot;)" style:apply-style-name="休日1" style:base-cell-address="勤務簿.D24"/>
      <style:map style:condition="cell-content()=0" style:apply-style-name="Accent" style:base-cell-address="勤務簿.D24"/>
    </style:style>
    <style:style style:name="ce32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5]=&quot;休日&quot;)" style:apply-style-name="休日1" style:base-cell-address="勤務簿.D25"/>
      <style:map style:condition="cell-content()=0" style:apply-style-name="Accent" style:base-cell-address="勤務簿.D25"/>
    </style:style>
    <style:style style:name="ce32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6]=&quot;休日&quot;)" style:apply-style-name="休日1" style:base-cell-address="勤務簿.D26"/>
      <style:map style:condition="cell-content()=0" style:apply-style-name="Accent" style:base-cell-address="勤務簿.D26"/>
    </style:style>
    <style:style style:name="ce32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7]=&quot;休日&quot;)" style:apply-style-name="休日1" style:base-cell-address="勤務簿.D27"/>
      <style:map style:condition="cell-content()=0" style:apply-style-name="Accent" style:base-cell-address="勤務簿.D27"/>
    </style:style>
    <style:style style:name="ce32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8]=&quot;休日&quot;)" style:apply-style-name="休日1" style:base-cell-address="勤務簿.D28"/>
      <style:map style:condition="cell-content()=0" style:apply-style-name="Accent" style:base-cell-address="勤務簿.D28"/>
    </style:style>
    <style:style style:name="ce33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9]=&quot;休日&quot;)" style:apply-style-name="休日1" style:base-cell-address="勤務簿.D29"/>
      <style:map style:condition="cell-content()=0" style:apply-style-name="Accent" style:base-cell-address="勤務簿.D29"/>
    </style:style>
    <style:style style:name="ce33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0]=&quot;休日&quot;)" style:apply-style-name="休日1" style:base-cell-address="勤務簿.D30"/>
      <style:map style:condition="cell-content()=0" style:apply-style-name="Accent" style:base-cell-address="勤務簿.D30"/>
    </style:style>
    <style:style style:name="ce33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1]=&quot;休日&quot;)" style:apply-style-name="休日1" style:base-cell-address="勤務簿.D31"/>
      <style:map style:condition="cell-content()=0" style:apply-style-name="Accent" style:base-cell-address="勤務簿.D31"/>
    </style:style>
    <style:style style:name="ce33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2]=&quot;休日&quot;)" style:apply-style-name="休日1" style:base-cell-address="勤務簿.D32"/>
      <style:map style:condition="cell-content()=0" style:apply-style-name="Accent" style:base-cell-address="勤務簿.D32"/>
    </style:style>
    <style:style style:name="ce33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3]=&quot;休日&quot;)" style:apply-style-name="休日1" style:base-cell-address="勤務簿.D33"/>
      <style:map style:condition="cell-content()=0" style:apply-style-name="Accent" style:base-cell-address="勤務簿.D33"/>
    </style:style>
    <style:style style:name="ce33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4]=&quot;休日&quot;)" style:apply-style-name="休日1" style:base-cell-address="勤務簿.D34"/>
      <style:map style:condition="cell-content()=0" style:apply-style-name="Accent" style:base-cell-address="勤務簿.D34"/>
    </style:style>
    <style:style style:name="ce33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5]=&quot;休日&quot;)" style:apply-style-name="休日1" style:base-cell-address="勤務簿.D35"/>
      <style:map style:condition="cell-content()=0" style:apply-style-name="Accent" style:base-cell-address="勤務簿.D35"/>
    </style:style>
    <style:style style:name="ce33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6]=&quot;休日&quot;)" style:apply-style-name="休日1" style:base-cell-address="勤務簿.D36"/>
      <style:map style:condition="cell-content()=0" style:apply-style-name="Accent" style:base-cell-address="勤務簿.D36"/>
    </style:style>
    <style:style style:name="ce33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7]=&quot;休日&quot;)" style:apply-style-name="休日1" style:base-cell-address="勤務簿.D37"/>
      <style:map style:condition="cell-content()=0" style:apply-style-name="Accent" style:base-cell-address="勤務簿.D37"/>
    </style:style>
    <style:style style:name="ce339" style:family="table-cell" style:parent-style-name="Default" style:data-style-name="N40">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8]=&quot;休日&quot;)" style:apply-style-name="休日1" style:base-cell-address="勤務簿.D38"/>
      <style:map style:condition="cell-content()=0" style:apply-style-name="Accent" style:base-cell-address="勤務簿.D38"/>
    </style:style>
    <style:style style:name="ce173" style:family="table-cell" style:parent-style-name="Default" style:data-style-name="N40">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17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175" style:family="table-cell" style:parent-style-name="Default" style:data-style-name="N40">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43" style:family="table-cell" style:parent-style-name="Default">
      <style:table-cell-properties fo:border-bottom="2.01pt solid #000000" style:text-align-source="fix" style:repeat-content="false" fo:border-left="0.74pt solid #000000" fo:border-right="2.01pt solid #000000" fo:border-top="2.01pt solid #000000" style:vertical-align="middle"/>
      <style:paragraph-properties fo:text-align="center" fo:margin-left="0mm"/>
      <style:text-properties style:font-name="ＭＳ ゴシック" fo:font-size="10pt" style:font-name-asian="ＭＳ ゴシック" style:font-size-asian="10pt" style:font-size-complex="10pt"/>
    </style:style>
    <style:style style:name="ce44"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ゴシック" fo:font-size="10pt" style:font-name-asian="ＭＳ ゴシック" style:font-size-asian="10pt" style:font-size-complex="10pt"/>
    </style:style>
    <style:style style:name="ce45"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ゴシック" fo:font-size="10pt" style:font-name-asian="ＭＳ ゴシック" style:font-size-asian="10pt" style:font-size-complex="10pt"/>
    </style:style>
    <style:style style:name="ce47" style:family="table-cell" style:parent-style-name="Default">
      <style:table-cell-properties style:text-align-source="fix" style:repeat-content="false" fo:border="0.74pt solid #000000"/>
      <style:paragraph-properties fo:text-align="start" fo:margin-left="0mm"/>
      <style:text-properties style:font-name="ＭＳ ゴシック" fo:font-size="10pt" style:font-name-asian="ＭＳ ゴシック" style:font-size-asian="10pt" style:font-size-complex="10pt"/>
    </style:style>
    <style:style style:name="ce48"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start" fo:margin-left="0mm"/>
      <style:text-properties style:font-name="ＭＳ ゴシック" fo:font-size="10pt" style:font-name-asian="ＭＳ ゴシック" style:font-size-asian="10pt" style:font-size-complex="10pt"/>
    </style:style>
    <style:style style:name="ce348"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start" fo:margin-left="0mm"/>
      <style:text-properties style:font-name="ＭＳ ゴシック" fo:font-size="12pt" style:font-name-asian="ＭＳ ゴシック" style:font-size-asian="12pt" style:font-size-complex="12pt"/>
    </style:style>
    <style:style style:name="ce349" style:family="table-cell" style:parent-style-name="Default" style:data-style-name="N40">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G8"/>
    </style:style>
    <style:style style:name="ce35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G9"/>
    </style:style>
    <style:style style:name="ce35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0]=&quot;休日&quot;)" style:apply-style-name="休日1" style:base-cell-address="勤務簿.G10"/>
    </style:style>
    <style:style style:name="ce35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1]=&quot;休日&quot;)" style:apply-style-name="休日1" style:base-cell-address="勤務簿.G11"/>
    </style:style>
    <style:style style:name="ce35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2]=&quot;休日&quot;)" style:apply-style-name="休日1" style:base-cell-address="勤務簿.G12"/>
    </style:style>
    <style:style style:name="ce35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3]=&quot;休日&quot;)" style:apply-style-name="休日1" style:base-cell-address="勤務簿.G13"/>
    </style:style>
    <style:style style:name="ce35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4]=&quot;休日&quot;)" style:apply-style-name="休日1" style:base-cell-address="勤務簿.G14"/>
    </style:style>
    <style:style style:name="ce35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5]=&quot;休日&quot;)" style:apply-style-name="休日1" style:base-cell-address="勤務簿.G15"/>
    </style:style>
    <style:style style:name="ce35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6]=&quot;休日&quot;)" style:apply-style-name="休日1" style:base-cell-address="勤務簿.G16"/>
    </style:style>
    <style:style style:name="ce35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7]=&quot;休日&quot;)" style:apply-style-name="休日1" style:base-cell-address="勤務簿.G17"/>
    </style:style>
    <style:style style:name="ce35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8]=&quot;休日&quot;)" style:apply-style-name="休日1" style:base-cell-address="勤務簿.G18"/>
    </style:style>
    <style:style style:name="ce36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9]=&quot;休日&quot;)" style:apply-style-name="休日1" style:base-cell-address="勤務簿.G19"/>
    </style:style>
    <style:style style:name="ce36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0]=&quot;休日&quot;)" style:apply-style-name="休日1" style:base-cell-address="勤務簿.G20"/>
    </style:style>
    <style:style style:name="ce36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1]=&quot;休日&quot;)" style:apply-style-name="休日1" style:base-cell-address="勤務簿.G21"/>
    </style:style>
    <style:style style:name="ce36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2]=&quot;休日&quot;)" style:apply-style-name="休日1" style:base-cell-address="勤務簿.G22"/>
    </style:style>
    <style:style style:name="ce36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3]=&quot;休日&quot;)" style:apply-style-name="休日1" style:base-cell-address="勤務簿.G23"/>
    </style:style>
    <style:style style:name="ce36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4]=&quot;休日&quot;)" style:apply-style-name="休日1" style:base-cell-address="勤務簿.G24"/>
    </style:style>
    <style:style style:name="ce36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5]=&quot;休日&quot;)" style:apply-style-name="休日1" style:base-cell-address="勤務簿.G25"/>
    </style:style>
    <style:style style:name="ce36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6]=&quot;休日&quot;)" style:apply-style-name="休日1" style:base-cell-address="勤務簿.G26"/>
    </style:style>
    <style:style style:name="ce36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7]=&quot;休日&quot;)" style:apply-style-name="休日1" style:base-cell-address="勤務簿.G27"/>
    </style:style>
    <style:style style:name="ce36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8]=&quot;休日&quot;)" style:apply-style-name="休日1" style:base-cell-address="勤務簿.G28"/>
    </style:style>
    <style:style style:name="ce37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9]=&quot;休日&quot;)" style:apply-style-name="休日1" style:base-cell-address="勤務簿.G29"/>
    </style:style>
    <style:style style:name="ce37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0]=&quot;休日&quot;)" style:apply-style-name="休日1" style:base-cell-address="勤務簿.G30"/>
    </style:style>
    <style:style style:name="ce37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1]=&quot;休日&quot;)" style:apply-style-name="休日1" style:base-cell-address="勤務簿.G31"/>
    </style:style>
    <style:style style:name="ce37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2]=&quot;休日&quot;)" style:apply-style-name="休日1" style:base-cell-address="勤務簿.G32"/>
    </style:style>
    <style:style style:name="ce37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3]=&quot;休日&quot;)" style:apply-style-name="休日1" style:base-cell-address="勤務簿.G33"/>
    </style:style>
    <style:style style:name="ce37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4]=&quot;休日&quot;)" style:apply-style-name="休日1" style:base-cell-address="勤務簿.G34"/>
    </style:style>
    <style:style style:name="ce37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5]=&quot;休日&quot;)" style:apply-style-name="休日1" style:base-cell-address="勤務簿.G35"/>
    </style:style>
    <style:style style:name="ce37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6]=&quot;休日&quot;)" style:apply-style-name="休日1" style:base-cell-address="勤務簿.G36"/>
    </style:style>
    <style:style style:name="ce37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7]=&quot;休日&quot;)" style:apply-style-name="休日1" style:base-cell-address="勤務簿.G37"/>
    </style:style>
    <style:style style:name="ce379" style:family="table-cell" style:parent-style-name="Default" style:data-style-name="N40">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8]=&quot;休日&quot;)" style:apply-style-name="休日1" style:base-cell-address="勤務簿.G38"/>
    </style:style>
    <style:style style:name="ce380" style:family="table-cell" style:parent-style-name="Default" style:data-style-name="N40">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H8"/>
    </style:style>
    <style:style style:name="ce38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H9"/>
    </style:style>
    <style:style style:name="ce38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0]=&quot;休日&quot;)" style:apply-style-name="休日1" style:base-cell-address="勤務簿.H10"/>
    </style:style>
    <style:style style:name="ce38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1]=&quot;休日&quot;)" style:apply-style-name="休日1" style:base-cell-address="勤務簿.H11"/>
    </style:style>
    <style:style style:name="ce38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2]=&quot;休日&quot;)" style:apply-style-name="休日1" style:base-cell-address="勤務簿.H12"/>
    </style:style>
    <style:style style:name="ce38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3]=&quot;休日&quot;)" style:apply-style-name="休日1" style:base-cell-address="勤務簿.H13"/>
    </style:style>
    <style:style style:name="ce38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4]=&quot;休日&quot;)" style:apply-style-name="休日1" style:base-cell-address="勤務簿.H14"/>
    </style:style>
    <style:style style:name="ce38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5]=&quot;休日&quot;)" style:apply-style-name="休日1" style:base-cell-address="勤務簿.H15"/>
    </style:style>
    <style:style style:name="ce38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6]=&quot;休日&quot;)" style:apply-style-name="休日1" style:base-cell-address="勤務簿.H16"/>
    </style:style>
    <style:style style:name="ce38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7]=&quot;休日&quot;)" style:apply-style-name="休日1" style:base-cell-address="勤務簿.H17"/>
    </style:style>
    <style:style style:name="ce39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8]=&quot;休日&quot;)" style:apply-style-name="休日1" style:base-cell-address="勤務簿.H18"/>
    </style:style>
    <style:style style:name="ce39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19]=&quot;休日&quot;)" style:apply-style-name="休日1" style:base-cell-address="勤務簿.H19"/>
    </style:style>
    <style:style style:name="ce39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0]=&quot;休日&quot;)" style:apply-style-name="休日1" style:base-cell-address="勤務簿.H20"/>
    </style:style>
    <style:style style:name="ce39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1]=&quot;休日&quot;)" style:apply-style-name="休日1" style:base-cell-address="勤務簿.H21"/>
    </style:style>
    <style:style style:name="ce39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2]=&quot;休日&quot;)" style:apply-style-name="休日1" style:base-cell-address="勤務簿.H22"/>
    </style:style>
    <style:style style:name="ce39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3]=&quot;休日&quot;)" style:apply-style-name="休日1" style:base-cell-address="勤務簿.H23"/>
    </style:style>
    <style:style style:name="ce39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4]=&quot;休日&quot;)" style:apply-style-name="休日1" style:base-cell-address="勤務簿.H24"/>
    </style:style>
    <style:style style:name="ce39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5]=&quot;休日&quot;)" style:apply-style-name="休日1" style:base-cell-address="勤務簿.H25"/>
    </style:style>
    <style:style style:name="ce39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6]=&quot;休日&quot;)" style:apply-style-name="休日1" style:base-cell-address="勤務簿.H26"/>
    </style:style>
    <style:style style:name="ce39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7]=&quot;休日&quot;)" style:apply-style-name="休日1" style:base-cell-address="勤務簿.H27"/>
    </style:style>
    <style:style style:name="ce400"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8]=&quot;休日&quot;)" style:apply-style-name="休日1" style:base-cell-address="勤務簿.H28"/>
    </style:style>
    <style:style style:name="ce401"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29]=&quot;休日&quot;)" style:apply-style-name="休日1" style:base-cell-address="勤務簿.H29"/>
    </style:style>
    <style:style style:name="ce402"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0]=&quot;休日&quot;)" style:apply-style-name="休日1" style:base-cell-address="勤務簿.H30"/>
    </style:style>
    <style:style style:name="ce403"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1]=&quot;休日&quot;)" style:apply-style-name="休日1" style:base-cell-address="勤務簿.H31"/>
    </style:style>
    <style:style style:name="ce40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2]=&quot;休日&quot;)" style:apply-style-name="休日1" style:base-cell-address="勤務簿.H32"/>
    </style:style>
    <style:style style:name="ce40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3]=&quot;休日&quot;)" style:apply-style-name="休日1" style:base-cell-address="勤務簿.H33"/>
    </style:style>
    <style:style style:name="ce406"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4]=&quot;休日&quot;)" style:apply-style-name="休日1" style:base-cell-address="勤務簿.H34"/>
    </style:style>
    <style:style style:name="ce407"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5]=&quot;休日&quot;)" style:apply-style-name="休日1" style:base-cell-address="勤務簿.H35"/>
    </style:style>
    <style:style style:name="ce408"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6]=&quot;休日&quot;)" style:apply-style-name="休日1" style:base-cell-address="勤務簿.H36"/>
    </style:style>
    <style:style style:name="ce409"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7]=&quot;休日&quot;)" style:apply-style-name="休日1" style:base-cell-address="勤務簿.H37"/>
    </style:style>
    <style:style style:name="ce410" style:family="table-cell" style:parent-style-name="Default" style:data-style-name="N40">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38]=&quot;休日&quot;)" style:apply-style-name="休日1" style:base-cell-address="勤務簿.H38"/>
    </style:style>
    <style:style style:name="ce272" style:family="table-cell" style:parent-style-name="Default">
      <style:table-cell-properties style:text-align-source="fix" style:repeat-content="false"/>
      <style:paragraph-properties fo:text-align="start" fo:margin-left="0mm"/>
      <style:text-properties style:font-name="ＭＳ ゴシック" fo:font-size="10pt" style:font-name-asian="ＭＳ ゴシック" style:font-size-asian="10pt" style:font-size-complex="10pt"/>
    </style:style>
    <style:style style:name="ce51" style:family="table-cell" style:parent-style-name="Default" style:data-style-name="N193">
      <style:table-cell-properties style:text-align-source="fix" style:repeat-content="false"/>
      <style:paragraph-properties fo:text-align="start" fo:margin-left="0mm"/>
      <style:text-properties style:font-name="ＭＳ ゴシック" fo:font-size="10pt" style:font-name-asian="ＭＳ ゴシック" style:font-size-asian="10pt" style:font-size-complex="10pt"/>
    </style:style>
    <style:style style:name="ce413" style:family="table-cell" style:parent-style-name="Default" style:data-style-name="N40">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I8"/>
    </style:style>
    <style:style style:name="ce414"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I9"/>
    </style:style>
    <style:style style:name="ce415" style:family="table-cell" style:parent-style-name="Default" style:data-style-name="N40">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I8"/>
    </style:style>
    <style:style style:name="ce416" style:family="table-cell" style:parent-style-name="Default" style:data-style-name="N40">
      <style:table-cell-properties fo:border-bottom="0.74pt solid #000000" style:text-align-source="fix" style:repeat-content="false" fo:wrap-option="wrap"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9]=&quot;休日&quot;)" style:apply-style-name="休日1" style:base-cell-address="勤務簿.I9"/>
    </style:style>
    <style:style style:name="ce417" style:family="table-cell" style:parent-style-name="Default" style:data-style-name="N40">
      <style:table-cell-properties fo:border-bottom="2.01pt solid #000000"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Q8]=&quot;休日&quot;)" style:apply-style-name="休日1" style:base-cell-address="勤務簿.I8"/>
    </style:style>
    <style:style style:name="ce54" style:family="table-cell" style:parent-style-name="Default">
      <style:table-cell-properties fo:border-bottom="2.01pt solid #000000" style:text-align-source="fix" style:repeat-content="false" fo:border-left="2.01pt solid #000000" fo:border-right="0.74pt solid #000000" fo:border-top="2.01pt solid #000000"/>
      <style:paragraph-properties fo:text-align="center" fo:margin-left="0mm"/>
      <style:text-properties style:font-name="ＭＳ ゴシック" fo:font-size="10pt" style:font-name-asian="ＭＳ ゴシック" style:font-size-asian="10pt" style:font-size-complex="10pt"/>
    </style:style>
    <style:style style:name="ce55" style:family="table-cell" style:parent-style-name="Default">
      <style:table-cell-properties fo:border-bottom="0.74pt solid #000000" fo:border-left="2.01pt solid #000000" fo:border-right="0.74pt solid #000000" fo:border-top="0.74pt solid #000000"/>
      <style:text-properties style:font-name="ＭＳ ゴシック" fo:font-size="10pt" style:font-name-asian="ＭＳ ゴシック" style:font-size-asian="10pt" style:font-size-complex="10pt"/>
    </style:style>
    <style:style style:name="ce56" style:family="table-cell" style:parent-style-name="Default">
      <style:table-cell-properties fo:border-bottom="2.01pt solid #000000" fo:border-left="2.01pt solid #000000" fo:border-right="0.74pt solid #000000" fo:border-top="0.74pt solid #000000"/>
      <style:text-properties style:font-name="ＭＳ ゴシック" fo:font-size="10pt" style:font-name-asian="ＭＳ ゴシック" style:font-size-asian="10pt" style:font-size-complex="10pt"/>
    </style:style>
    <style:style style:name="ce421" style:family="table-cell" style:parent-style-name="Default">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style:font-name="ＭＳ ゴシック" fo:font-size="12pt" style:font-name-asian="ＭＳ ゴシック" style:font-size-asian="12pt" style:font-size-complex="12pt"/>
    </style:style>
    <style:style style:name="ce422" style:family="table-cell" style:parent-style-name="Default" style:data-style-name="N40">
      <style:table-cell-properties fo:border-bottom="0.74pt solid #000000" style:text-align-source="fix" style:repeat-content="false" fo:wrap-option="wrap"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57" style:family="table-cell" style:parent-style-name="Default">
      <style:table-cell-properties fo:border-bottom="2.01pt solid #000000" style:text-align-source="fix" style:repeat-content="false" fo:border-left="0.74pt solid #000000" fo:border-right="0.74pt solid #000000" fo:border-top="2.01pt solid #000000"/>
      <style:paragraph-properties fo:text-align="center" fo:margin-left="0mm"/>
      <style:text-properties style:font-name="ＭＳ ゴシック" fo:font-size="10pt" style:font-name-asian="ＭＳ ゴシック" style:font-size-asian="10pt" style:font-size-complex="10pt"/>
    </style:style>
    <style:style style:name="ce424" style:family="table-cell" style:parent-style-name="Default">
      <style:table-cell-properties style:text-align-source="fix" style:repeat-content="false" fo:border="none" style:vertical-align="middle"/>
      <style:paragraph-properties fo:text-align="start" fo:margin-left="0mm"/>
      <style:text-properties style:font-name="ＭＳ ゴシック" fo:font-size="12pt" style:font-name-asian="ＭＳ ゴシック" style:font-size-asian="12pt" style:font-size-complex="12pt"/>
    </style:style>
    <style:style style:name="ce425"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8]=&quot;休日&quot;)" style:apply-style-name="休日1" style:base-cell-address="勤務簿.L8"/>
    </style:style>
    <style:style style:name="ce42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9]=&quot;休日&quot;)" style:apply-style-name="休日1" style:base-cell-address="勤務簿.L9"/>
    </style:style>
    <style:style style:name="ce42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0]=&quot;休日&quot;)" style:apply-style-name="休日1" style:base-cell-address="勤務簿.L10"/>
    </style:style>
    <style:style style:name="ce42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1]=&quot;休日&quot;)" style:apply-style-name="休日1" style:base-cell-address="勤務簿.L11"/>
    </style:style>
    <style:style style:name="ce429"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2]=&quot;休日&quot;)" style:apply-style-name="休日1" style:base-cell-address="勤務簿.L12"/>
    </style:style>
    <style:style style:name="ce430"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3]=&quot;休日&quot;)" style:apply-style-name="休日1" style:base-cell-address="勤務簿.L13"/>
    </style:style>
    <style:style style:name="ce431"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4]=&quot;休日&quot;)" style:apply-style-name="休日1" style:base-cell-address="勤務簿.L14"/>
    </style:style>
    <style:style style:name="ce432"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5]=&quot;休日&quot;)" style:apply-style-name="休日1" style:base-cell-address="勤務簿.L15"/>
    </style:style>
    <style:style style:name="ce43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6]=&quot;休日&quot;)" style:apply-style-name="休日1" style:base-cell-address="勤務簿.L16"/>
    </style:style>
    <style:style style:name="ce434"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7]=&quot;休日&quot;)" style:apply-style-name="休日1" style:base-cell-address="勤務簿.L17"/>
    </style:style>
    <style:style style:name="ce435"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8]=&quot;休日&quot;)" style:apply-style-name="休日1" style:base-cell-address="勤務簿.L18"/>
    </style:style>
    <style:style style:name="ce43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19]=&quot;休日&quot;)" style:apply-style-name="休日1" style:base-cell-address="勤務簿.L19"/>
    </style:style>
    <style:style style:name="ce43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0]=&quot;休日&quot;)" style:apply-style-name="休日1" style:base-cell-address="勤務簿.L20"/>
    </style:style>
    <style:style style:name="ce43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1]=&quot;休日&quot;)" style:apply-style-name="休日1" style:base-cell-address="勤務簿.L21"/>
    </style:style>
    <style:style style:name="ce442"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2]=&quot;休日&quot;)" style:apply-style-name="休日1" style:base-cell-address="勤務簿.L22"/>
    </style:style>
    <style:style style:name="ce44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3]=&quot;休日&quot;)" style:apply-style-name="休日1" style:base-cell-address="勤務簿.L23"/>
    </style:style>
    <style:style style:name="ce444"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4]=&quot;休日&quot;)" style:apply-style-name="休日1" style:base-cell-address="勤務簿.L24"/>
    </style:style>
    <style:style style:name="ce44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5]=&quot;休日&quot;)" style:apply-style-name="休日1" style:base-cell-address="勤務簿.L25"/>
    </style:style>
    <style:style style:name="ce44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6]=&quot;休日&quot;)" style:apply-style-name="休日1" style:base-cell-address="勤務簿.L26"/>
    </style:style>
    <style:style style:name="ce44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7]=&quot;休日&quot;)" style:apply-style-name="休日1" style:base-cell-address="勤務簿.L27"/>
    </style:style>
    <style:style style:name="ce449"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8]=&quot;休日&quot;)" style:apply-style-name="休日1" style:base-cell-address="勤務簿.L28"/>
    </style:style>
    <style:style style:name="ce450"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29]=&quot;休日&quot;)" style:apply-style-name="休日1" style:base-cell-address="勤務簿.L29"/>
    </style:style>
    <style:style style:name="ce451"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0]=&quot;休日&quot;)" style:apply-style-name="休日1" style:base-cell-address="勤務簿.L30"/>
    </style:style>
    <style:style style:name="ce452"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1]=&quot;休日&quot;)" style:apply-style-name="休日1" style:base-cell-address="勤務簿.L31"/>
    </style:style>
    <style:style style:name="ce453"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2]=&quot;休日&quot;)" style:apply-style-name="休日1" style:base-cell-address="勤務簿.L32"/>
    </style:style>
    <style:style style:name="ce454"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3]=&quot;休日&quot;)" style:apply-style-name="休日1" style:base-cell-address="勤務簿.L33"/>
    </style:style>
    <style:style style:name="ce455"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4]=&quot;休日&quot;)" style:apply-style-name="休日1" style:base-cell-address="勤務簿.L34"/>
    </style:style>
    <style:style style:name="ce456"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5]=&quot;休日&quot;)" style:apply-style-name="休日1" style:base-cell-address="勤務簿.L35"/>
    </style:style>
    <style:style style:name="ce45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6]=&quot;休日&quot;)" style:apply-style-name="休日1" style:base-cell-address="勤務簿.L36"/>
    </style:style>
    <style:style style:name="ce458"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7]=&quot;休日&quot;)" style:apply-style-name="休日1" style:base-cell-address="勤務簿.L37"/>
    </style:style>
    <style:style style:name="ce459" style:family="table-cell" style:parent-style-name="Default">
      <style:table-cell-properties fo:border-bottom="2.01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map style:condition="is-true-formula([.$Q38]=&quot;休日&quot;)" style:apply-style-name="休日1" style:base-cell-address="勤務簿.L38"/>
    </style:style>
    <style:style style:name="ce460" style:family="table-cell" style:parent-style-name="Default">
      <style:table-cell-properties fo:border-bottom="none" style:text-align-source="fix" style:repeat-content="false" fo:border-left="2.01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461" style:family="table-cell" style:parent-style-name="Default">
      <style:table-cell-properties fo:border-bottom="none" style:text-align-source="fix" style:repeat-content="false" fo:border-left="2.01pt solid #000000" fo:border-right="2.01pt solid #000000" fo:border-top="none" style:vertical-align="middle"/>
      <style:paragraph-properties fo:text-align="center"/>
      <style:text-properties style:font-name="ＭＳ ゴシック" fo:font-size="12pt" style:font-name-asian="ＭＳ ゴシック" style:font-size-asian="12pt" style:font-size-complex="12pt"/>
    </style:style>
    <style:style style:name="ce462"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style:text-properties style:font-name="ＭＳ ゴシック" fo:font-size="12pt" style:font-name-asian="ＭＳ ゴシック" style:font-size-asian="12pt" style:font-size-complex="12pt"/>
    </style:style>
    <style:style style:name="ce64" style:family="table-cell" style:parent-style-name="休日1">
      <style:table-cell-properties style:text-align-source="fix" style:repeat-content="false" fo:background-color="transparent" style:vertical-align="middle"/>
      <style:paragraph-properties fo:text-align="center"/>
      <style:text-properties style:font-name="ＭＳ ゴシック" fo:font-size="12pt" style:font-name-asian="ＭＳ ゴシック" style:font-size-asian="12pt" style:font-size-complex="12pt"/>
    </style:style>
    <style:style style:name="ce464"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start" fo:margin-left="0mm"/>
      <style:text-properties style:font-name="ＭＳ ゴシック" fo:font-size="12pt" style:font-name-asian="ＭＳ ゴシック" style:font-size-asian="12pt" style:font-size-complex="12pt"/>
    </style:style>
    <style:style style:name="ce465"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style>
    <style:style style:name="ce466" style:family="table-cell" style:parent-style-name="Default">
      <style:table-cell-properties fo:border-bottom="2.01pt solid #000000" style:text-align-source="fix" style:repeat-content="false" fo:border-left="2.01pt solid #000000" fo:border-right="2.01pt solid #000000" fo:border-top="0.74pt solid #000000" style:vertical-align="middle"/>
      <style:paragraph-properties fo:text-align="start" fo:margin-left="0mm"/>
      <style:text-properties style:font-name="ＭＳ ゴシック" fo:font-size="12pt" style:font-name-asian="ＭＳ ゴシック" style:font-size-asian="12pt" style:font-size-complex="12pt"/>
    </style:style>
    <style:style style:name="ce66" style:family="table-cell" style:parent-style-name="Default">
      <style:table-cell-properties style:text-align-source="fix" style:repeat-content="false"/>
      <style:paragraph-properties fo:text-align="center" fo:margin-left="0mm"/>
      <style:text-properties fo:font-size="12pt" style:font-name-asian="ＭＳ ゴシック" style:font-size-asian="12pt" style:font-size-complex="12pt"/>
    </style:style>
    <style:style style:name="ce301" style:family="table-cell" style:parent-style-name="Default">
      <style:table-cell-properties fo:border="0.74pt solid #000000"/>
      <style:text-properties style:font-name="ＭＳ ゴシック" fo:font-size="12pt" style:font-name-asian="ＭＳ ゴシック" style:font-size-asian="12pt" style:font-size-complex="12pt"/>
    </style:style>
    <style:style style:name="ce302" style:family="table-cell" style:parent-style-name="Default" style:data-style-name="N36">
      <style:table-cell-properties fo:border="0.74pt solid #000000"/>
      <style:text-properties style:font-name="ＭＳ ゴシック" fo:font-size="12pt" style:font-name-asian="ＭＳ ゴシック"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time() and cell-content-is-between(0,0.999305555555556)" table:allow-empty-cell="true" table:base-cell-address="勤務簿.H38">
          <table:error-message table:message-type="stop" table:display="true">
            <text:p>時刻は『HH:MM』の形式で入力して下さい。</text:p>
            <text:p>それ以外は入力不可です。</text:p>
            <text:p/>
            <text:p>入力できる範囲は『0:00』から『23:59』までです。</text:p>
          </table:error-message>
        </table:content-validation>
      </table:content-validations>
      <table:table table:name="勤務簿" table:style-name="ta1" table:print-ranges="勤務簿.A1:勤務簿.P45">
        <table:table-column table:style-name="co1" table:default-cell-style-name="ce71"/>
        <table:table-column table:style-name="co2" table:default-cell-style-name="ce71"/>
        <table:table-column table:style-name="co3" table:number-columns-repeated="4" table:default-cell-style-name="ce71"/>
        <table:table-column table:style-name="co4" table:number-columns-repeated="2" table:default-cell-style-name="ce71"/>
        <table:table-column table:style-name="co3" table:number-columns-repeated="3" table:default-cell-style-name="ce71"/>
        <table:table-column table:style-name="co5" table:default-cell-style-name="ce71"/>
        <table:table-column table:style-name="co6" table:number-columns-repeated="4" table:default-cell-style-name="ce71"/>
        <table:table-column table:style-name="co7" table:number-columns-repeated="2" table:default-cell-style-name="ce71"/>
        <table:table-column table:style-name="co8" table:default-cell-style-name="ce71"/>
        <table:table-column table:style-name="co9" table:default-cell-style-name="ce71"/>
        <table:table-column table:style-name="co8" table:number-columns-repeated="1003" table:default-cell-style-name="ce71"/>
        <table:table-row table:style-name="ro1">
          <table:table-cell table:style-name="ce2" table:formula="of:=COM.MICROSOFT.CONCAT(&quot;勤務簿&quot;)" office:value-type="string" office:string-value="勤務簿" calcext:value-type="string" table:number-columns-spanned="16" table:number-rows-spanned="1">
            <text:p>勤務簿</text:p>
          </table:table-cell>
          <table:covered-table-cell table:number-columns-repeated="15" table:style-name="ce91"/>
          <table:table-cell table:number-columns-repeated="1007"/>
        </table:table-row>
        <table:table-row table:style-name="ro2">
          <table:table-cell table:style-name="ce3"/>
          <table:table-cell table:style-name="ce92" table:number-columns-spanned="2" table:number-rows-spanned="1"/>
          <table:covered-table-cell table:style-name="ce100"/>
          <table:table-cell table:style-name="ce100" office:value-type="string" calcext:value-type="string">
            <text:p>年</text:p>
          </table:table-cell>
          <table:table-cell table:style-name="ce232" office:value-type="string" calcext:value-type="string">
            <text:p>（年（西暦）月日を入力してください）</text:p>
          </table:table-cell>
          <table:table-cell table:style-name="Default"/>
          <table:table-cell table:style-name="ce3" table:number-columns-repeated="6"/>
          <table:table-cell table:style-name="ce92" office:value-type="string" calcext:value-type="string">
            <text:p>部長</text:p>
          </table:table-cell>
          <table:table-cell table:style-name="ce92" office:value-type="string" calcext:value-type="string">
            <text:p>課長</text:p>
          </table:table-cell>
          <table:table-cell table:style-name="ce92" office:value-type="string" calcext:value-type="string">
            <text:p>係長</text:p>
          </table:table-cell>
          <table:table-cell table:style-name="ce92"/>
          <table:table-cell table:number-columns-repeated="2"/>
          <table:table-cell table:style-name="ce72" office:value-type="string" calcext:value-type="string">
            <text:p>【印刷範囲指定により枠外は印刷しない】</text:p>
          </table:table-cell>
          <table:table-cell table:number-columns-repeated="1004"/>
        </table:table-row>
        <table:table-row table:style-name="ro2">
          <table:table-cell table:style-name="ce3"/>
          <table:table-cell table:style-name="Default"/>
          <table:table-cell table:style-name="ce92"/>
          <table:table-cell table:style-name="ce100" office:value-type="string" calcext:value-type="string">
            <text:p>年</text:p>
          </table:table-cell>
          <table:table-cell table:style-name="ce92"/>
          <table:table-cell table:style-name="ce100" office:value-type="string" calcext:value-type="string">
            <text:p>月</text:p>
          </table:table-cell>
          <table:table-cell table:style-name="ce3" office:value-type="string" calcext:value-type="string">
            <text:p>分</text:p>
          </table:table-cell>
          <table:table-cell table:style-name="ce3" table:number-columns-repeated="5"/>
          <table:table-cell table:style-name="ce460" table:number-columns-repeated="4"/>
          <table:table-cell table:number-columns-repeated="2"/>
          <table:table-cell table:style-name="ce72" office:value-type="string" calcext:value-type="string">
            <text:p>・b2に年、c3に月を、e3に日を入力すると、t7に指定された日からの年月日として保存する。</text:p>
          </table:table-cell>
          <table:table-cell table:number-columns-repeated="1004"/>
        </table:table-row>
        <table:table-row table:style-name="ro2">
          <table:table-cell table:style-name="ce3"/>
          <table:table-cell table:style-name="ce232" office:value-type="string" calcext:value-type="string">
            <text:p>（始業時刻・終業時刻・休憩時刻を入力してください）</text:p>
          </table:table-cell>
          <table:table-cell table:style-name="ce100" table:number-columns-repeated="4"/>
          <table:table-cell table:style-name="ce3" table:number-columns-repeated="6"/>
          <table:table-cell table:style-name="ce461" table:number-columns-repeated="4"/>
          <table:table-cell table:number-columns-repeated="2"/>
          <table:table-cell table:style-name="ce72" office:value-type="string" calcext:value-type="string">
            <text:p>・ただし、b2又はc3又はe3が未入力の場合、t7には何も設定されない。</text:p>
          </table:table-cell>
          <table:table-cell table:number-columns-repeated="1004"/>
        </table:table-row>
        <table:table-row table:style-name="ro2">
          <table:table-cell table:style-name="ce6" office:value-type="string" calcext:value-type="string" table:number-columns-spanned="5" table:number-rows-spanned="1">
            <text:p>社員番号</text:p>
          </table:table-cell>
          <table:covered-table-cell table:number-columns-repeated="4" table:style-name="ce234"/>
          <table:table-cell table:style-name="ce92" table:number-columns-spanned="5" table:number-rows-spanned="1"/>
          <table:covered-table-cell table:number-columns-repeated="3" table:style-name="ce348"/>
          <table:covered-table-cell table:style-name="ce421"/>
          <table:table-cell table:style-name="ce424"/>
          <table:table-cell table:style-name="ce3"/>
          <table:table-cell table:style-name="ce462" table:number-columns-repeated="4"/>
          <table:table-cell table:number-columns-repeated="2"/>
          <table:table-cell table:style-name="ce72" office:value-type="string" calcext:value-type="string">
            <text:p>・t7が指定されると、t8にその月の最後の日が設定される。</text:p>
          </table:table-cell>
          <table:table-cell table:number-columns-repeated="1004"/>
        </table:table-row>
        <table:table-row table:style-name="ro2">
          <table:table-cell table:style-name="ce6" office:value-type="string" calcext:value-type="string" table:number-columns-spanned="5" table:number-rows-spanned="1">
            <text:p>氏名</text:p>
          </table:table-cell>
          <table:covered-table-cell table:number-columns-repeated="4" table:style-name="ce234"/>
          <table:table-cell table:style-name="ce92" table:number-columns-spanned="5" table:number-rows-spanned="1"/>
          <table:covered-table-cell table:number-columns-repeated="3" table:style-name="ce348"/>
          <table:covered-table-cell table:style-name="ce421"/>
          <table:table-cell table:style-name="ce424"/>
          <table:table-cell table:style-name="ce3"/>
          <table:table-cell table:style-name="ce64"/>
          <table:table-cell table:style-name="ce3" table:number-columns-repeated="3"/>
          <table:table-cell table:number-columns-repeated="1007"/>
        </table:table-row>
        <table:table-row table:style-name="ro2">
          <table:table-cell table:style-name="ce5" office:value-type="string" calcext:value-type="string" table:number-columns-spanned="2" table:number-rows-spanned="1">
            <text:p>日</text:p>
          </table:table-cell>
          <table:covered-table-cell table:style-name="ce5"/>
          <table:table-cell table:style-name="ce5" office:value-type="string" calcext:value-type="string">
            <text:p>曜</text:p>
          </table:table-cell>
          <table:table-cell table:style-name="ce5" office:value-type="string" calcext:value-type="string" table:number-columns-spanned="3" table:number-rows-spanned="1">
            <text:p>始業時刻</text:p>
          </table:table-cell>
          <table:covered-table-cell table:number-columns-repeated="2" table:style-name="ce5"/>
          <table:table-cell table:style-name="ce5" office:value-type="string" calcext:value-type="string">
            <text:p>終業時刻</text:p>
          </table:table-cell>
          <table:table-cell table:style-name="ce5" office:value-type="string" calcext:value-type="string">
            <text:p>休憩時刻</text:p>
          </table:table-cell>
          <table:table-cell table:style-name="ce5" office:value-type="string" calcext:value-type="string" table:number-columns-spanned="3" table:number-rows-spanned="1">
            <text:p>実働時間</text:p>
          </table:table-cell>
          <table:covered-table-cell table:number-columns-repeated="2" table:style-name="ce5"/>
          <table:table-cell table:style-name="ce5" office:value-type="string" calcext:value-type="string" table:number-columns-spanned="5" table:number-rows-spanned="1">
            <text:p>備考</text:p>
          </table:table-cell>
          <table:covered-table-cell table:number-columns-repeated="4" table:style-name="ce5"/>
          <table:table-cell table:number-columns-repeated="2"/>
          <table:table-cell table:style-name="ce301" office:value-type="string" calcext:value-type="string">
            <text:p>月初</text:p>
          </table:table-cell>
          <table:table-cell table:style-name="ce302" table:formula="of:=IF([.B2]&lt;&gt;&quot;&quot;;IF([.C3]&lt;&gt;&quot;&quot;;IF([.E3]&lt;&gt;&quot;&quot;;DATE([.B2];[.C3];[.E3]);&quot;&quot;);&quot;&quot;);&quot;&quot;)">
            <text:p/>
          </table:table-cell>
          <table:table-cell table:number-columns-repeated="1003"/>
        </table:table-row>
        <table:table-row table:style-name="ro2">
          <table:table-cell table:style-name="ce9" table:formula="of:=[.T7]" table:number-columns-spanned="2" table:number-rows-spanned="1">
            <text:p/>
          </table:table-cell>
          <table:covered-table-cell table:style-name="ce235"/>
          <table:table-cell table:style-name="ce241" table:formula="of:=IF([.$T$7]=&quot;&quot;;&quot;&quot;;CHOOSE(WEEKDAY([.$A8]);&quot;日&quot;;&quot;月&quot;;&quot;火&quot;;&quot;水&quot;;&quot;木&quot;;&quot;金&quot;;&quot;土&quot;))">
            <text:p/>
          </table:table-cell>
          <table:table-cell table:style-name="ce309" table:content-validation-name="val1" table:number-columns-spanned="3" table:number-rows-spanned="1"/>
          <table:covered-table-cell table:number-columns-repeated="2" table:style-name="ce173" table:content-validation-name="val1"/>
          <table:table-cell table:style-name="ce349" table:content-validation-name="val1"/>
          <table:table-cell table:style-name="ce380" table:content-validation-name="val1"/>
          <table:table-cell table:style-name="ce413" table:formula="of:=IF(COUNTIFS([.$G8];&quot;&lt;&gt;&quot;;[.$D8];&quot;&lt;&gt;&quot;;[.$H8];&quot;&lt;&gt;&quot;);[.$G8]-[.$D8]-[.$H8];&quot;&quot;)" table:number-columns-spanned="3" table:number-rows-spanned="1">
            <text:p/>
          </table:table-cell>
          <table:covered-table-cell table:number-columns-repeated="2" table:style-name="ce173"/>
          <table:table-cell table:style-name="ce425" table:number-columns-spanned="5" table:number-rows-spanned="1"/>
          <table:covered-table-cell table:number-columns-repeated="4" table:style-name="ce464"/>
          <table:table-cell table:style-name="ce66" table:formula="of:=IF([.$A8]=&quot;&quot;;&quot;&quot;;IF(CHOOSE(WEEKDAY([.$A8]);0;1;1;1;1;1;0);IF(COUNTIF([.$H$49:.$H$88];[.$A8]);&quot;休日&quot;;&quot;出&quot;);IF(COUNTIF([.$O$49:.$O$88];[.$A8]);&quot;出&quot;;&quot;休日&quot;)))">
            <text:p/>
          </table:table-cell>
          <table:table-cell/>
          <table:table-cell table:style-name="ce301" office:value-type="string" calcext:value-type="string">
            <text:p>月末</text:p>
          </table:table-cell>
          <table:table-cell table:style-name="ce302" table:formula="of:=IF([.$T$7]&lt;&gt;&quot;&quot;;DATE(YEAR([.$T$7]);MONTH([.$T$7])+1;DAY([.$T$7])-1);&quot;&quot;)">
            <text:p/>
          </table:table-cell>
          <table:table-cell table:number-columns-repeated="1003"/>
        </table:table-row>
        <table:table-row table:style-name="ro2">
          <table:table-cell table:style-name="ce13" table:formula="of:=IF([.$T$7]=&quot;&quot;;&quot;&quot;;[.$T$7]+1)" table:number-columns-spanned="2" table:number-rows-spanned="1">
            <text:p/>
          </table:table-cell>
          <table:covered-table-cell table:style-name="ce236"/>
          <table:table-cell table:style-name="ce242" table:formula="of:=IF([.$T$7]=&quot;&quot;;&quot;&quot;;CHOOSE(WEEKDAY([.$A9]);&quot;日&quot;;&quot;月&quot;;&quot;火&quot;;&quot;水&quot;;&quot;木&quot;;&quot;金&quot;;&quot;土&quot;))">
            <text:p/>
          </table:table-cell>
          <table:table-cell table:style-name="ce310" table:content-validation-name="val1" table:number-columns-spanned="3" table:number-rows-spanned="1"/>
          <table:covered-table-cell table:number-columns-repeated="2" table:style-name="ce174" table:content-validation-name="val1"/>
          <table:table-cell table:style-name="ce350" table:content-validation-name="val1"/>
          <table:table-cell table:style-name="ce381" table:content-validation-name="val1"/>
          <table:table-cell table:style-name="ce414" table:formula="of:=IF(COUNTIFS([.$G9];&quot;&lt;&gt;&quot;;[.$D9];&quot;&lt;&gt;&quot;;[.$H9];&quot;&lt;&gt;&quot;);[.$G9]-[.$D9]-[.$H9];&quot;&quot;)" table:number-columns-spanned="3" table:number-rows-spanned="1">
            <text:p/>
          </table:table-cell>
          <table:covered-table-cell table:number-columns-repeated="2" table:style-name="ce174"/>
          <table:table-cell table:style-name="ce426" table:number-columns-spanned="5" table:number-rows-spanned="1"/>
          <table:covered-table-cell table:number-columns-repeated="4" table:style-name="ce465"/>
          <table:table-cell table:style-name="ce66" table:formula="of:=IF([.$A9]=&quot;&quot;;&quot;&quot;;IF(CHOOSE(WEEKDAY([.$A9]);0;1;1;1;1;1;0);IF(COUNTIF([.$H$49:.$H$88];[.$A9]);&quot;休日&quot;;&quot;出&quot;);IF(COUNTIF([.$O$49:.$O$88];[.$A9]);&quot;出&quot;;&quot;休日&quot;)))">
            <text:p/>
          </table:table-cell>
          <table:table-cell table:number-columns-repeated="1006"/>
        </table:table-row>
        <table:table-row table:style-name="ro2">
          <table:table-cell table:style-name="ce18" table:formula="of:=IF([.$T$7]=&quot;&quot;;&quot;&quot;;[.$T$7]+2)" table:number-columns-spanned="2" table:number-rows-spanned="1">
            <text:p/>
          </table:table-cell>
          <table:covered-table-cell table:style-name="ce236"/>
          <table:table-cell table:style-name="ce243" table:formula="of:=IF([.$T$7]=&quot;&quot;;&quot;&quot;;CHOOSE(WEEKDAY([.$A10]);&quot;日&quot;;&quot;月&quot;;&quot;火&quot;;&quot;水&quot;;&quot;木&quot;;&quot;金&quot;;&quot;土&quot;))">
            <text:p/>
          </table:table-cell>
          <table:table-cell table:style-name="ce311" table:content-validation-name="val1" table:number-columns-spanned="3" table:number-rows-spanned="1"/>
          <table:covered-table-cell table:number-columns-repeated="2" table:style-name="ce174" table:content-validation-name="val1"/>
          <table:table-cell table:style-name="ce351" table:content-validation-name="val1"/>
          <table:table-cell table:style-name="ce382" table:content-validation-name="val1"/>
          <table:table-cell table:style-name="ce415" table:formula="of:=IF(COUNTIFS([.$G10];&quot;&lt;&gt;&quot;;[.$D10];&quot;&lt;&gt;&quot;;[.$H10];&quot;&lt;&gt;&quot;);[.$G10]-[.$D10]-[.$H10];&quot;&quot;)" table:number-columns-spanned="3" table:number-rows-spanned="1">
            <text:p/>
          </table:table-cell>
          <table:covered-table-cell table:number-columns-repeated="2" table:style-name="ce174"/>
          <table:table-cell table:style-name="ce427" table:number-columns-spanned="5" table:number-rows-spanned="1"/>
          <table:covered-table-cell table:number-columns-repeated="4" table:style-name="ce465"/>
          <table:table-cell table:style-name="ce66" table:formula="of:=IF([.$A10]=&quot;&quot;;&quot;&quot;;IF(CHOOSE(WEEKDAY([.$A10]);0;1;1;1;1;1;0);IF(COUNTIF([.$H$49:.$H$88];[.$A10]);&quot;休日&quot;;&quot;出&quot;);IF(COUNTIF([.$O$49:.$O$88];[.$A10]);&quot;出&quot;;&quot;休日&quot;)))">
            <text:p/>
          </table:table-cell>
          <table:table-cell/>
          <table:table-cell table:style-name="ce72" office:value-type="string" calcext:value-type="string">
            <text:p>・t7を元にA列の日付とその日付に該当する曜日をc列に表示する。</text:p>
          </table:table-cell>
          <table:table-cell table:number-columns-repeated="1004"/>
        </table:table-row>
        <table:table-row table:style-name="ro2">
          <table:table-cell table:style-name="ce19" table:formula="of:=IF([.$T$7]=&quot;&quot;;&quot;&quot;;[.$T$7]+3)" table:number-columns-spanned="2" table:number-rows-spanned="1">
            <text:p/>
          </table:table-cell>
          <table:covered-table-cell table:style-name="ce236"/>
          <table:table-cell table:style-name="ce244" table:formula="of:=IF([.$T$7]=&quot;&quot;;&quot;&quot;;CHOOSE(WEEKDAY([.$A11]);&quot;日&quot;;&quot;月&quot;;&quot;火&quot;;&quot;水&quot;;&quot;木&quot;;&quot;金&quot;;&quot;土&quot;))">
            <text:p/>
          </table:table-cell>
          <table:table-cell table:style-name="ce312" table:content-validation-name="val1" table:number-columns-spanned="3" table:number-rows-spanned="1"/>
          <table:covered-table-cell table:number-columns-repeated="2" table:style-name="ce174" table:content-validation-name="val1"/>
          <table:table-cell table:style-name="ce352" table:content-validation-name="val1"/>
          <table:table-cell table:style-name="ce383" table:content-validation-name="val1"/>
          <table:table-cell table:style-name="ce414" table:formula="of:=IF(COUNTIFS([.$G11];&quot;&lt;&gt;&quot;;[.$D11];&quot;&lt;&gt;&quot;;[.$H11];&quot;&lt;&gt;&quot;);[.$G11]-[.$D11]-[.$H11];&quot;&quot;)" table:number-columns-spanned="3" table:number-rows-spanned="1">
            <text:p/>
          </table:table-cell>
          <table:covered-table-cell table:number-columns-repeated="2" table:style-name="ce174"/>
          <table:table-cell table:style-name="ce428" table:number-columns-spanned="5" table:number-rows-spanned="1"/>
          <table:covered-table-cell table:number-columns-repeated="4" table:style-name="ce465"/>
          <table:table-cell table:style-name="ce66" table:formula="of:=IF([.$A11]=&quot;&quot;;&quot;&quot;;IF(CHOOSE(WEEKDAY([.$A11]);0;1;1;1;1;1;0);IF(COUNTIF([.$H$49:.$H$88];[.$A11]);&quot;休日&quot;;&quot;出&quot;);IF(COUNTIF([.$O$49:.$O$88];[.$A11]);&quot;出&quot;;&quot;休日&quot;)))">
            <text:p/>
          </table:table-cell>
          <table:table-cell/>
          <table:table-cell table:style-name="ce72" office:value-type="string" calcext:value-type="string">
            <text:p>・A列は、t7が設定されていない場合は何も表示されない。</text:p>
          </table:table-cell>
          <table:table-cell table:number-columns-repeated="1004"/>
        </table:table-row>
        <table:table-row table:style-name="ro2">
          <table:table-cell table:style-name="ce50" table:formula="of:=IF([.$T$7]=&quot;&quot;;&quot;&quot;;[.$T$7]+4)" table:number-columns-spanned="2" table:number-rows-spanned="1">
            <text:p/>
          </table:table-cell>
          <table:covered-table-cell table:style-name="ce236"/>
          <table:table-cell table:style-name="ce245" table:formula="of:=IF([.$T$7]=&quot;&quot;;&quot;&quot;;CHOOSE(WEEKDAY([.$A12]);&quot;日&quot;;&quot;月&quot;;&quot;火&quot;;&quot;水&quot;;&quot;木&quot;;&quot;金&quot;;&quot;土&quot;))">
            <text:p/>
          </table:table-cell>
          <table:table-cell table:style-name="ce313" table:content-validation-name="val1" table:number-columns-spanned="3" table:number-rows-spanned="1"/>
          <table:covered-table-cell table:number-columns-repeated="2" table:style-name="ce174" table:content-validation-name="val1"/>
          <table:table-cell table:style-name="ce353" table:content-validation-name="val1"/>
          <table:table-cell table:style-name="ce384" table:content-validation-name="val1"/>
          <table:table-cell table:style-name="ce415" table:formula="of:=IF(COUNTIFS([.$G12];&quot;&lt;&gt;&quot;;[.$D12];&quot;&lt;&gt;&quot;;[.$H12];&quot;&lt;&gt;&quot;);[.$G12]-[.$D12]-[.$H12];&quot;&quot;)" table:number-columns-spanned="3" table:number-rows-spanned="1">
            <text:p/>
          </table:table-cell>
          <table:covered-table-cell table:number-columns-repeated="2" table:style-name="ce174"/>
          <table:table-cell table:style-name="ce429" table:number-columns-spanned="5" table:number-rows-spanned="1"/>
          <table:covered-table-cell table:number-columns-repeated="4" table:style-name="ce465"/>
          <table:table-cell table:style-name="ce66" table:formula="of:=IF([.$A12]=&quot;&quot;;&quot;&quot;;IF(CHOOSE(WEEKDAY([.$A12]);0;1;1;1;1;1;0);IF(COUNTIF([.$H$49:.$H$88];[.$A12]);&quot;休日&quot;;&quot;出&quot;);IF(COUNTIF([.$O$49:.$O$88];[.$A12]);&quot;出&quot;;&quot;休日&quot;)))">
            <text:p/>
          </table:table-cell>
          <table:table-cell/>
          <table:table-cell table:style-name="ce72" office:value-type="string" calcext:value-type="string">
            <text:p>・A列は、＋１することで翌日を求める。</text:p>
          </table:table-cell>
          <table:table-cell table:number-columns-repeated="1004"/>
        </table:table-row>
        <table:table-row table:style-name="ro2">
          <table:table-cell table:style-name="ce60" table:formula="of:=IF([.$T$7]=&quot;&quot;;&quot;&quot;;[.$T$7]+5)" table:number-columns-spanned="2" table:number-rows-spanned="1">
            <text:p/>
          </table:table-cell>
          <table:covered-table-cell table:style-name="ce236"/>
          <table:table-cell table:style-name="ce246" table:formula="of:=IF([.$T$7]=&quot;&quot;;&quot;&quot;;CHOOSE(WEEKDAY([.$A13]);&quot;日&quot;;&quot;月&quot;;&quot;火&quot;;&quot;水&quot;;&quot;木&quot;;&quot;金&quot;;&quot;土&quot;))">
            <text:p/>
          </table:table-cell>
          <table:table-cell table:style-name="ce314" table:content-validation-name="val1" table:number-columns-spanned="3" table:number-rows-spanned="1"/>
          <table:covered-table-cell table:number-columns-repeated="2" table:style-name="ce174" table:content-validation-name="val1"/>
          <table:table-cell table:style-name="ce354" table:content-validation-name="val1"/>
          <table:table-cell table:style-name="ce385" table:content-validation-name="val1"/>
          <table:table-cell table:style-name="ce414" table:formula="of:=IF(COUNTIFS([.$G13];&quot;&lt;&gt;&quot;;[.$D13];&quot;&lt;&gt;&quot;;[.$H13];&quot;&lt;&gt;&quot;);[.$G13]-[.$D13]-[.$H13];&quot;&quot;)" table:number-columns-spanned="3" table:number-rows-spanned="1">
            <text:p/>
          </table:table-cell>
          <table:covered-table-cell table:number-columns-repeated="2" table:style-name="ce174"/>
          <table:table-cell table:style-name="ce430" table:number-columns-spanned="5" table:number-rows-spanned="1"/>
          <table:covered-table-cell table:number-columns-repeated="4" table:style-name="ce465"/>
          <table:table-cell table:style-name="ce66" table:formula="of:=IF([.$A13]=&quot;&quot;;&quot;&quot;;IF(CHOOSE(WEEKDAY([.$A13]);0;1;1;1;1;1;0);IF(COUNTIF([.$H$49:.$H$88];[.$A13]);&quot;休日&quot;;&quot;出&quot;);IF(COUNTIF([.$O$49:.$O$88];[.$A13]);&quot;出&quot;;&quot;休日&quot;)))">
            <text:p/>
          </table:table-cell>
          <table:table-cell/>
          <table:table-cell table:style-name="ce72" office:value-type="string" calcext:value-type="string">
            <text:p>・B列は、A列が設定されていない場合は何も表示されない。</text:p>
          </table:table-cell>
          <table:table-cell table:number-columns-repeated="1004"/>
        </table:table-row>
        <table:table-row table:style-name="ro2">
          <table:table-cell table:style-name="ce61" table:formula="of:=IF([.$T$7]=&quot;&quot;;&quot;&quot;;[.$T$7]+6)" table:number-columns-spanned="2" table:number-rows-spanned="1">
            <text:p/>
          </table:table-cell>
          <table:covered-table-cell table:style-name="ce236"/>
          <table:table-cell table:style-name="ce247" table:formula="of:=IF([.$T$7]=&quot;&quot;;&quot;&quot;;CHOOSE(WEEKDAY([.$A14]);&quot;日&quot;;&quot;月&quot;;&quot;火&quot;;&quot;水&quot;;&quot;木&quot;;&quot;金&quot;;&quot;土&quot;))">
            <text:p/>
          </table:table-cell>
          <table:table-cell table:style-name="ce315" table:content-validation-name="val1" table:number-columns-spanned="3" table:number-rows-spanned="1"/>
          <table:covered-table-cell table:number-columns-repeated="2" table:style-name="ce174" table:content-validation-name="val1"/>
          <table:table-cell table:style-name="ce355" table:content-validation-name="val1"/>
          <table:table-cell table:style-name="ce386" table:content-validation-name="val1"/>
          <table:table-cell table:style-name="ce415" table:formula="of:=IF(COUNTIFS([.$G14];&quot;&lt;&gt;&quot;;[.$D14];&quot;&lt;&gt;&quot;;[.$H14];&quot;&lt;&gt;&quot;);[.$G14]-[.$D14]-[.$H14];&quot;&quot;)" table:number-columns-spanned="3" table:number-rows-spanned="1">
            <text:p/>
          </table:table-cell>
          <table:covered-table-cell table:number-columns-repeated="2" table:style-name="ce174"/>
          <table:table-cell table:style-name="ce431" table:number-columns-spanned="5" table:number-rows-spanned="1"/>
          <table:covered-table-cell table:number-columns-repeated="4" table:style-name="ce465"/>
          <table:table-cell table:style-name="ce66" table:formula="of:=IF([.$A14]=&quot;&quot;;&quot;&quot;;IF(CHOOSE(WEEKDAY([.$A14]);0;1;1;1;1;1;0);IF(COUNTIF([.$H$49:.$H$88];[.$A14]);&quot;休日&quot;;&quot;出&quot;);IF(COUNTIF([.$O$49:.$O$88];[.$A14]);&quot;出&quot;;&quot;休日&quot;)))">
            <text:p/>
          </table:table-cell>
          <table:table-cell/>
          <table:table-cell table:style-name="ce72" office:value-type="string" calcext:value-type="string">
            <text:p>・２９日、３０日、３１日は表示されない場合があるので、A列の値がr8より大きな場合は表示させないことで対応する。</text:p>
          </table:table-cell>
          <table:table-cell table:number-columns-repeated="1004"/>
        </table:table-row>
        <table:table-row table:style-name="ro2">
          <table:table-cell table:style-name="ce65" table:formula="of:=IF([.$T$7]=&quot;&quot;;&quot;&quot;;[.$T$7]+7)" table:number-columns-spanned="2" table:number-rows-spanned="1">
            <text:p/>
          </table:table-cell>
          <table:covered-table-cell table:style-name="ce236"/>
          <table:table-cell table:style-name="ce248" table:formula="of:=IF([.$T$7]=&quot;&quot;;&quot;&quot;;CHOOSE(WEEKDAY([.$A15]);&quot;日&quot;;&quot;月&quot;;&quot;火&quot;;&quot;水&quot;;&quot;木&quot;;&quot;金&quot;;&quot;土&quot;))">
            <text:p/>
          </table:table-cell>
          <table:table-cell table:style-name="ce316" table:content-validation-name="val1" table:number-columns-spanned="3" table:number-rows-spanned="1"/>
          <table:covered-table-cell table:number-columns-repeated="2" table:style-name="ce174" table:content-validation-name="val1"/>
          <table:table-cell table:style-name="ce356" table:content-validation-name="val1"/>
          <table:table-cell table:style-name="ce387" table:content-validation-name="val1"/>
          <table:table-cell table:style-name="ce414" table:formula="of:=IF(COUNTIFS([.$G15];&quot;&lt;&gt;&quot;;[.$D15];&quot;&lt;&gt;&quot;;[.$H15];&quot;&lt;&gt;&quot;);[.$G15]-[.$D15]-[.$H15];&quot;&quot;)" table:number-columns-spanned="3" table:number-rows-spanned="1">
            <text:p/>
          </table:table-cell>
          <table:covered-table-cell table:number-columns-repeated="2" table:style-name="ce174"/>
          <table:table-cell table:style-name="ce432" table:number-columns-spanned="5" table:number-rows-spanned="1"/>
          <table:covered-table-cell table:number-columns-repeated="4" table:style-name="ce465"/>
          <table:table-cell table:style-name="ce66" table:formula="of:=IF([.$A15]=&quot;&quot;;&quot;&quot;;IF(CHOOSE(WEEKDAY([.$A15]);0;1;1;1;1;1;0);IF(COUNTIF([.$H$49:.$H$88];[.$A15]);&quot;休日&quot;;&quot;出&quot;);IF(COUNTIF([.$O$49:.$O$88];[.$A15]);&quot;出&quot;;&quot;休日&quot;)))">
            <text:p/>
          </table:table-cell>
          <table:table-cell/>
          <table:table-cell table:style-name="Default"/>
          <table:table-cell table:number-columns-repeated="1004"/>
        </table:table-row>
        <table:table-row table:style-name="ro2">
          <table:table-cell table:style-name="ce68" table:formula="of:=IF([.$T$7]=&quot;&quot;;&quot;&quot;;[.$T$7]+8)" table:number-columns-spanned="2" table:number-rows-spanned="1">
            <text:p/>
          </table:table-cell>
          <table:covered-table-cell table:style-name="ce236"/>
          <table:table-cell table:style-name="ce249" table:formula="of:=IF([.$T$7]=&quot;&quot;;&quot;&quot;;CHOOSE(WEEKDAY([.$A16]);&quot;日&quot;;&quot;月&quot;;&quot;火&quot;;&quot;水&quot;;&quot;木&quot;;&quot;金&quot;;&quot;土&quot;))">
            <text:p/>
          </table:table-cell>
          <table:table-cell table:style-name="ce317" table:content-validation-name="val1" table:number-columns-spanned="3" table:number-rows-spanned="1"/>
          <table:covered-table-cell table:number-columns-repeated="2" table:style-name="ce174" table:content-validation-name="val1"/>
          <table:table-cell table:style-name="ce357" table:content-validation-name="val1"/>
          <table:table-cell table:style-name="ce388" table:content-validation-name="val1"/>
          <table:table-cell table:style-name="ce415" table:formula="of:=IF(COUNTIFS([.$G16];&quot;&lt;&gt;&quot;;[.$D16];&quot;&lt;&gt;&quot;;[.$H16];&quot;&lt;&gt;&quot;);[.$G16]-[.$D16]-[.$H16];&quot;&quot;)" table:number-columns-spanned="3" table:number-rows-spanned="1">
            <text:p/>
          </table:table-cell>
          <table:covered-table-cell table:number-columns-repeated="2" table:style-name="ce174"/>
          <table:table-cell table:style-name="ce433" table:number-columns-spanned="5" table:number-rows-spanned="1"/>
          <table:covered-table-cell table:number-columns-repeated="4" table:style-name="ce465"/>
          <table:table-cell table:style-name="ce66" table:formula="of:=IF([.$A16]=&quot;&quot;;&quot;&quot;;IF(CHOOSE(WEEKDAY([.$A16]);0;1;1;1;1;1;0);IF(COUNTIF([.$H$49:.$H$88];[.$A16]);&quot;休日&quot;;&quot;出&quot;);IF(COUNTIF([.$O$49:.$O$88];[.$A16]);&quot;出&quot;;&quot;休日&quot;)))">
            <text:p/>
          </table:table-cell>
          <table:table-cell/>
          <table:table-cell table:style-name="ce272" office:value-type="string" calcext:value-type="string">
            <text:p>・その年の休日（祝祭日や行事等）設定を作る。h列に日付として保存する。</text:p>
          </table:table-cell>
          <table:table-cell table:number-columns-repeated="1004"/>
        </table:table-row>
        <table:table-row table:style-name="ro2">
          <table:table-cell table:style-name="ce70" table:formula="of:=IF([.$T$7]=&quot;&quot;;&quot;&quot;;[.$T$7]+9)" table:number-columns-spanned="2" table:number-rows-spanned="1">
            <text:p/>
          </table:table-cell>
          <table:covered-table-cell table:style-name="ce236"/>
          <table:table-cell table:style-name="ce250" table:formula="of:=IF([.$T$7]=&quot;&quot;;&quot;&quot;;CHOOSE(WEEKDAY([.$A17]);&quot;日&quot;;&quot;月&quot;;&quot;火&quot;;&quot;水&quot;;&quot;木&quot;;&quot;金&quot;;&quot;土&quot;))">
            <text:p/>
          </table:table-cell>
          <table:table-cell table:style-name="ce318" table:content-validation-name="val1" table:number-columns-spanned="3" table:number-rows-spanned="1"/>
          <table:covered-table-cell table:number-columns-repeated="2" table:style-name="ce174" table:content-validation-name="val1"/>
          <table:table-cell table:style-name="ce358" table:content-validation-name="val1"/>
          <table:table-cell table:style-name="ce389" table:content-validation-name="val1"/>
          <table:table-cell table:style-name="ce414" table:formula="of:=IF(COUNTIFS([.$G17];&quot;&lt;&gt;&quot;;[.$D17];&quot;&lt;&gt;&quot;;[.$H17];&quot;&lt;&gt;&quot;);[.$G17]-[.$D17]-[.$H17];&quot;&quot;)" table:number-columns-spanned="3" table:number-rows-spanned="1">
            <text:p/>
          </table:table-cell>
          <table:covered-table-cell table:number-columns-repeated="2" table:style-name="ce174"/>
          <table:table-cell table:style-name="ce434" table:number-columns-spanned="5" table:number-rows-spanned="1"/>
          <table:covered-table-cell table:number-columns-repeated="4" table:style-name="ce465"/>
          <table:table-cell table:style-name="ce66" table:formula="of:=IF([.$A17]=&quot;&quot;;&quot;&quot;;IF(CHOOSE(WEEKDAY([.$A17]);0;1;1;1;1;1;0);IF(COUNTIF([.$H$49:.$H$88];[.$A17]);&quot;休日&quot;;&quot;出&quot;);IF(COUNTIF([.$O$49:.$O$88];[.$A17]);&quot;出&quot;;&quot;休日&quot;)))">
            <text:p/>
          </table:table-cell>
          <table:table-cell/>
          <table:table-cell table:style-name="ce272" office:value-type="string" calcext:value-type="string">
            <text:p>・その年の平日（臨時出勤日や行事等）設定を作る。O列に日付として保存する。</text:p>
          </table:table-cell>
          <table:table-cell table:number-columns-repeated="1004"/>
        </table:table-row>
        <table:table-row table:style-name="ro2">
          <table:table-cell table:style-name="ce76" table:formula="of:=IF([.$T$7]=&quot;&quot;;&quot;&quot;;[.$T$7]+10)" table:number-columns-spanned="2" table:number-rows-spanned="1">
            <text:p/>
          </table:table-cell>
          <table:covered-table-cell table:style-name="ce236"/>
          <table:table-cell table:style-name="ce251" table:formula="of:=IF([.$T$7]=&quot;&quot;;&quot;&quot;;CHOOSE(WEEKDAY([.$A18]);&quot;日&quot;;&quot;月&quot;;&quot;火&quot;;&quot;水&quot;;&quot;木&quot;;&quot;金&quot;;&quot;土&quot;))">
            <text:p/>
          </table:table-cell>
          <table:table-cell table:style-name="ce319" table:content-validation-name="val1" table:number-columns-spanned="3" table:number-rows-spanned="1"/>
          <table:covered-table-cell table:number-columns-repeated="2" table:style-name="ce174" table:content-validation-name="val1"/>
          <table:table-cell table:style-name="ce359" table:content-validation-name="val1"/>
          <table:table-cell table:style-name="ce390" table:content-validation-name="val1"/>
          <table:table-cell table:style-name="ce415" table:formula="of:=IF(COUNTIFS([.$G18];&quot;&lt;&gt;&quot;;[.$D18];&quot;&lt;&gt;&quot;;[.$H18];&quot;&lt;&gt;&quot;);[.$G18]-[.$D18]-[.$H18];&quot;&quot;)" table:number-columns-spanned="3" table:number-rows-spanned="1">
            <text:p/>
          </table:table-cell>
          <table:covered-table-cell table:number-columns-repeated="2" table:style-name="ce174"/>
          <table:table-cell table:style-name="ce435" table:number-columns-spanned="5" table:number-rows-spanned="1"/>
          <table:covered-table-cell table:number-columns-repeated="4" table:style-name="ce465"/>
          <table:table-cell table:style-name="ce66" table:formula="of:=IF([.$A18]=&quot;&quot;;&quot;&quot;;IF(CHOOSE(WEEKDAY([.$A18]);0;1;1;1;1;1;0);IF(COUNTIF([.$H$49:.$H$88];[.$A18]);&quot;休日&quot;;&quot;出&quot;);IF(COUNTIF([.$O$49:.$O$88];[.$A18]);&quot;出&quot;;&quot;休日&quot;)))">
            <text:p/>
          </table:table-cell>
          <table:table-cell/>
          <table:table-cell table:style-name="ce272" office:value-type="string" calcext:value-type="string">
            <text:p>・平日設定に該当せず、休日設定に該当する日を休日とする。</text:p>
          </table:table-cell>
          <table:table-cell table:number-columns-repeated="1004"/>
        </table:table-row>
        <table:table-row table:style-name="ro2">
          <table:table-cell table:style-name="ce77" table:formula="of:=IF([.$T$7]=&quot;&quot;;&quot;&quot;;[.$T$7]+11)" table:number-columns-spanned="2" table:number-rows-spanned="1">
            <text:p/>
          </table:table-cell>
          <table:covered-table-cell table:style-name="ce236"/>
          <table:table-cell table:style-name="ce252" table:formula="of:=IF([.$T$7]=&quot;&quot;;&quot;&quot;;CHOOSE(WEEKDAY([.$A19]);&quot;日&quot;;&quot;月&quot;;&quot;火&quot;;&quot;水&quot;;&quot;木&quot;;&quot;金&quot;;&quot;土&quot;))">
            <text:p/>
          </table:table-cell>
          <table:table-cell table:style-name="ce320" table:content-validation-name="val1" table:number-columns-spanned="3" table:number-rows-spanned="1"/>
          <table:covered-table-cell table:number-columns-repeated="2" table:style-name="ce174" table:content-validation-name="val1"/>
          <table:table-cell table:style-name="ce360" table:content-validation-name="val1"/>
          <table:table-cell table:style-name="ce391" table:content-validation-name="val1"/>
          <table:table-cell table:style-name="ce414" table:formula="of:=IF(COUNTIFS([.$G19];&quot;&lt;&gt;&quot;;[.$D19];&quot;&lt;&gt;&quot;;[.$H19];&quot;&lt;&gt;&quot;);[.$G19]-[.$D19]-[.$H19];&quot;&quot;)" table:number-columns-spanned="3" table:number-rows-spanned="1">
            <text:p/>
          </table:table-cell>
          <table:covered-table-cell table:number-columns-repeated="2" table:style-name="ce174"/>
          <table:table-cell table:style-name="ce436" table:number-columns-spanned="5" table:number-rows-spanned="1"/>
          <table:covered-table-cell table:number-columns-repeated="4" table:style-name="ce465"/>
          <table:table-cell table:style-name="ce66" table:formula="of:=IF([.$A19]=&quot;&quot;;&quot;&quot;;IF(CHOOSE(WEEKDAY([.$A19]);0;1;1;1;1;1;0);IF(COUNTIF([.$H$49:.$H$88];[.$A19]);&quot;休日&quot;;&quot;出&quot;);IF(COUNTIF([.$O$49:.$O$88];[.$A19]);&quot;出&quot;;&quot;休日&quot;)))">
            <text:p/>
          </table:table-cell>
          <table:table-cell/>
          <table:table-cell table:style-name="ce272" office:value-type="string" calcext:value-type="string">
            <text:p>・平日設定に該当せず、土曜、日曜を休日とする。</text:p>
          </table:table-cell>
          <table:table-cell table:number-columns-repeated="1004"/>
        </table:table-row>
        <table:table-row table:style-name="ro2">
          <table:table-cell table:style-name="ce78" table:formula="of:=IF([.$T$7]=&quot;&quot;;&quot;&quot;;[.$T$7]+12)" table:number-columns-spanned="2" table:number-rows-spanned="1">
            <text:p/>
          </table:table-cell>
          <table:covered-table-cell table:style-name="ce236"/>
          <table:table-cell table:style-name="ce253" table:formula="of:=IF([.$T$7]=&quot;&quot;;&quot;&quot;;CHOOSE(WEEKDAY([.$A20]);&quot;日&quot;;&quot;月&quot;;&quot;火&quot;;&quot;水&quot;;&quot;木&quot;;&quot;金&quot;;&quot;土&quot;))">
            <text:p/>
          </table:table-cell>
          <table:table-cell table:style-name="ce321" table:content-validation-name="val1" table:number-columns-spanned="3" table:number-rows-spanned="1"/>
          <table:covered-table-cell table:number-columns-repeated="2" table:style-name="ce174" table:content-validation-name="val1"/>
          <table:table-cell table:style-name="ce361" table:content-validation-name="val1"/>
          <table:table-cell table:style-name="ce392" table:content-validation-name="val1"/>
          <table:table-cell table:style-name="ce415" table:formula="of:=IF(COUNTIFS([.$G20];&quot;&lt;&gt;&quot;;[.$D20];&quot;&lt;&gt;&quot;;[.$H20];&quot;&lt;&gt;&quot;);[.$G20]-[.$D20]-[.$H20];&quot;&quot;)" table:number-columns-spanned="3" table:number-rows-spanned="1">
            <text:p/>
          </table:table-cell>
          <table:covered-table-cell table:number-columns-repeated="2" table:style-name="ce174"/>
          <table:table-cell table:style-name="ce437" table:number-columns-spanned="5" table:number-rows-spanned="1"/>
          <table:covered-table-cell table:number-columns-repeated="4" table:style-name="ce465"/>
          <table:table-cell table:style-name="ce66" table:formula="of:=IF([.$A20]=&quot;&quot;;&quot;&quot;;IF(CHOOSE(WEEKDAY([.$A20]);0;1;1;1;1;1;0);IF(COUNTIF([.$H$49:.$H$88];[.$A20]);&quot;休日&quot;;&quot;出&quot;);IF(COUNTIF([.$O$49:.$O$88];[.$A20]);&quot;出&quot;;&quot;休日&quot;)))">
            <text:p/>
          </table:table-cell>
          <table:table-cell/>
          <table:table-cell table:style-name="ce272" office:value-type="string" calcext:value-type="string">
            <text:p>・q列に”出”、”休日”を表示することで判断をする。</text:p>
          </table:table-cell>
          <table:table-cell table:number-columns-repeated="1004"/>
        </table:table-row>
        <table:table-row table:style-name="ro2">
          <table:table-cell table:style-name="ce79" table:formula="of:=IF([.$T$7]=&quot;&quot;;&quot;&quot;;[.$T$7]+13)" table:number-columns-spanned="2" table:number-rows-spanned="1">
            <text:p/>
          </table:table-cell>
          <table:covered-table-cell table:style-name="ce236"/>
          <table:table-cell table:style-name="ce254" table:formula="of:=IF([.$T$7]=&quot;&quot;;&quot;&quot;;CHOOSE(WEEKDAY([.$A21]);&quot;日&quot;;&quot;月&quot;;&quot;火&quot;;&quot;水&quot;;&quot;木&quot;;&quot;金&quot;;&quot;土&quot;))">
            <text:p/>
          </table:table-cell>
          <table:table-cell table:style-name="ce322" table:content-validation-name="val1" table:number-columns-spanned="3" table:number-rows-spanned="1"/>
          <table:covered-table-cell table:number-columns-repeated="2" table:style-name="ce174" table:content-validation-name="val1"/>
          <table:table-cell table:style-name="ce362" table:content-validation-name="val1"/>
          <table:table-cell table:style-name="ce393" table:content-validation-name="val1"/>
          <table:table-cell table:style-name="ce414" table:formula="of:=IF(COUNTIFS([.$G21];&quot;&lt;&gt;&quot;;[.$D21];&quot;&lt;&gt;&quot;;[.$H21];&quot;&lt;&gt;&quot;);[.$G21]-[.$D21]-[.$H21];&quot;&quot;)" table:number-columns-spanned="3" table:number-rows-spanned="1">
            <text:p/>
          </table:table-cell>
          <table:covered-table-cell table:number-columns-repeated="2" table:style-name="ce174"/>
          <table:table-cell table:style-name="ce438" table:number-columns-spanned="5" table:number-rows-spanned="1"/>
          <table:covered-table-cell table:number-columns-repeated="4" table:style-name="ce465"/>
          <table:table-cell table:style-name="ce66" table:formula="of:=IF([.$A21]=&quot;&quot;;&quot;&quot;;IF(CHOOSE(WEEKDAY([.$A21]);0;1;1;1;1;1;0);IF(COUNTIF([.$H$49:.$H$88];[.$A21]);&quot;休日&quot;;&quot;出&quot;);IF(COUNTIF([.$O$49:.$O$88];[.$A21]);&quot;出&quot;;&quot;休日&quot;)))">
            <text:p/>
          </table:table-cell>
          <table:table-cell/>
          <table:table-cell table:style-name="ce272" office:value-type="string" calcext:value-type="string">
            <text:p>・条件付き書式によりq列が”休日”の場合、休日色とする。</text:p>
          </table:table-cell>
          <table:table-cell table:number-columns-repeated="1004"/>
        </table:table-row>
        <table:table-row table:style-name="ro2">
          <table:table-cell table:style-name="ce80" table:formula="of:=IF([.$T$7]=&quot;&quot;;&quot;&quot;;[.$T$7]+14)" table:number-columns-spanned="2" table:number-rows-spanned="1">
            <text:p/>
          </table:table-cell>
          <table:covered-table-cell table:style-name="ce236"/>
          <table:table-cell table:style-name="ce255" table:formula="of:=IF([.$T$7]=&quot;&quot;;&quot;&quot;;CHOOSE(WEEKDAY([.$A22]);&quot;日&quot;;&quot;月&quot;;&quot;火&quot;;&quot;水&quot;;&quot;木&quot;;&quot;金&quot;;&quot;土&quot;))">
            <text:p/>
          </table:table-cell>
          <table:table-cell table:style-name="ce323" table:content-validation-name="val1" table:number-columns-spanned="3" table:number-rows-spanned="1"/>
          <table:covered-table-cell table:number-columns-repeated="2" table:style-name="ce174" table:content-validation-name="val1"/>
          <table:table-cell table:style-name="ce363" table:content-validation-name="val1"/>
          <table:table-cell table:style-name="ce394" table:content-validation-name="val1"/>
          <table:table-cell table:style-name="ce415" table:formula="of:=IF(COUNTIFS([.$G22];&quot;&lt;&gt;&quot;;[.$D22];&quot;&lt;&gt;&quot;;[.$H22];&quot;&lt;&gt;&quot;);[.$G22]-[.$D22]-[.$H22];&quot;&quot;)" table:number-columns-spanned="3" table:number-rows-spanned="1">
            <text:p/>
          </table:table-cell>
          <table:covered-table-cell table:number-columns-repeated="2" table:style-name="ce174"/>
          <table:table-cell table:style-name="ce442" table:number-columns-spanned="5" table:number-rows-spanned="1"/>
          <table:covered-table-cell table:number-columns-repeated="4" table:style-name="ce465"/>
          <table:table-cell table:style-name="ce66" table:formula="of:=IF([.$A22]=&quot;&quot;;&quot;&quot;;IF(CHOOSE(WEEKDAY([.$A22]);0;1;1;1;1;1;0);IF(COUNTIF([.$H$49:.$H$88];[.$A22]);&quot;休日&quot;;&quot;出&quot;);IF(COUNTIF([.$O$49:.$O$88];[.$A22]);&quot;出&quot;;&quot;休日&quot;)))">
            <text:p/>
          </table:table-cell>
          <table:table-cell table:number-columns-repeated="1006"/>
        </table:table-row>
        <table:table-row table:style-name="ro2">
          <table:table-cell table:style-name="ce81" table:formula="of:=IF([.$T$7]=&quot;&quot;;&quot;&quot;;[.$T$7]+15)" table:number-columns-spanned="2" table:number-rows-spanned="1">
            <text:p/>
          </table:table-cell>
          <table:covered-table-cell table:style-name="ce236"/>
          <table:table-cell table:style-name="ce256" table:formula="of:=IF([.$T$7]=&quot;&quot;;&quot;&quot;;CHOOSE(WEEKDAY([.$A23]);&quot;日&quot;;&quot;月&quot;;&quot;火&quot;;&quot;水&quot;;&quot;木&quot;;&quot;金&quot;;&quot;土&quot;))">
            <text:p/>
          </table:table-cell>
          <table:table-cell table:style-name="ce324" table:content-validation-name="val1" table:number-columns-spanned="3" table:number-rows-spanned="1"/>
          <table:covered-table-cell table:number-columns-repeated="2" table:style-name="ce174" table:content-validation-name="val1"/>
          <table:table-cell table:style-name="ce364" table:content-validation-name="val1"/>
          <table:table-cell table:style-name="ce395" table:content-validation-name="val1"/>
          <table:table-cell table:style-name="ce414" table:formula="of:=IF(COUNTIFS([.$G23];&quot;&lt;&gt;&quot;;[.$D23];&quot;&lt;&gt;&quot;;[.$H23];&quot;&lt;&gt;&quot;);[.$G23]-[.$D23]-[.$H23];&quot;&quot;)" table:number-columns-spanned="3" table:number-rows-spanned="1">
            <text:p/>
          </table:table-cell>
          <table:covered-table-cell table:number-columns-repeated="2" table:style-name="ce174"/>
          <table:table-cell table:style-name="ce443" table:number-columns-spanned="5" table:number-rows-spanned="1"/>
          <table:covered-table-cell table:number-columns-repeated="4" table:style-name="ce465"/>
          <table:table-cell table:style-name="ce66" table:formula="of:=IF([.$A23]=&quot;&quot;;&quot;&quot;;IF(CHOOSE(WEEKDAY([.$A23]);0;1;1;1;1;1;0);IF(COUNTIF([.$H$49:.$H$88];[.$A23]);&quot;休日&quot;;&quot;出&quot;);IF(COUNTIF([.$O$49:.$O$88];[.$A23]);&quot;出&quot;;&quot;休日&quot;)))">
            <text:p/>
          </table:table-cell>
          <table:table-cell/>
          <table:table-cell table:style-name="ce72" office:value-type="string" calcext:value-type="string">
            <text:p>・『始業時刻』、『終業時刻』、『休憩時刻』に時刻以外の数字や文字が入力されないように入力規則を設定する。</text:p>
          </table:table-cell>
          <table:table-cell table:number-columns-repeated="1004"/>
        </table:table-row>
        <table:table-row table:style-name="ro2">
          <table:table-cell table:style-name="ce82" table:formula="of:=IF([.$T$7]=&quot;&quot;;&quot;&quot;;[.$T$7]+16)" table:number-columns-spanned="2" table:number-rows-spanned="1">
            <text:p/>
          </table:table-cell>
          <table:covered-table-cell table:style-name="ce236"/>
          <table:table-cell table:style-name="ce257" table:formula="of:=IF([.$T$7]=&quot;&quot;;&quot;&quot;;CHOOSE(WEEKDAY([.$A24]);&quot;日&quot;;&quot;月&quot;;&quot;火&quot;;&quot;水&quot;;&quot;木&quot;;&quot;金&quot;;&quot;土&quot;))">
            <text:p/>
          </table:table-cell>
          <table:table-cell table:style-name="ce325" table:content-validation-name="val1" table:number-columns-spanned="3" table:number-rows-spanned="1"/>
          <table:covered-table-cell table:number-columns-repeated="2" table:style-name="ce174" table:content-validation-name="val1"/>
          <table:table-cell table:style-name="ce365" table:content-validation-name="val1"/>
          <table:table-cell table:style-name="ce396" table:content-validation-name="val1"/>
          <table:table-cell table:style-name="ce415" table:formula="of:=IF(COUNTIFS([.$G24];&quot;&lt;&gt;&quot;;[.$D24];&quot;&lt;&gt;&quot;;[.$H24];&quot;&lt;&gt;&quot;);[.$G24]-[.$D24]-[.$H24];&quot;&quot;)" table:number-columns-spanned="3" table:number-rows-spanned="1">
            <text:p/>
          </table:table-cell>
          <table:covered-table-cell table:number-columns-repeated="2" table:style-name="ce174"/>
          <table:table-cell table:style-name="ce444" table:number-columns-spanned="5" table:number-rows-spanned="1"/>
          <table:covered-table-cell table:number-columns-repeated="4" table:style-name="ce465"/>
          <table:table-cell table:style-name="ce66" table:formula="of:=IF([.$A24]=&quot;&quot;;&quot;&quot;;IF(CHOOSE(WEEKDAY([.$A24]);0;1;1;1;1;1;0);IF(COUNTIF([.$H$49:.$H$88];[.$A24]);&quot;休日&quot;;&quot;出&quot;);IF(COUNTIF([.$O$49:.$O$88];[.$A24]);&quot;出&quot;;&quot;休日&quot;)))">
            <text:p/>
          </table:table-cell>
          <table:table-cell table:number-columns-repeated="1006"/>
        </table:table-row>
        <table:table-row table:style-name="ro2">
          <table:table-cell table:style-name="ce83" table:formula="of:=IF([.$T$7]=&quot;&quot;;&quot;&quot;;[.$T$7]+17)" table:number-columns-spanned="2" table:number-rows-spanned="1">
            <text:p/>
          </table:table-cell>
          <table:covered-table-cell table:style-name="ce236"/>
          <table:table-cell table:style-name="ce258" table:formula="of:=IF([.$T$7]=&quot;&quot;;&quot;&quot;;CHOOSE(WEEKDAY([.$A25]);&quot;日&quot;;&quot;月&quot;;&quot;火&quot;;&quot;水&quot;;&quot;木&quot;;&quot;金&quot;;&quot;土&quot;))">
            <text:p/>
          </table:table-cell>
          <table:table-cell table:style-name="ce326" table:content-validation-name="val1" table:number-columns-spanned="3" table:number-rows-spanned="1"/>
          <table:covered-table-cell table:number-columns-repeated="2" table:style-name="ce174" table:content-validation-name="val1"/>
          <table:table-cell table:style-name="ce366" table:content-validation-name="val1"/>
          <table:table-cell table:style-name="ce397" table:content-validation-name="val1"/>
          <table:table-cell table:style-name="ce414" table:formula="of:=IF(COUNTIFS([.$G25];&quot;&lt;&gt;&quot;;[.$D25];&quot;&lt;&gt;&quot;;[.$H25];&quot;&lt;&gt;&quot;);[.$G25]-[.$D25]-[.$H25];&quot;&quot;)" table:number-columns-spanned="3" table:number-rows-spanned="1">
            <text:p/>
          </table:table-cell>
          <table:covered-table-cell table:number-columns-repeated="2" table:style-name="ce174"/>
          <table:table-cell table:style-name="ce446" table:number-columns-spanned="5" table:number-rows-spanned="1"/>
          <table:covered-table-cell table:number-columns-repeated="4" table:style-name="ce465"/>
          <table:table-cell table:style-name="ce66" table:formula="of:=IF([.$A25]=&quot;&quot;;&quot;&quot;;IF(CHOOSE(WEEKDAY([.$A25]);0;1;1;1;1;1;0);IF(COUNTIF([.$H$49:.$H$88];[.$A25]);&quot;休日&quot;;&quot;出&quot;);IF(COUNTIF([.$O$49:.$O$88];[.$A25]);&quot;出&quot;;&quot;休日&quot;)))">
            <text:p/>
          </table:table-cell>
          <table:table-cell table:number-columns-repeated="1006"/>
        </table:table-row>
        <table:table-row table:style-name="ro2">
          <table:table-cell table:style-name="ce84" table:formula="of:=IF([.$T$7]=&quot;&quot;;&quot;&quot;;[.$T$7]+18)" table:number-columns-spanned="2" table:number-rows-spanned="1">
            <text:p/>
          </table:table-cell>
          <table:covered-table-cell table:style-name="ce236"/>
          <table:table-cell table:style-name="ce259" table:formula="of:=IF([.$T$7]=&quot;&quot;;&quot;&quot;;CHOOSE(WEEKDAY([.$A26]);&quot;日&quot;;&quot;月&quot;;&quot;火&quot;;&quot;水&quot;;&quot;木&quot;;&quot;金&quot;;&quot;土&quot;))">
            <text:p/>
          </table:table-cell>
          <table:table-cell table:style-name="ce327" table:content-validation-name="val1" table:number-columns-spanned="3" table:number-rows-spanned="1"/>
          <table:covered-table-cell table:number-columns-repeated="2" table:style-name="ce174" table:content-validation-name="val1"/>
          <table:table-cell table:style-name="ce367" table:content-validation-name="val1"/>
          <table:table-cell table:style-name="ce398" table:content-validation-name="val1"/>
          <table:table-cell table:style-name="ce415" table:formula="of:=IF(COUNTIFS([.$G26];&quot;&lt;&gt;&quot;;[.$D26];&quot;&lt;&gt;&quot;;[.$H26];&quot;&lt;&gt;&quot;);[.$G26]-[.$D26]-[.$H26];&quot;&quot;)" table:number-columns-spanned="3" table:number-rows-spanned="1">
            <text:p/>
          </table:table-cell>
          <table:covered-table-cell table:number-columns-repeated="2" table:style-name="ce174"/>
          <table:table-cell table:style-name="ce447" table:number-columns-spanned="5" table:number-rows-spanned="1"/>
          <table:covered-table-cell table:number-columns-repeated="4" table:style-name="ce465"/>
          <table:table-cell table:style-name="ce66" table:formula="of:=IF([.$A26]=&quot;&quot;;&quot;&quot;;IF(CHOOSE(WEEKDAY([.$A26]);0;1;1;1;1;1;0);IF(COUNTIF([.$H$49:.$H$88];[.$A26]);&quot;休日&quot;;&quot;出&quot;);IF(COUNTIF([.$O$49:.$O$88];[.$A26]);&quot;出&quot;;&quot;休日&quot;)))">
            <text:p/>
          </table:table-cell>
          <table:table-cell table:number-columns-repeated="1006"/>
        </table:table-row>
        <table:table-row table:style-name="ro2">
          <table:table-cell table:style-name="ce85" table:formula="of:=IF([.$T$7]=&quot;&quot;;&quot;&quot;;[.$T$7]+19)" table:number-columns-spanned="2" table:number-rows-spanned="1">
            <text:p/>
          </table:table-cell>
          <table:covered-table-cell table:style-name="ce236"/>
          <table:table-cell table:style-name="ce260" table:formula="of:=IF([.$T$7]=&quot;&quot;;&quot;&quot;;CHOOSE(WEEKDAY([.$A27]);&quot;日&quot;;&quot;月&quot;;&quot;火&quot;;&quot;水&quot;;&quot;木&quot;;&quot;金&quot;;&quot;土&quot;))">
            <text:p/>
          </table:table-cell>
          <table:table-cell table:style-name="ce328" table:content-validation-name="val1" table:number-columns-spanned="3" table:number-rows-spanned="1"/>
          <table:covered-table-cell table:number-columns-repeated="2" table:style-name="ce174" table:content-validation-name="val1"/>
          <table:table-cell table:style-name="ce368" table:content-validation-name="val1"/>
          <table:table-cell table:style-name="ce399" table:content-validation-name="val1"/>
          <table:table-cell table:style-name="ce414" table:formula="of:=IF(COUNTIFS([.$G27];&quot;&lt;&gt;&quot;;[.$D27];&quot;&lt;&gt;&quot;;[.$H27];&quot;&lt;&gt;&quot;);[.$G27]-[.$D27]-[.$H27];&quot;&quot;)" table:number-columns-spanned="3" table:number-rows-spanned="1">
            <text:p/>
          </table:table-cell>
          <table:covered-table-cell table:number-columns-repeated="2" table:style-name="ce174"/>
          <table:table-cell table:style-name="ce448" table:number-columns-spanned="5" table:number-rows-spanned="1"/>
          <table:covered-table-cell table:number-columns-repeated="4" table:style-name="ce465"/>
          <table:table-cell table:style-name="ce66" table:formula="of:=IF([.$A27]=&quot;&quot;;&quot;&quot;;IF(CHOOSE(WEEKDAY([.$A27]);0;1;1;1;1;1;0);IF(COUNTIF([.$H$49:.$H$88];[.$A27]);&quot;休日&quot;;&quot;出&quot;);IF(COUNTIF([.$O$49:.$O$88];[.$A27]);&quot;出&quot;;&quot;休日&quot;)))">
            <text:p/>
          </table:table-cell>
          <table:table-cell table:number-columns-repeated="1006"/>
        </table:table-row>
        <table:table-row table:style-name="ro2">
          <table:table-cell table:style-name="ce86" table:formula="of:=IF([.$T$7]=&quot;&quot;;&quot;&quot;;[.$T$7]+20)" table:number-columns-spanned="2" table:number-rows-spanned="1">
            <text:p/>
          </table:table-cell>
          <table:covered-table-cell table:style-name="ce236"/>
          <table:table-cell table:style-name="ce261" table:formula="of:=IF([.$T$7]=&quot;&quot;;&quot;&quot;;CHOOSE(WEEKDAY([.$A28]);&quot;日&quot;;&quot;月&quot;;&quot;火&quot;;&quot;水&quot;;&quot;木&quot;;&quot;金&quot;;&quot;土&quot;))">
            <text:p/>
          </table:table-cell>
          <table:table-cell table:style-name="ce329" table:content-validation-name="val1" table:number-columns-spanned="3" table:number-rows-spanned="1"/>
          <table:covered-table-cell table:number-columns-repeated="2" table:style-name="ce174" table:content-validation-name="val1"/>
          <table:table-cell table:style-name="ce369" table:content-validation-name="val1"/>
          <table:table-cell table:style-name="ce400" table:content-validation-name="val1"/>
          <table:table-cell table:style-name="ce415" table:formula="of:=IF(COUNTIFS([.$G28];&quot;&lt;&gt;&quot;;[.$D28];&quot;&lt;&gt;&quot;;[.$H28];&quot;&lt;&gt;&quot;);[.$G28]-[.$D28]-[.$H28];&quot;&quot;)" table:number-columns-spanned="3" table:number-rows-spanned="1">
            <text:p/>
          </table:table-cell>
          <table:covered-table-cell table:number-columns-repeated="2" table:style-name="ce174"/>
          <table:table-cell table:style-name="ce449" table:number-columns-spanned="5" table:number-rows-spanned="1"/>
          <table:covered-table-cell table:number-columns-repeated="4" table:style-name="ce465"/>
          <table:table-cell table:style-name="ce66" table:formula="of:=IF([.$A28]=&quot;&quot;;&quot;&quot;;IF(CHOOSE(WEEKDAY([.$A28]);0;1;1;1;1;1;0);IF(COUNTIF([.$H$49:.$H$88];[.$A28]);&quot;休日&quot;;&quot;出&quot;);IF(COUNTIF([.$O$49:.$O$88];[.$A28]);&quot;出&quot;;&quot;休日&quot;)))">
            <text:p/>
          </table:table-cell>
          <table:table-cell table:number-columns-repeated="1006"/>
        </table:table-row>
        <table:table-row table:style-name="ro2">
          <table:table-cell table:style-name="ce88" table:formula="of:=IF([.$T$7]=&quot;&quot;;&quot;&quot;;[.$T$7]+21)" table:number-columns-spanned="2" table:number-rows-spanned="1">
            <text:p/>
          </table:table-cell>
          <table:covered-table-cell table:style-name="ce236"/>
          <table:table-cell table:style-name="ce262" table:formula="of:=IF([.$T$7]=&quot;&quot;;&quot;&quot;;CHOOSE(WEEKDAY([.$A29]);&quot;日&quot;;&quot;月&quot;;&quot;火&quot;;&quot;水&quot;;&quot;木&quot;;&quot;金&quot;;&quot;土&quot;))">
            <text:p/>
          </table:table-cell>
          <table:table-cell table:style-name="ce330" table:content-validation-name="val1" table:number-columns-spanned="3" table:number-rows-spanned="1"/>
          <table:covered-table-cell table:number-columns-repeated="2" table:style-name="ce174" table:content-validation-name="val1"/>
          <table:table-cell table:style-name="ce370" table:content-validation-name="val1"/>
          <table:table-cell table:style-name="ce401" table:content-validation-name="val1"/>
          <table:table-cell table:style-name="ce414" table:formula="of:=IF(COUNTIFS([.$G29];&quot;&lt;&gt;&quot;;[.$D29];&quot;&lt;&gt;&quot;;[.$H29];&quot;&lt;&gt;&quot;);[.$G29]-[.$D29]-[.$H29];&quot;&quot;)" table:number-columns-spanned="3" table:number-rows-spanned="1">
            <text:p/>
          </table:table-cell>
          <table:covered-table-cell table:number-columns-repeated="2" table:style-name="ce174"/>
          <table:table-cell table:style-name="ce450" table:number-columns-spanned="5" table:number-rows-spanned="1"/>
          <table:covered-table-cell table:number-columns-repeated="4" table:style-name="ce465"/>
          <table:table-cell table:style-name="ce66" table:formula="of:=IF([.$A29]=&quot;&quot;;&quot;&quot;;IF(CHOOSE(WEEKDAY([.$A29]);0;1;1;1;1;1;0);IF(COUNTIF([.$H$49:.$H$88];[.$A29]);&quot;休日&quot;;&quot;出&quot;);IF(COUNTIF([.$O$49:.$O$88];[.$A29]);&quot;出&quot;;&quot;休日&quot;)))">
            <text:p/>
          </table:table-cell>
          <table:table-cell table:number-columns-repeated="1006"/>
        </table:table-row>
        <table:table-row table:style-name="ro2">
          <table:table-cell table:style-name="ce89" table:formula="of:=IF([.$T$7]=&quot;&quot;;&quot;&quot;;[.$T$7]+22)" table:number-columns-spanned="2" table:number-rows-spanned="1">
            <text:p/>
          </table:table-cell>
          <table:covered-table-cell table:style-name="ce236"/>
          <table:table-cell table:style-name="ce263" table:formula="of:=IF([.$T$7]=&quot;&quot;;&quot;&quot;;CHOOSE(WEEKDAY([.$A30]);&quot;日&quot;;&quot;月&quot;;&quot;火&quot;;&quot;水&quot;;&quot;木&quot;;&quot;金&quot;;&quot;土&quot;))">
            <text:p/>
          </table:table-cell>
          <table:table-cell table:style-name="ce331" table:content-validation-name="val1" table:number-columns-spanned="3" table:number-rows-spanned="1"/>
          <table:covered-table-cell table:number-columns-repeated="2" table:style-name="ce174" table:content-validation-name="val1"/>
          <table:table-cell table:style-name="ce371" table:content-validation-name="val1"/>
          <table:table-cell table:style-name="ce402" table:content-validation-name="val1"/>
          <table:table-cell table:style-name="ce415" table:formula="of:=IF(COUNTIFS([.$G30];&quot;&lt;&gt;&quot;;[.$D30];&quot;&lt;&gt;&quot;;[.$H30];&quot;&lt;&gt;&quot;);[.$G30]-[.$D30]-[.$H30];&quot;&quot;)" table:number-columns-spanned="3" table:number-rows-spanned="1">
            <text:p/>
          </table:table-cell>
          <table:covered-table-cell table:number-columns-repeated="2" table:style-name="ce174"/>
          <table:table-cell table:style-name="ce451" table:number-columns-spanned="5" table:number-rows-spanned="1"/>
          <table:covered-table-cell table:number-columns-repeated="4" table:style-name="ce465"/>
          <table:table-cell table:style-name="ce66" table:formula="of:=IF([.$A30]=&quot;&quot;;&quot;&quot;;IF(CHOOSE(WEEKDAY([.$A30]);0;1;1;1;1;1;0);IF(COUNTIF([.$H$49:.$H$88];[.$A30]);&quot;休日&quot;;&quot;出&quot;);IF(COUNTIF([.$O$49:.$O$88];[.$A30]);&quot;出&quot;;&quot;休日&quot;)))">
            <text:p/>
          </table:table-cell>
          <table:table-cell table:number-columns-repeated="1006"/>
        </table:table-row>
        <table:table-row table:style-name="ro2">
          <table:table-cell table:style-name="ce90" table:formula="of:=IF([.$T$7]=&quot;&quot;;&quot;&quot;;[.$T$7]+23)" table:number-columns-spanned="2" table:number-rows-spanned="1">
            <text:p/>
          </table:table-cell>
          <table:covered-table-cell table:style-name="ce236"/>
          <table:table-cell table:style-name="ce295" table:formula="of:=IF([.$T$7]=&quot;&quot;;&quot;&quot;;CHOOSE(WEEKDAY([.$A31]);&quot;日&quot;;&quot;月&quot;;&quot;火&quot;;&quot;水&quot;;&quot;木&quot;;&quot;金&quot;;&quot;土&quot;))">
            <text:p/>
          </table:table-cell>
          <table:table-cell table:style-name="ce332" table:content-validation-name="val1" table:number-columns-spanned="3" table:number-rows-spanned="1"/>
          <table:covered-table-cell table:number-columns-repeated="2" table:style-name="ce174" table:content-validation-name="val1"/>
          <table:table-cell table:style-name="ce372" table:content-validation-name="val1"/>
          <table:table-cell table:style-name="ce403" table:content-validation-name="val1"/>
          <table:table-cell table:style-name="ce416" table:formula="of:=IF(COUNTIFS([.$G31];&quot;&lt;&gt;&quot;;[.$D31];&quot;&lt;&gt;&quot;;[.$H31];&quot;&lt;&gt;&quot;);[.$G31]-[.$D31]-[.$H31];&quot;&quot;)" table:number-columns-spanned="3" table:number-rows-spanned="1">
            <text:p/>
          </table:table-cell>
          <table:covered-table-cell table:number-columns-repeated="2" table:style-name="ce422"/>
          <table:table-cell table:style-name="ce452" table:number-columns-spanned="5" table:number-rows-spanned="1"/>
          <table:covered-table-cell table:number-columns-repeated="4" table:style-name="ce465"/>
          <table:table-cell table:style-name="ce66" table:formula="of:=IF([.$A31]=&quot;&quot;;&quot;&quot;;IF(CHOOSE(WEEKDAY([.$A31]);0;1;1;1;1;1;0);IF(COUNTIF([.$H$49:.$H$88];[.$A31]);&quot;休日&quot;;&quot;出&quot;);IF(COUNTIF([.$O$49:.$O$88];[.$A31]);&quot;出&quot;;&quot;休日&quot;)))">
            <text:p/>
          </table:table-cell>
          <table:table-cell table:number-columns-repeated="1006"/>
        </table:table-row>
        <table:table-row table:style-name="ro2">
          <table:table-cell table:style-name="ce122" table:formula="of:=IF([.$T$7]=&quot;&quot;;&quot;&quot;;[.$T$7]+24)" table:number-columns-spanned="2" table:number-rows-spanned="1">
            <text:p/>
          </table:table-cell>
          <table:covered-table-cell table:style-name="ce236"/>
          <table:table-cell table:style-name="ce296" table:formula="of:=IF([.$T$7]=&quot;&quot;;&quot;&quot;;CHOOSE(WEEKDAY([.$A32]);&quot;日&quot;;&quot;月&quot;;&quot;火&quot;;&quot;水&quot;;&quot;木&quot;;&quot;金&quot;;&quot;土&quot;))">
            <text:p/>
          </table:table-cell>
          <table:table-cell table:style-name="ce333" table:content-validation-name="val1" table:number-columns-spanned="3" table:number-rows-spanned="1"/>
          <table:covered-table-cell table:number-columns-repeated="2" table:style-name="ce174" table:content-validation-name="val1"/>
          <table:table-cell table:style-name="ce373" table:content-validation-name="val1"/>
          <table:table-cell table:style-name="ce404" table:content-validation-name="val1"/>
          <table:table-cell table:style-name="ce415" table:formula="of:=IF(COUNTIFS([.$G32];&quot;&lt;&gt;&quot;;[.$D32];&quot;&lt;&gt;&quot;;[.$H32];&quot;&lt;&gt;&quot;);[.$G32]-[.$D32]-[.$H32];&quot;&quot;)" table:number-columns-spanned="3" table:number-rows-spanned="1">
            <text:p/>
          </table:table-cell>
          <table:covered-table-cell table:number-columns-repeated="2" table:style-name="ce174"/>
          <table:table-cell table:style-name="ce453" table:number-columns-spanned="5" table:number-rows-spanned="1"/>
          <table:covered-table-cell table:number-columns-repeated="4" table:style-name="ce465"/>
          <table:table-cell table:style-name="ce66" table:formula="of:=IF([.$A32]=&quot;&quot;;&quot;&quot;;IF(CHOOSE(WEEKDAY([.$A32]);0;1;1;1;1;1;0);IF(COUNTIF([.$H$49:.$H$88];[.$A32]);&quot;休日&quot;;&quot;出&quot;);IF(COUNTIF([.$O$49:.$O$88];[.$A32]);&quot;出&quot;;&quot;休日&quot;)))">
            <text:p/>
          </table:table-cell>
          <table:table-cell table:number-columns-repeated="1006"/>
        </table:table-row>
        <table:table-row table:style-name="ro2">
          <table:table-cell table:style-name="ce123" table:formula="of:=IF([.$T$7]=&quot;&quot;;&quot;&quot;;[.$T$7]+25)" table:number-columns-spanned="2" table:number-rows-spanned="1">
            <text:p/>
          </table:table-cell>
          <table:covered-table-cell table:style-name="ce236"/>
          <table:table-cell table:style-name="ce297" table:formula="of:=IF([.$T$7]=&quot;&quot;;&quot;&quot;;CHOOSE(WEEKDAY([.$A33]);&quot;日&quot;;&quot;月&quot;;&quot;火&quot;;&quot;水&quot;;&quot;木&quot;;&quot;金&quot;;&quot;土&quot;))">
            <text:p/>
          </table:table-cell>
          <table:table-cell table:style-name="ce334" table:content-validation-name="val1" table:number-columns-spanned="3" table:number-rows-spanned="1"/>
          <table:covered-table-cell table:number-columns-repeated="2" table:style-name="ce174" table:content-validation-name="val1"/>
          <table:table-cell table:style-name="ce374" table:content-validation-name="val1"/>
          <table:table-cell table:style-name="ce405" table:content-validation-name="val1"/>
          <table:table-cell table:style-name="ce414" table:formula="of:=IF(COUNTIFS([.$G33];&quot;&lt;&gt;&quot;;[.$D33];&quot;&lt;&gt;&quot;;[.$H33];&quot;&lt;&gt;&quot;);[.$G33]-[.$D33]-[.$H33];&quot;&quot;)" table:number-columns-spanned="3" table:number-rows-spanned="1">
            <text:p/>
          </table:table-cell>
          <table:covered-table-cell table:number-columns-repeated="2" table:style-name="ce174"/>
          <table:table-cell table:style-name="ce454" table:number-columns-spanned="5" table:number-rows-spanned="1"/>
          <table:covered-table-cell table:number-columns-repeated="4" table:style-name="ce465"/>
          <table:table-cell table:style-name="ce66" table:formula="of:=IF([.$A33]=&quot;&quot;;&quot;&quot;;IF(CHOOSE(WEEKDAY([.$A33]);0;1;1;1;1;1;0);IF(COUNTIF([.$H$49:.$H$88];[.$A33]);&quot;休日&quot;;&quot;出&quot;);IF(COUNTIF([.$O$49:.$O$88];[.$A33]);&quot;出&quot;;&quot;休日&quot;)))">
            <text:p/>
          </table:table-cell>
          <table:table-cell table:number-columns-repeated="1006"/>
        </table:table-row>
        <table:table-row table:style-name="ro2">
          <table:table-cell table:style-name="ce124" table:formula="of:=IF([.$T$7]=&quot;&quot;;&quot;&quot;;[.$T$7]+26)" table:number-columns-spanned="2" table:number-rows-spanned="1">
            <text:p/>
          </table:table-cell>
          <table:covered-table-cell table:style-name="ce236"/>
          <table:table-cell table:style-name="ce298" table:formula="of:=IF([.$T$7]=&quot;&quot;;&quot;&quot;;CHOOSE(WEEKDAY([.$A34]);&quot;日&quot;;&quot;月&quot;;&quot;火&quot;;&quot;水&quot;;&quot;木&quot;;&quot;金&quot;;&quot;土&quot;))">
            <text:p/>
          </table:table-cell>
          <table:table-cell table:style-name="ce335" table:content-validation-name="val1" table:number-columns-spanned="3" table:number-rows-spanned="1"/>
          <table:covered-table-cell table:number-columns-repeated="2" table:style-name="ce174" table:content-validation-name="val1"/>
          <table:table-cell table:style-name="ce375" table:content-validation-name="val1"/>
          <table:table-cell table:style-name="ce406" table:content-validation-name="val1"/>
          <table:table-cell table:style-name="ce415" table:formula="of:=IF(COUNTIFS([.$G34];&quot;&lt;&gt;&quot;;[.$D34];&quot;&lt;&gt;&quot;;[.$H34];&quot;&lt;&gt;&quot;);[.$G34]-[.$D34]-[.$H34];&quot;&quot;)" table:number-columns-spanned="3" table:number-rows-spanned="1">
            <text:p/>
          </table:table-cell>
          <table:covered-table-cell table:number-columns-repeated="2" table:style-name="ce174"/>
          <table:table-cell table:style-name="ce455" table:number-columns-spanned="5" table:number-rows-spanned="1"/>
          <table:covered-table-cell table:number-columns-repeated="4" table:style-name="ce465"/>
          <table:table-cell table:style-name="ce66" table:formula="of:=IF([.$A34]=&quot;&quot;;&quot;&quot;;IF(CHOOSE(WEEKDAY([.$A34]);0;1;1;1;1;1;0);IF(COUNTIF([.$H$49:.$H$88];[.$A34]);&quot;休日&quot;;&quot;出&quot;);IF(COUNTIF([.$O$49:.$O$88];[.$A34]);&quot;出&quot;;&quot;休日&quot;)))">
            <text:p/>
          </table:table-cell>
          <table:table-cell table:number-columns-repeated="1006"/>
        </table:table-row>
        <table:table-row table:style-name="ro2">
          <table:table-cell table:style-name="ce156" table:formula="of:=IF([.$T$7]=&quot;&quot;;&quot;&quot;;[.$T$7]+27)" table:number-columns-spanned="2" table:number-rows-spanned="1">
            <text:p/>
          </table:table-cell>
          <table:covered-table-cell table:style-name="ce236"/>
          <table:table-cell table:style-name="ce300" table:formula="of:=IF([.$T$7]=&quot;&quot;;&quot;&quot;;CHOOSE(WEEKDAY([.$A35]);&quot;日&quot;;&quot;月&quot;;&quot;火&quot;;&quot;水&quot;;&quot;木&quot;;&quot;金&quot;;&quot;土&quot;))">
            <text:p/>
          </table:table-cell>
          <table:table-cell table:style-name="ce336" table:content-validation-name="val1" table:number-columns-spanned="3" table:number-rows-spanned="1"/>
          <table:covered-table-cell table:number-columns-repeated="2" table:style-name="ce174" table:content-validation-name="val1"/>
          <table:table-cell table:style-name="ce376" table:content-validation-name="val1"/>
          <table:table-cell table:style-name="ce407" table:content-validation-name="val1"/>
          <table:table-cell table:style-name="ce414" table:formula="of:=IF(COUNTIFS([.$G35];&quot;&lt;&gt;&quot;;[.$D35];&quot;&lt;&gt;&quot;;[.$H35];&quot;&lt;&gt;&quot;);[.$G35]-[.$D35]-[.$H35];&quot;&quot;)" table:number-columns-spanned="3" table:number-rows-spanned="1">
            <text:p/>
          </table:table-cell>
          <table:covered-table-cell table:number-columns-repeated="2" table:style-name="ce174"/>
          <table:table-cell table:style-name="ce456" table:number-columns-spanned="5" table:number-rows-spanned="1"/>
          <table:covered-table-cell table:number-columns-repeated="4" table:style-name="ce465"/>
          <table:table-cell table:style-name="ce66" table:formula="of:=IF([.$A35]=&quot;&quot;;&quot;&quot;;IF(CHOOSE(WEEKDAY([.$A35]);0;1;1;1;1;1;0);IF(COUNTIF([.$H$49:.$H$88];[.$A35]);&quot;休日&quot;;&quot;出&quot;);IF(COUNTIF([.$O$49:.$O$88];[.$A35]);&quot;出&quot;;&quot;休日&quot;)))">
            <text:p/>
          </table:table-cell>
          <table:table-cell table:number-columns-repeated="1006"/>
        </table:table-row>
        <table:table-row table:style-name="ro2">
          <table:table-cell table:style-name="ce157" table:formula="of:=IF([.$T$7]=&quot;&quot;;&quot;&quot;;IF([.$T$7]+28&gt;[.$T$8];&quot;&quot;;[.$T$7]+28))" table:number-columns-spanned="2" table:number-rows-spanned="1">
            <text:p/>
          </table:table-cell>
          <table:covered-table-cell table:style-name="ce236"/>
          <table:table-cell table:style-name="ce303" table:formula="of:=IF([.$T$7]=&quot;&quot;;&quot;&quot;;IF([.$A36]=&quot;&quot;;&quot;&quot;;CHOOSE(WEEKDAY([.$A36]);&quot;日&quot;;&quot;月&quot;;&quot;火&quot;;&quot;水&quot;;&quot;木&quot;;&quot;金&quot;;&quot;土&quot;)))">
            <text:p/>
          </table:table-cell>
          <table:table-cell table:style-name="ce337" table:content-validation-name="val1" table:number-columns-spanned="3" table:number-rows-spanned="1"/>
          <table:covered-table-cell table:number-columns-repeated="2" table:style-name="ce174" table:content-validation-name="val1"/>
          <table:table-cell table:style-name="ce377" table:content-validation-name="val1"/>
          <table:table-cell table:style-name="ce408" table:content-validation-name="val1"/>
          <table:table-cell table:style-name="ce415" table:formula="of:=IF(COUNTIFS([.$G36];&quot;&lt;&gt;&quot;;[.$D36];&quot;&lt;&gt;&quot;;[.$H36];&quot;&lt;&gt;&quot;);[.$G36]-[.$D36]-[.$H36];&quot;&quot;)" table:number-columns-spanned="3" table:number-rows-spanned="1">
            <text:p/>
          </table:table-cell>
          <table:covered-table-cell table:number-columns-repeated="2" table:style-name="ce174"/>
          <table:table-cell table:style-name="ce457" table:number-columns-spanned="5" table:number-rows-spanned="1"/>
          <table:covered-table-cell table:number-columns-repeated="4" table:style-name="ce465"/>
          <table:table-cell table:style-name="ce66" table:formula="of:=IF([.$A36]=&quot;&quot;;&quot;&quot;;IF(CHOOSE(WEEKDAY([.$A36]);0;1;1;1;1;1;0);IF(COUNTIF([.$H$49:.$H$88];[.$A36]);&quot;休日&quot;;&quot;出&quot;);IF(COUNTIF([.$O$49:.$O$88];[.$A36]);&quot;出&quot;;&quot;休日&quot;)))">
            <text:p/>
          </table:table-cell>
          <table:table-cell table:number-columns-repeated="1006"/>
        </table:table-row>
        <table:table-row table:style-name="ro2">
          <table:table-cell table:style-name="ce158" table:formula="of:=IF([.$T$7]=&quot;&quot;;&quot;&quot;;IF([.$T$7]+29&gt;[.$T$8];&quot;&quot;;[.$T$7]+29))" table:number-columns-spanned="2" table:number-rows-spanned="1">
            <text:p/>
          </table:table-cell>
          <table:covered-table-cell table:style-name="ce236"/>
          <table:table-cell table:style-name="ce304" table:formula="of:=IF([.$T$7]=&quot;&quot;;&quot;&quot;;IF([.$A37]=&quot;&quot;;&quot;&quot;;CHOOSE(WEEKDAY([.$A37]);&quot;日&quot;;&quot;月&quot;;&quot;火&quot;;&quot;水&quot;;&quot;木&quot;;&quot;金&quot;;&quot;土&quot;)))">
            <text:p/>
          </table:table-cell>
          <table:table-cell table:style-name="ce338" table:content-validation-name="val1" table:number-columns-spanned="3" table:number-rows-spanned="1"/>
          <table:covered-table-cell table:number-columns-repeated="2" table:style-name="ce174" table:content-validation-name="val1"/>
          <table:table-cell table:style-name="ce378" table:content-validation-name="val1"/>
          <table:table-cell table:style-name="ce409" table:content-validation-name="val1"/>
          <table:table-cell table:style-name="ce414" table:formula="of:=IF(COUNTIFS([.$G37];&quot;&lt;&gt;&quot;;[.$D37];&quot;&lt;&gt;&quot;;[.$H37];&quot;&lt;&gt;&quot;);[.$G37]-[.$D37]-[.$H37];&quot;&quot;)" table:number-columns-spanned="3" table:number-rows-spanned="1">
            <text:p/>
          </table:table-cell>
          <table:covered-table-cell table:number-columns-repeated="2" table:style-name="ce174"/>
          <table:table-cell table:style-name="ce458" table:number-columns-spanned="5" table:number-rows-spanned="1"/>
          <table:covered-table-cell table:number-columns-repeated="4" table:style-name="ce465"/>
          <table:table-cell table:style-name="ce66" table:formula="of:=IF([.$A37]=&quot;&quot;;&quot;&quot;;IF(CHOOSE(WEEKDAY([.$A37]);0;1;1;1;1;1;0);IF(COUNTIF([.$H$49:.$H$88];[.$A37]);&quot;休日&quot;;&quot;出&quot;);IF(COUNTIF([.$O$49:.$O$88];[.$A37]);&quot;出&quot;;&quot;休日&quot;)))">
            <text:p/>
          </table:table-cell>
          <table:table-cell table:number-columns-repeated="1006"/>
        </table:table-row>
        <table:table-row table:style-name="ro2">
          <table:table-cell table:style-name="ce159" table:formula="of:=IF([.$T$7]=&quot;&quot;;&quot;&quot;;IF([.$T$7]+30&gt;[.$T$8];&quot;&quot;;[.$T$7]+30))" table:number-columns-spanned="2" table:number-rows-spanned="1">
            <text:p/>
          </table:table-cell>
          <table:covered-table-cell table:style-name="ce237"/>
          <table:table-cell table:style-name="ce305" table:formula="of:=IF([.$T$7]=&quot;&quot;;&quot;&quot;;IF([.$A38]=&quot;&quot;;&quot;&quot;;CHOOSE(WEEKDAY([.$A38]);&quot;日&quot;;&quot;月&quot;;&quot;火&quot;;&quot;水&quot;;&quot;木&quot;;&quot;金&quot;;&quot;土&quot;)))">
            <text:p/>
          </table:table-cell>
          <table:table-cell table:style-name="ce339" table:content-validation-name="val1" table:number-columns-spanned="3" table:number-rows-spanned="1"/>
          <table:covered-table-cell table:number-columns-repeated="2" table:style-name="ce175" table:content-validation-name="val1"/>
          <table:table-cell table:style-name="ce379" table:content-validation-name="val1"/>
          <table:table-cell table:style-name="ce410" table:content-validation-name="val1"/>
          <table:table-cell table:style-name="ce417" table:formula="of:=IF(COUNTIFS([.$G38];&quot;&lt;&gt;&quot;;[.$D38];&quot;&lt;&gt;&quot;;[.$H38];&quot;&lt;&gt;&quot;);[.$G38]-[.$D38]-[.$H38];&quot;&quot;)" table:number-columns-spanned="3" table:number-rows-spanned="1">
            <text:p/>
          </table:table-cell>
          <table:covered-table-cell table:number-columns-repeated="2" table:style-name="ce175"/>
          <table:table-cell table:style-name="ce459" table:number-columns-spanned="5" table:number-rows-spanned="1"/>
          <table:covered-table-cell table:number-columns-repeated="4" table:style-name="ce466"/>
          <table:table-cell table:style-name="ce66" table:formula="of:=IF([.$A38]=&quot;&quot;;&quot;&quot;;IF(CHOOSE(WEEKDAY([.$A38]);0;1;1;1;1;1;0);IF(COUNTIF([.$H$49:.$H$88];[.$A38]);&quot;休日&quot;;&quot;出&quot;);IF(COUNTIF([.$O$49:.$O$88];[.$A38]);&quot;出&quot;;&quot;休日&quot;)))">
            <text:p/>
          </table:table-cell>
          <table:table-cell table:number-columns-repeated="1006"/>
        </table:table-row>
        <table:table-row table:style-name="ro2">
          <table:table-cell table:style-name="ce3" table:number-columns-spanned="16" table:number-rows-spanned="1"/>
          <table:covered-table-cell table:number-columns-repeated="15" table:style-name="ce3"/>
          <table:table-cell table:number-columns-repeated="1007"/>
        </table:table-row>
        <table:table-row table:style-name="ro2">
          <table:table-cell table:style-name="ce5" office:value-type="string" calcext:value-type="string" table:number-columns-spanned="16" table:number-rows-spanned="1">
            <text:p>備考</text:p>
          </table:table-cell>
          <table:covered-table-cell table:number-columns-repeated="15" table:style-name="ce5"/>
          <table:table-cell table:number-columns-repeated="1007"/>
        </table:table-row>
        <table:table-row table:style-name="ro2">
          <table:table-cell table:style-name="ce63" table:number-columns-spanned="16" table:number-rows-spanned="1"/>
          <table:covered-table-cell table:number-columns-repeated="15" table:style-name="ce63"/>
          <table:table-cell table:number-columns-repeated="1007"/>
        </table:table-row>
        <table:table-row table:style-name="ro2">
          <table:table-cell table:style-name="ce67" table:number-columns-spanned="16" table:number-rows-spanned="1"/>
          <table:covered-table-cell table:number-columns-repeated="15" table:style-name="ce67"/>
          <table:table-cell table:number-columns-repeated="1007"/>
        </table:table-row>
        <table:table-row table:style-name="ro2">
          <table:table-cell table:style-name="ce67" table:number-columns-spanned="16" table:number-rows-spanned="1"/>
          <table:covered-table-cell table:number-columns-repeated="15" table:style-name="ce67"/>
          <table:table-cell table:number-columns-repeated="1007"/>
        </table:table-row>
        <table:table-row table:style-name="ro2">
          <table:table-cell table:style-name="ce67" table:number-columns-spanned="16" table:number-rows-spanned="1"/>
          <table:covered-table-cell table:number-columns-repeated="15" table:style-name="ce67"/>
          <table:table-cell table:number-columns-repeated="1007"/>
        </table:table-row>
        <table:table-row table:style-name="ro2">
          <table:table-cell table:style-name="ce69" table:number-columns-spanned="16" table:number-rows-spanned="1"/>
          <table:covered-table-cell table:number-columns-repeated="15" table:style-name="ce69"/>
          <table:table-cell table:number-columns-repeated="1007"/>
        </table:table-row>
        <table:table-row table:style-name="ro2">
          <table:table-cell table:number-columns-repeated="1023"/>
        </table:table-row>
        <table:table-row table:style-name="ro3">
          <table:table-cell table:style-name="ce72" office:value-type="string" calcext:value-type="string">
            <text:p>休日設定（最大４０個指定可能）</text:p>
          </table:table-cell>
          <table:table-cell table:style-name="ce72" table:number-columns-repeated="7"/>
          <table:table-cell table:style-name="ce272" office:value-type="string" calcext:value-type="string">
            <text:p>平日設定（最大４０個指定可能）</text:p>
          </table:table-cell>
          <table:table-cell table:style-name="ce72" table:number-columns-repeated="7"/>
          <table:table-cell table:style-name="ce91" table:number-columns-repeated="2"/>
          <table:table-cell table:number-columns-repeated="1005"/>
        </table:table-row>
        <table:table-row table:style-name="ro3">
          <table:table-cell table:style-name="ce24" office:value-type="string" calcext:value-type="string" table:number-columns-spanned="2" table:number-rows-spanned="1">
            <text:p>No</text:p>
          </table:table-cell>
          <table:covered-table-cell table:style-name="ce33"/>
          <table:table-cell table:style-name="ce135" office:value-type="string" calcext:value-type="string">
            <text:p>月</text:p>
          </table:table-cell>
          <table:table-cell table:style-name="ce135" office:value-type="string" calcext:value-type="string">
            <text:p>日</text:p>
          </table:table-cell>
          <table:table-cell table:style-name="ce43" office:value-type="string" calcext:value-type="string" table:number-columns-spanned="3" table:number-rows-spanned="1">
            <text:p>内容</text:p>
          </table:table-cell>
          <table:covered-table-cell table:number-columns-repeated="2" table:style-name="ce135"/>
          <table:table-cell table:style-name="ce272"/>
          <table:table-cell table:style-name="ce54" office:value-type="string" calcext:value-type="string">
            <text:p>No</text:p>
          </table:table-cell>
          <table:table-cell table:style-name="ce57" office:value-type="string" calcext:value-type="string">
            <text:p>月</text:p>
          </table:table-cell>
          <table:table-cell table:style-name="ce57" office:value-type="string" calcext:value-type="string">
            <text:p>日</text:p>
          </table:table-cell>
          <table:table-cell table:style-name="ce43" office:value-type="string" calcext:value-type="string" table:number-columns-spanned="3" table:number-rows-spanned="1">
            <text:p>内容</text:p>
          </table:table-cell>
          <table:covered-table-cell table:number-columns-repeated="2" table:style-name="ce72"/>
          <table:table-cell table:style-name="ce72" table:number-columns-repeated="2"/>
          <table:table-cell table:style-name="ce91" table:number-columns-repeated="2"/>
          <table:table-cell table:number-columns-repeated="1005"/>
        </table:table-row>
        <table:table-row table:style-name="ro3">
          <table:table-cell table:style-name="ce25" office:value-type="float" office:value="1" calcext:value-type="float" table:number-columns-spanned="2" table:number-rows-spanned="1">
            <text:p>1</text:p>
          </table:table-cell>
          <table:covered-table-cell table:style-name="ce34"/>
          <table:table-cell table:number-columns-repeated="2" table:style-name="ce38" office:value-type="float" office:value="1" calcext:value-type="float">
            <text:p>1</text:p>
          </table:table-cell>
          <table:table-cell table:style-name="ce44" office:value-type="string" calcext:value-type="string" table:number-columns-spanned="3" table:number-rows-spanned="1">
            <text:p>元日</text:p>
          </table:table-cell>
          <table:covered-table-cell table:number-columns-repeated="2" table:style-name="ce47"/>
          <table:table-cell table:style-name="ce51" table:formula="of:=IF([.$C49]=&quot;&quot;;&quot;&quot;;IF([.$D49]=&quot;&quot;;&quot;&quot;;DATE([.$C$3];[.$C49];[.$D49])))" office:value-type="date" office:date-value="2000-01-01" calcext:value-type="date">
            <text:p>01/01</text:p>
          </table:table-cell>
          <table:table-cell table:style-name="ce55" office:value-type="float" office:value="1" calcext:value-type="float">
            <text:p>1</text:p>
          </table:table-cell>
          <table:table-cell table:style-name="ce38" office:value-type="float" office:value="1" calcext:value-type="float">
            <text:p>1</text:p>
          </table:table-cell>
          <table:table-cell table:style-name="ce38" office:value-type="float" office:value="18" calcext:value-type="float">
            <text:p>18</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49]=&quot;&quot;;&quot;&quot;;IF([.$K49]=&quot;&quot;;&quot;&quot;;DATE([.$C$3];[.$J49];[.$K49])))" office:value-type="date" office:date-value="2000-01-18" calcext:value-type="date">
            <text:p>01/18</text:p>
          </table:table-cell>
          <table:table-cell table:style-name="ce72"/>
          <table:table-cell table:style-name="ce91" table:number-columns-repeated="2"/>
          <table:table-cell table:number-columns-repeated="1005"/>
        </table:table-row>
        <table:table-row table:style-name="ro3">
          <table:table-cell table:style-name="ce25" office:value-type="float" office:value="2" calcext:value-type="float" table:number-columns-spanned="2" table:number-rows-spanned="1">
            <text:p>2</text:p>
          </table:table-cell>
          <table:covered-table-cell table:style-name="ce34"/>
          <table:table-cell table:style-name="ce38" office:value-type="float" office:value="1" calcext:value-type="float">
            <text:p>1</text:p>
          </table:table-cell>
          <table:table-cell table:style-name="ce38" office:value-type="float" office:value="13" calcext:value-type="float">
            <text:p>13</text:p>
          </table:table-cell>
          <table:table-cell table:style-name="ce44" office:value-type="string" calcext:value-type="string" table:number-columns-spanned="3" table:number-rows-spanned="1">
            <text:p>成人の日</text:p>
          </table:table-cell>
          <table:covered-table-cell table:number-columns-repeated="2" table:style-name="ce47"/>
          <table:table-cell table:style-name="ce51" table:formula="of:=IF([.$C50]=&quot;&quot;;&quot;&quot;;IF([.$D50]=&quot;&quot;;&quot;&quot;;DATE([.$C$3];[.$C50];[.$D50])))" office:value-type="date" office:date-value="2000-01-13" calcext:value-type="date">
            <text:p>01/13</text:p>
          </table:table-cell>
          <table:table-cell table:style-name="ce55" office:value-type="float" office:value="2" calcext:value-type="float">
            <text:p>2</text:p>
          </table:table-cell>
          <table:table-cell table:style-name="ce38" office:value-type="float" office:value="2" calcext:value-type="float">
            <text:p>2</text:p>
          </table:table-cell>
          <table:table-cell table:style-name="ce38" office:value-type="float" office:value="15" calcext:value-type="float">
            <text:p>15</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0]=&quot;&quot;;&quot;&quot;;IF([.$K50]=&quot;&quot;;&quot;&quot;;DATE([.$C$3];[.$J50];[.$K50])))" office:value-type="date" office:date-value="2000-02-15" calcext:value-type="date">
            <text:p>02/15</text:p>
          </table:table-cell>
          <table:table-cell table:style-name="ce72"/>
          <table:table-cell table:style-name="ce91" table:number-columns-repeated="2"/>
          <table:table-cell table:number-columns-repeated="1005"/>
        </table:table-row>
        <table:table-row table:style-name="ro3">
          <table:table-cell table:style-name="ce25" office:value-type="float" office:value="3" calcext:value-type="float" table:number-columns-spanned="2" table:number-rows-spanned="1">
            <text:p>3</text:p>
          </table:table-cell>
          <table:covered-table-cell table:style-name="ce34"/>
          <table:table-cell table:style-name="ce38" office:value-type="float" office:value="2" calcext:value-type="float">
            <text:p>2</text:p>
          </table:table-cell>
          <table:table-cell table:style-name="ce38" office:value-type="float" office:value="11" calcext:value-type="float">
            <text:p>11</text:p>
          </table:table-cell>
          <table:table-cell table:style-name="ce44" office:value-type="string" calcext:value-type="string" table:number-columns-spanned="3" table:number-rows-spanned="1">
            <text:p>建国記念の日</text:p>
          </table:table-cell>
          <table:covered-table-cell table:number-columns-repeated="2" table:style-name="ce47"/>
          <table:table-cell table:style-name="ce51" table:formula="of:=IF([.$C51]=&quot;&quot;;&quot;&quot;;IF([.$D51]=&quot;&quot;;&quot;&quot;;DATE([.$C$3];[.$C51];[.$D51])))" office:value-type="date" office:date-value="2000-02-11" calcext:value-type="date">
            <text:p>02/11</text:p>
          </table:table-cell>
          <table:table-cell table:style-name="ce55" office:value-type="float" office:value="3" calcext:value-type="float">
            <text:p>3</text:p>
          </table:table-cell>
          <table:table-cell table:style-name="ce38" office:value-type="float" office:value="2" calcext:value-type="float">
            <text:p>2</text:p>
          </table:table-cell>
          <table:table-cell table:style-name="ce38" office:value-type="float" office:value="29" calcext:value-type="float">
            <text:p>29</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1]=&quot;&quot;;&quot;&quot;;IF([.$K51]=&quot;&quot;;&quot;&quot;;DATE([.$C$3];[.$J51];[.$K51])))" office:value-type="date" office:date-value="2000-02-29" calcext:value-type="date">
            <text:p>02/29</text:p>
          </table:table-cell>
          <table:table-cell table:style-name="ce72"/>
          <table:table-cell table:style-name="ce91" table:number-columns-repeated="2"/>
          <table:table-cell table:number-columns-repeated="1005"/>
        </table:table-row>
        <table:table-row table:style-name="ro3">
          <table:table-cell table:style-name="ce25" office:value-type="float" office:value="4" calcext:value-type="float" table:number-columns-spanned="2" table:number-rows-spanned="1">
            <text:p>4</text:p>
          </table:table-cell>
          <table:covered-table-cell table:style-name="ce34"/>
          <table:table-cell table:style-name="ce38" office:value-type="float" office:value="2" calcext:value-type="float">
            <text:p>2</text:p>
          </table:table-cell>
          <table:table-cell table:style-name="ce38" office:value-type="float" office:value="23" calcext:value-type="float">
            <text:p>23</text:p>
          </table:table-cell>
          <table:table-cell table:style-name="ce44" office:value-type="string" calcext:value-type="string" table:number-columns-spanned="3" table:number-rows-spanned="1">
            <text:p>天皇誕生日</text:p>
          </table:table-cell>
          <table:covered-table-cell table:number-columns-repeated="2" table:style-name="ce47"/>
          <table:table-cell table:style-name="ce51" table:formula="of:=IF([.$C52]=&quot;&quot;;&quot;&quot;;IF([.$D52]=&quot;&quot;;&quot;&quot;;DATE([.$C$3];[.$C52];[.$D52])))" office:value-type="date" office:date-value="2000-02-23" calcext:value-type="date">
            <text:p>02/23</text:p>
          </table:table-cell>
          <table:table-cell table:style-name="ce55" office:value-type="float" office:value="4" calcext:value-type="float">
            <text:p>4</text:p>
          </table:table-cell>
          <table:table-cell table:style-name="ce38" office:value-type="float" office:value="5" calcext:value-type="float">
            <text:p>5</text:p>
          </table:table-cell>
          <table:table-cell table:style-name="ce38" office:value-type="float" office:value="2" calcext:value-type="float">
            <text:p>2</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2]=&quot;&quot;;&quot;&quot;;IF([.$K52]=&quot;&quot;;&quot;&quot;;DATE([.$C$3];[.$J52];[.$K52])))" office:value-type="date" office:date-value="2000-05-02" calcext:value-type="date">
            <text:p>05/02</text:p>
          </table:table-cell>
          <table:table-cell table:style-name="ce72"/>
          <table:table-cell table:style-name="ce91" table:number-columns-repeated="2"/>
          <table:table-cell table:number-columns-repeated="1005"/>
        </table:table-row>
        <table:table-row table:style-name="ro3">
          <table:table-cell table:style-name="ce25" office:value-type="float" office:value="5" calcext:value-type="float" table:number-columns-spanned="2" table:number-rows-spanned="1">
            <text:p>5</text:p>
          </table:table-cell>
          <table:covered-table-cell table:style-name="ce34"/>
          <table:table-cell table:style-name="ce38" office:value-type="float" office:value="3" calcext:value-type="float">
            <text:p>3</text:p>
          </table:table-cell>
          <table:table-cell table:style-name="ce38" office:value-type="float" office:value="20" calcext:value-type="float">
            <text:p>20</text:p>
          </table:table-cell>
          <table:table-cell table:style-name="ce44" office:value-type="string" calcext:value-type="string" table:number-columns-spanned="3" table:number-rows-spanned="1">
            <text:p>春分の日</text:p>
          </table:table-cell>
          <table:covered-table-cell table:number-columns-repeated="2" table:style-name="ce47"/>
          <table:table-cell table:style-name="ce51" table:formula="of:=IF([.$C53]=&quot;&quot;;&quot;&quot;;IF([.$D53]=&quot;&quot;;&quot;&quot;;DATE([.$C$3];[.$C53];[.$D53])))" office:value-type="date" office:date-value="2000-03-20" calcext:value-type="date">
            <text:p>03/20</text:p>
          </table:table-cell>
          <table:table-cell table:style-name="ce55" office:value-type="float" office:value="5" calcext:value-type="float">
            <text:p>5</text:p>
          </table:table-cell>
          <table:table-cell table:style-name="ce38" office:value-type="float" office:value="5" calcext:value-type="float">
            <text:p>5</text:p>
          </table:table-cell>
          <table:table-cell table:style-name="ce38" office:value-type="float" office:value="9" calcext:value-type="float">
            <text:p>9</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3]=&quot;&quot;;&quot;&quot;;IF([.$K53]=&quot;&quot;;&quot;&quot;;DATE([.$C$3];[.$J53];[.$K53])))" office:value-type="date" office:date-value="2000-05-09" calcext:value-type="date">
            <text:p>05/09</text:p>
          </table:table-cell>
          <table:table-cell table:style-name="ce72"/>
          <table:table-cell table:style-name="ce91" table:number-columns-repeated="2"/>
          <table:table-cell table:number-columns-repeated="1005"/>
        </table:table-row>
        <table:table-row table:style-name="ro3">
          <table:table-cell table:style-name="ce25" office:value-type="float" office:value="6" calcext:value-type="float" table:number-columns-spanned="2" table:number-rows-spanned="1">
            <text:p>6</text:p>
          </table:table-cell>
          <table:covered-table-cell table:style-name="ce34"/>
          <table:table-cell table:style-name="ce38" office:value-type="float" office:value="4" calcext:value-type="float">
            <text:p>4</text:p>
          </table:table-cell>
          <table:table-cell table:style-name="ce38" office:value-type="float" office:value="29" calcext:value-type="float">
            <text:p>29</text:p>
          </table:table-cell>
          <table:table-cell table:style-name="ce44" office:value-type="string" calcext:value-type="string" table:number-columns-spanned="3" table:number-rows-spanned="1">
            <text:p>昭和の日</text:p>
          </table:table-cell>
          <table:covered-table-cell table:number-columns-repeated="2" table:style-name="ce47"/>
          <table:table-cell table:style-name="ce51" table:formula="of:=IF([.$C54]=&quot;&quot;;&quot;&quot;;IF([.$D54]=&quot;&quot;;&quot;&quot;;DATE([.$C$3];[.$C54];[.$D54])))" office:value-type="date" office:date-value="2000-04-29" calcext:value-type="date">
            <text:p>04/29</text:p>
          </table:table-cell>
          <table:table-cell table:style-name="ce55" office:value-type="float" office:value="6" calcext:value-type="float">
            <text:p>6</text:p>
          </table:table-cell>
          <table:table-cell table:style-name="ce38" table:number-columns-repeated="2"/>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4]=&quot;&quot;;&quot;&quot;;IF([.$K54]=&quot;&quot;;&quot;&quot;;DATE([.$C$3];[.$J54];[.$K54])))">
            <text:p/>
          </table:table-cell>
          <table:table-cell table:style-name="ce72"/>
          <table:table-cell table:style-name="ce91" table:number-columns-repeated="2"/>
          <table:table-cell table:number-columns-repeated="1005"/>
        </table:table-row>
        <table:table-row table:style-name="ro3">
          <table:table-cell table:style-name="ce25" office:value-type="float" office:value="7" calcext:value-type="float" table:number-columns-spanned="2" table:number-rows-spanned="1">
            <text:p>7</text:p>
          </table:table-cell>
          <table:covered-table-cell table:style-name="ce34"/>
          <table:table-cell table:style-name="ce38" office:value-type="float" office:value="5" calcext:value-type="float">
            <text:p>5</text:p>
          </table:table-cell>
          <table:table-cell table:style-name="ce38" office:value-type="float" office:value="3" calcext:value-type="float">
            <text:p>3</text:p>
          </table:table-cell>
          <table:table-cell table:style-name="ce44" office:value-type="string" calcext:value-type="string" table:number-columns-spanned="3" table:number-rows-spanned="1">
            <text:p>憲法記念日</text:p>
          </table:table-cell>
          <table:covered-table-cell table:number-columns-repeated="2" table:style-name="ce47"/>
          <table:table-cell table:style-name="ce51" table:formula="of:=IF([.$C55]=&quot;&quot;;&quot;&quot;;IF([.$D55]=&quot;&quot;;&quot;&quot;;DATE([.$C$3];[.$C55];[.$D55])))" office:value-type="date" office:date-value="2000-05-03" calcext:value-type="date">
            <text:p>05/03</text:p>
          </table:table-cell>
          <table:table-cell table:style-name="ce55" office:value-type="float" office:value="7" calcext:value-type="float">
            <text:p>7</text:p>
          </table:table-cell>
          <table:table-cell table:style-name="ce38" office:value-type="float" office:value="9" calcext:value-type="float">
            <text:p>9</text:p>
          </table:table-cell>
          <table:table-cell table:style-name="ce38" office:value-type="float" office:value="26" calcext:value-type="float">
            <text:p>26</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5]=&quot;&quot;;&quot;&quot;;IF([.$K55]=&quot;&quot;;&quot;&quot;;DATE([.$C$3];[.$J55];[.$K55])))" office:value-type="date" office:date-value="2000-09-26" calcext:value-type="date">
            <text:p>09/26</text:p>
          </table:table-cell>
          <table:table-cell table:style-name="ce72"/>
          <table:table-cell table:style-name="ce91" table:number-columns-repeated="2"/>
          <table:table-cell table:number-columns-repeated="1005"/>
        </table:table-row>
        <table:table-row table:style-name="ro3">
          <table:table-cell table:style-name="ce25" office:value-type="float" office:value="8" calcext:value-type="float" table:number-columns-spanned="2" table:number-rows-spanned="1">
            <text:p>8</text:p>
          </table:table-cell>
          <table:covered-table-cell table:style-name="ce34"/>
          <table:table-cell table:style-name="ce38" office:value-type="float" office:value="5" calcext:value-type="float">
            <text:p>5</text:p>
          </table:table-cell>
          <table:table-cell table:style-name="ce38" office:value-type="float" office:value="4" calcext:value-type="float">
            <text:p>4</text:p>
          </table:table-cell>
          <table:table-cell table:style-name="ce44" office:value-type="string" calcext:value-type="string" table:number-columns-spanned="3" table:number-rows-spanned="1">
            <text:p>みどりの日</text:p>
          </table:table-cell>
          <table:covered-table-cell table:number-columns-repeated="2" table:style-name="ce47"/>
          <table:table-cell table:style-name="ce51" table:formula="of:=IF([.$C56]=&quot;&quot;;&quot;&quot;;IF([.$D56]=&quot;&quot;;&quot;&quot;;DATE([.$C$3];[.$C56];[.$D56])))" office:value-type="date" office:date-value="2000-05-04" calcext:value-type="date">
            <text:p>05/04</text:p>
          </table:table-cell>
          <table:table-cell table:style-name="ce55" office:value-type="float" office:value="8" calcext:value-type="float">
            <text:p>8</text:p>
          </table:table-cell>
          <table:table-cell table:style-name="ce38" office:value-type="float" office:value="11" calcext:value-type="float">
            <text:p>11</text:p>
          </table:table-cell>
          <table:table-cell table:style-name="ce38" office:value-type="float" office:value="7" calcext:value-type="float">
            <text:p>7</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6]=&quot;&quot;;&quot;&quot;;IF([.$K56]=&quot;&quot;;&quot;&quot;;DATE([.$C$3];[.$J56];[.$K56])))" office:value-type="date" office:date-value="2000-11-07" calcext:value-type="date">
            <text:p>11/07</text:p>
          </table:table-cell>
          <table:table-cell table:style-name="ce72"/>
          <table:table-cell table:style-name="ce91" table:number-columns-repeated="2"/>
          <table:table-cell table:number-columns-repeated="1005"/>
        </table:table-row>
        <table:table-row table:style-name="ro3">
          <table:table-cell table:style-name="ce25" office:value-type="float" office:value="9" calcext:value-type="float" table:number-columns-spanned="2" table:number-rows-spanned="1">
            <text:p>9</text:p>
          </table:table-cell>
          <table:covered-table-cell table:style-name="ce34"/>
          <table:table-cell table:number-columns-repeated="2" table:style-name="ce38" office:value-type="float" office:value="5" calcext:value-type="float">
            <text:p>5</text:p>
          </table:table-cell>
          <table:table-cell table:style-name="ce44" office:value-type="string" calcext:value-type="string" table:number-columns-spanned="3" table:number-rows-spanned="1">
            <text:p>こどもの日</text:p>
          </table:table-cell>
          <table:covered-table-cell table:number-columns-repeated="2" table:style-name="ce47"/>
          <table:table-cell table:style-name="ce51" table:formula="of:=IF([.$C57]=&quot;&quot;;&quot;&quot;;IF([.$D57]=&quot;&quot;;&quot;&quot;;DATE([.$C$3];[.$C57];[.$D57])))" office:value-type="date" office:date-value="2000-05-05" calcext:value-type="date">
            <text:p>05/05</text:p>
          </table:table-cell>
          <table:table-cell table:style-name="ce55" office:value-type="float" office:value="9" calcext:value-type="float">
            <text:p>9</text:p>
          </table:table-cell>
          <table:table-cell table:style-name="ce38" office:value-type="float" office:value="11" calcext:value-type="float">
            <text:p>11</text:p>
          </table:table-cell>
          <table:table-cell table:style-name="ce38" office:value-type="float" office:value="28" calcext:value-type="float">
            <text:p>28</text:p>
          </table:table-cell>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7]=&quot;&quot;;&quot;&quot;;IF([.$K57]=&quot;&quot;;&quot;&quot;;DATE([.$C$3];[.$J57];[.$K57])))" office:value-type="date" office:date-value="2000-11-28" calcext:value-type="date">
            <text:p>11/28</text:p>
          </table:table-cell>
          <table:table-cell table:style-name="ce72"/>
          <table:table-cell table:style-name="ce91" table:number-columns-repeated="2"/>
          <table:table-cell table:number-columns-repeated="1005"/>
        </table:table-row>
        <table:table-row table:style-name="ro3">
          <table:table-cell table:style-name="ce25" office:value-type="float" office:value="10" calcext:value-type="float" table:number-columns-spanned="2" table:number-rows-spanned="1">
            <text:p>10</text:p>
          </table:table-cell>
          <table:covered-table-cell table:style-name="ce34"/>
          <table:table-cell table:style-name="ce38" office:value-type="float" office:value="7" calcext:value-type="float">
            <text:p>7</text:p>
          </table:table-cell>
          <table:table-cell table:style-name="ce38" office:value-type="float" office:value="23" calcext:value-type="float">
            <text:p>23</text:p>
          </table:table-cell>
          <table:table-cell table:style-name="ce44" office:value-type="string" calcext:value-type="string" table:number-columns-spanned="3" table:number-rows-spanned="1">
            <text:p>海の日</text:p>
          </table:table-cell>
          <table:covered-table-cell table:number-columns-repeated="2" table:style-name="ce47"/>
          <table:table-cell table:style-name="ce51" table:formula="of:=IF([.$C58]=&quot;&quot;;&quot;&quot;;IF([.$D58]=&quot;&quot;;&quot;&quot;;DATE([.$C$3];[.$C58];[.$D58])))" office:value-type="date" office:date-value="2000-07-23" calcext:value-type="date">
            <text:p>07/23</text:p>
          </table:table-cell>
          <table:table-cell table:style-name="ce55" office:value-type="float" office:value="10" calcext:value-type="float">
            <text:p>10</text:p>
          </table:table-cell>
          <table:table-cell table:style-name="ce38" table:number-columns-repeated="2"/>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8]=&quot;&quot;;&quot;&quot;;IF([.$K58]=&quot;&quot;;&quot;&quot;;DATE([.$C$3];[.$J58];[.$K58])))">
            <text:p/>
          </table:table-cell>
          <table:table-cell table:style-name="ce72"/>
          <table:table-cell table:style-name="ce91" table:number-columns-repeated="2"/>
          <table:table-cell table:number-columns-repeated="1005"/>
        </table:table-row>
        <table:table-row table:style-name="ro3">
          <table:table-cell table:style-name="ce25" office:value-type="float" office:value="11" calcext:value-type="float" table:number-columns-spanned="2" table:number-rows-spanned="1">
            <text:p>11</text:p>
          </table:table-cell>
          <table:covered-table-cell table:style-name="ce34"/>
          <table:table-cell table:style-name="ce38" office:value-type="float" office:value="8" calcext:value-type="float">
            <text:p>8</text:p>
          </table:table-cell>
          <table:table-cell table:style-name="ce38" office:value-type="float" office:value="10" calcext:value-type="float">
            <text:p>10</text:p>
          </table:table-cell>
          <table:table-cell table:style-name="ce44" office:value-type="string" calcext:value-type="string" table:number-columns-spanned="3" table:number-rows-spanned="1">
            <text:p>山の日</text:p>
          </table:table-cell>
          <table:covered-table-cell table:number-columns-repeated="2" table:style-name="ce47"/>
          <table:table-cell table:style-name="ce51" table:formula="of:=IF([.$C59]=&quot;&quot;;&quot;&quot;;IF([.$D59]=&quot;&quot;;&quot;&quot;;DATE([.$C$3];[.$C59];[.$D59])))" office:value-type="date" office:date-value="2000-08-10" calcext:value-type="date">
            <text:p>08/10</text:p>
          </table:table-cell>
          <table:table-cell table:style-name="ce55" office:value-type="float" office:value="11" calcext:value-type="float">
            <text:p>11</text:p>
          </table:table-cell>
          <table:table-cell table:style-name="ce38" table:number-columns-repeated="2"/>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59]=&quot;&quot;;&quot;&quot;;IF([.$K59]=&quot;&quot;;&quot;&quot;;DATE([.$C$3];[.$J59];[.$K59])))">
            <text:p/>
          </table:table-cell>
          <table:table-cell table:style-name="ce72"/>
          <table:table-cell table:style-name="ce91" table:number-columns-repeated="2"/>
          <table:table-cell table:number-columns-repeated="1005"/>
        </table:table-row>
        <table:table-row table:style-name="ro3">
          <table:table-cell table:style-name="ce25" office:value-type="float" office:value="12" calcext:value-type="float" table:number-columns-spanned="2" table:number-rows-spanned="1">
            <text:p>12</text:p>
          </table:table-cell>
          <table:covered-table-cell table:style-name="ce34"/>
          <table:table-cell table:style-name="ce38" office:value-type="float" office:value="9" calcext:value-type="float">
            <text:p>9</text:p>
          </table:table-cell>
          <table:table-cell table:style-name="ce38" office:value-type="float" office:value="21" calcext:value-type="float">
            <text:p>21</text:p>
          </table:table-cell>
          <table:table-cell table:style-name="ce44" office:value-type="string" calcext:value-type="string" table:number-columns-spanned="3" table:number-rows-spanned="1">
            <text:p>敬老の日</text:p>
          </table:table-cell>
          <table:covered-table-cell table:number-columns-repeated="2" table:style-name="ce47"/>
          <table:table-cell table:style-name="ce51" table:formula="of:=IF([.$C60]=&quot;&quot;;&quot;&quot;;IF([.$D60]=&quot;&quot;;&quot;&quot;;DATE([.$C$3];[.$C60];[.$D60])))" office:value-type="date" office:date-value="2000-09-21" calcext:value-type="date">
            <text:p>09/21</text:p>
          </table:table-cell>
          <table:table-cell table:style-name="ce55" office:value-type="float" office:value="12" calcext:value-type="float">
            <text:p>12</text:p>
          </table:table-cell>
          <table:table-cell table:style-name="ce38" table:number-columns-repeated="2"/>
          <table:table-cell table:style-name="ce44" office:value-type="string" calcext:value-type="string" table:number-columns-spanned="3" table:number-rows-spanned="1">
            <text:p>土曜出勤</text:p>
          </table:table-cell>
          <table:covered-table-cell table:number-columns-repeated="2" table:style-name="ce272"/>
          <table:table-cell table:style-name="ce51" table:formula="of:=IF([.$J60]=&quot;&quot;;&quot;&quot;;IF([.$K60]=&quot;&quot;;&quot;&quot;;DATE([.$C$3];[.$J60];[.$K60])))">
            <text:p/>
          </table:table-cell>
          <table:table-cell table:style-name="ce72"/>
          <table:table-cell table:style-name="ce91" table:number-columns-repeated="2"/>
          <table:table-cell table:number-columns-repeated="1005"/>
        </table:table-row>
        <table:table-row table:style-name="ro3">
          <table:table-cell table:style-name="ce25" office:value-type="float" office:value="13" calcext:value-type="float" table:number-columns-spanned="2" table:number-rows-spanned="1">
            <text:p>13</text:p>
          </table:table-cell>
          <table:covered-table-cell table:style-name="ce34"/>
          <table:table-cell table:style-name="ce38" office:value-type="float" office:value="9" calcext:value-type="float">
            <text:p>9</text:p>
          </table:table-cell>
          <table:table-cell table:style-name="ce38" office:value-type="float" office:value="22" calcext:value-type="float">
            <text:p>22</text:p>
          </table:table-cell>
          <table:table-cell table:style-name="ce44" office:value-type="string" calcext:value-type="string" table:number-columns-spanned="3" table:number-rows-spanned="1">
            <text:p>秋分の日</text:p>
          </table:table-cell>
          <table:covered-table-cell table:number-columns-repeated="2" table:style-name="ce47"/>
          <table:table-cell table:style-name="ce51" table:formula="of:=IF([.$C61]=&quot;&quot;;&quot;&quot;;IF([.$D61]=&quot;&quot;;&quot;&quot;;DATE([.$C$3];[.$C61];[.$D61])))" office:value-type="date" office:date-value="2000-09-22" calcext:value-type="date">
            <text:p>09/22</text:p>
          </table:table-cell>
          <table:table-cell table:style-name="ce55" office:value-type="float" office:value="13" calcext:value-type="float">
            <text:p>13</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61]=&quot;&quot;;&quot;&quot;;IF([.$K61]=&quot;&quot;;&quot;&quot;;DATE([.$C$3];[.$J61];[.$K61])))">
            <text:p/>
          </table:table-cell>
          <table:table-cell table:style-name="ce72"/>
          <table:table-cell table:style-name="ce91" table:number-columns-repeated="2"/>
          <table:table-cell table:number-columns-repeated="1005"/>
        </table:table-row>
        <table:table-row table:style-name="ro3">
          <table:table-cell table:style-name="ce25" office:value-type="float" office:value="14" calcext:value-type="float" table:number-columns-spanned="2" table:number-rows-spanned="1">
            <text:p>14</text:p>
          </table:table-cell>
          <table:covered-table-cell table:style-name="ce34"/>
          <table:table-cell table:style-name="ce38" office:value-type="float" office:value="7" calcext:value-type="float">
            <text:p>7</text:p>
          </table:table-cell>
          <table:table-cell table:style-name="ce38" office:value-type="float" office:value="24" calcext:value-type="float">
            <text:p>24</text:p>
          </table:table-cell>
          <table:table-cell table:style-name="ce44" office:value-type="string" calcext:value-type="string" table:number-columns-spanned="3" table:number-rows-spanned="1">
            <text:p>スポーツの日</text:p>
          </table:table-cell>
          <table:covered-table-cell table:number-columns-repeated="2" table:style-name="ce47"/>
          <table:table-cell table:style-name="ce51" table:formula="of:=IF([.$C62]=&quot;&quot;;&quot;&quot;;IF([.$D62]=&quot;&quot;;&quot;&quot;;DATE([.$C$3];[.$C62];[.$D62])))" office:value-type="date" office:date-value="2000-07-24" calcext:value-type="date">
            <text:p>07/24</text:p>
          </table:table-cell>
          <table:table-cell table:style-name="ce55" office:value-type="float" office:value="14" calcext:value-type="float">
            <text:p>14</text:p>
          </table:table-cell>
          <table:table-cell table:style-name="ce38" table:number-columns-repeated="2"/>
          <table:table-cell table:style-name="ce44" office:value-type="string" calcext:value-type="string" table:number-columns-spanned="3" table:number-rows-spanned="1">
            <text:p>地域貢献</text:p>
          </table:table-cell>
          <table:covered-table-cell table:number-columns-repeated="2" table:style-name="ce272"/>
          <table:table-cell table:style-name="ce51" table:formula="of:=IF([.$J62]=&quot;&quot;;&quot;&quot;;IF([.$K62]=&quot;&quot;;&quot;&quot;;DATE([.$C$3];[.$J62];[.$K62])))">
            <text:p/>
          </table:table-cell>
          <table:table-cell table:style-name="ce72"/>
          <table:table-cell table:style-name="ce91" table:number-columns-repeated="2"/>
          <table:table-cell table:number-columns-repeated="1005"/>
        </table:table-row>
        <table:table-row table:style-name="ro3">
          <table:table-cell table:style-name="ce25" office:value-type="float" office:value="15" calcext:value-type="float" table:number-columns-spanned="2" table:number-rows-spanned="1">
            <text:p>15</text:p>
          </table:table-cell>
          <table:covered-table-cell table:style-name="ce34"/>
          <table:table-cell table:style-name="ce38" office:value-type="float" office:value="11" calcext:value-type="float">
            <text:p>11</text:p>
          </table:table-cell>
          <table:table-cell table:style-name="ce38" office:value-type="float" office:value="3" calcext:value-type="float">
            <text:p>3</text:p>
          </table:table-cell>
          <table:table-cell table:style-name="ce44" office:value-type="string" calcext:value-type="string" table:number-columns-spanned="3" table:number-rows-spanned="1">
            <text:p>文化の日</text:p>
          </table:table-cell>
          <table:covered-table-cell table:number-columns-repeated="2" table:style-name="ce47"/>
          <table:table-cell table:style-name="ce51" table:formula="of:=IF([.$C63]=&quot;&quot;;&quot;&quot;;IF([.$D63]=&quot;&quot;;&quot;&quot;;DATE([.$C$3];[.$C63];[.$D63])))" office:value-type="date" office:date-value="2000-11-03" calcext:value-type="date">
            <text:p>11/03</text:p>
          </table:table-cell>
          <table:table-cell table:style-name="ce55" office:value-type="float" office:value="15" calcext:value-type="float">
            <text:p>15</text:p>
          </table:table-cell>
          <table:table-cell table:style-name="ce38" table:number-columns-repeated="2"/>
          <table:table-cell table:style-name="ce44" office:value-type="string" calcext:value-type="string" table:number-columns-spanned="3" table:number-rows-spanned="1">
            <text:p>地域貢献</text:p>
          </table:table-cell>
          <table:covered-table-cell table:number-columns-repeated="2" table:style-name="ce272"/>
          <table:table-cell table:style-name="ce51" table:formula="of:=IF([.$J63]=&quot;&quot;;&quot;&quot;;IF([.$K63]=&quot;&quot;;&quot;&quot;;DATE([.$C$3];[.$J63];[.$K63])))">
            <text:p/>
          </table:table-cell>
          <table:table-cell table:style-name="ce72"/>
          <table:table-cell table:style-name="ce91" table:number-columns-repeated="2"/>
          <table:table-cell table:number-columns-repeated="1005"/>
        </table:table-row>
        <table:table-row table:style-name="ro3">
          <table:table-cell table:style-name="ce25" office:value-type="float" office:value="16" calcext:value-type="float" table:number-columns-spanned="2" table:number-rows-spanned="1">
            <text:p>16</text:p>
          </table:table-cell>
          <table:covered-table-cell table:style-name="ce34"/>
          <table:table-cell table:style-name="ce38" office:value-type="float" office:value="11" calcext:value-type="float">
            <text:p>11</text:p>
          </table:table-cell>
          <table:table-cell table:style-name="ce38" office:value-type="float" office:value="23" calcext:value-type="float">
            <text:p>23</text:p>
          </table:table-cell>
          <table:table-cell table:style-name="ce44" office:value-type="string" calcext:value-type="string" table:number-columns-spanned="3" table:number-rows-spanned="1">
            <text:p>勤労感謝の日</text:p>
          </table:table-cell>
          <table:covered-table-cell table:number-columns-repeated="2" table:style-name="ce47"/>
          <table:table-cell table:style-name="ce51" table:formula="of:=IF([.$C64]=&quot;&quot;;&quot;&quot;;IF([.$D64]=&quot;&quot;;&quot;&quot;;DATE([.$C$3];[.$C64];[.$D64])))" office:value-type="date" office:date-value="2000-11-23" calcext:value-type="date">
            <text:p>11/23</text:p>
          </table:table-cell>
          <table:table-cell table:style-name="ce55" office:value-type="float" office:value="16" calcext:value-type="float">
            <text:p>16</text:p>
          </table:table-cell>
          <table:table-cell table:style-name="ce38" table:number-columns-repeated="2"/>
          <table:table-cell table:style-name="ce44" office:value-type="string" calcext:value-type="string" table:number-columns-spanned="3" table:number-rows-spanned="1">
            <text:p>地域貢献</text:p>
          </table:table-cell>
          <table:covered-table-cell table:number-columns-repeated="2" table:style-name="ce272"/>
          <table:table-cell table:style-name="ce51" table:formula="of:=IF([.$J64]=&quot;&quot;;&quot;&quot;;IF([.$K64]=&quot;&quot;;&quot;&quot;;DATE([.$C$3];[.$J64];[.$K64])))">
            <text:p/>
          </table:table-cell>
          <table:table-cell table:style-name="ce72"/>
          <table:table-cell table:style-name="ce91" table:number-columns-repeated="2"/>
          <table:table-cell table:number-columns-repeated="1005"/>
        </table:table-row>
        <table:table-row table:style-name="ro3">
          <table:table-cell table:style-name="ce25" office:value-type="float" office:value="17" calcext:value-type="float" table:number-columns-spanned="2" table:number-rows-spanned="1">
            <text:p>17</text:p>
          </table:table-cell>
          <table:covered-table-cell table:style-name="ce34"/>
          <table:table-cell table:style-name="ce38" table:number-columns-repeated="2"/>
          <table:table-cell table:style-name="ce44" table:number-columns-spanned="3" table:number-rows-spanned="1"/>
          <table:covered-table-cell table:number-columns-repeated="2" table:style-name="ce47"/>
          <table:table-cell table:style-name="ce51" table:formula="of:=IF([.$C65]=&quot;&quot;;&quot;&quot;;IF([.$D65]=&quot;&quot;;&quot;&quot;;DATE([.$C$3];[.$C65];[.$D65])))">
            <text:p/>
          </table:table-cell>
          <table:table-cell table:style-name="ce55" office:value-type="float" office:value="17" calcext:value-type="float">
            <text:p>17</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65]=&quot;&quot;;&quot;&quot;;IF([.$K65]=&quot;&quot;;&quot;&quot;;DATE([.$C$3];[.$J65];[.$K65])))">
            <text:p/>
          </table:table-cell>
          <table:table-cell table:style-name="ce72"/>
          <table:table-cell table:style-name="ce91" table:number-columns-repeated="2"/>
          <table:table-cell table:number-columns-repeated="1005"/>
        </table:table-row>
        <table:table-row table:style-name="ro3">
          <table:table-cell table:style-name="ce25" office:value-type="float" office:value="18" calcext:value-type="float" table:number-columns-spanned="2" table:number-rows-spanned="1">
            <text:p>18</text:p>
          </table:table-cell>
          <table:covered-table-cell table:style-name="ce34"/>
          <table:table-cell table:style-name="ce38" office:value-type="float" office:value="8" calcext:value-type="float">
            <text:p>8</text:p>
          </table:table-cell>
          <table:table-cell table:style-name="ce38" office:value-type="float" office:value="13" calcext:value-type="float">
            <text:p>13</text:p>
          </table:table-cell>
          <table:table-cell table:style-name="ce44" office:value-type="string" calcext:value-type="string" table:number-columns-spanned="3" table:number-rows-spanned="1">
            <text:p>夏季1</text:p>
          </table:table-cell>
          <table:covered-table-cell table:number-columns-repeated="2" table:style-name="ce47"/>
          <table:table-cell table:style-name="ce51" table:formula="of:=IF([.$C66]=&quot;&quot;;&quot;&quot;;IF([.$D66]=&quot;&quot;;&quot;&quot;;DATE([.$C$3];[.$C66];[.$D66])))" office:value-type="date" office:date-value="2000-08-13" calcext:value-type="date">
            <text:p>08/13</text:p>
          </table:table-cell>
          <table:table-cell table:style-name="ce55" office:value-type="float" office:value="18" calcext:value-type="float">
            <text:p>18</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66]=&quot;&quot;;&quot;&quot;;IF([.$K66]=&quot;&quot;;&quot;&quot;;DATE([.$C$3];[.$J66];[.$K66])))">
            <text:p/>
          </table:table-cell>
          <table:table-cell table:style-name="ce72"/>
          <table:table-cell table:style-name="ce91" table:number-columns-repeated="2"/>
          <table:table-cell table:number-columns-repeated="1005"/>
        </table:table-row>
        <table:table-row table:style-name="ro3">
          <table:table-cell table:style-name="ce25" office:value-type="float" office:value="19" calcext:value-type="float" table:number-columns-spanned="2" table:number-rows-spanned="1">
            <text:p>19</text:p>
          </table:table-cell>
          <table:covered-table-cell table:style-name="ce34"/>
          <table:table-cell table:style-name="ce38" office:value-type="float" office:value="8" calcext:value-type="float">
            <text:p>8</text:p>
          </table:table-cell>
          <table:table-cell table:style-name="ce38" office:value-type="float" office:value="14" calcext:value-type="float">
            <text:p>14</text:p>
          </table:table-cell>
          <table:table-cell table:style-name="ce44" office:value-type="string" calcext:value-type="string" table:number-columns-spanned="3" table:number-rows-spanned="1">
            <text:p>夏季2</text:p>
          </table:table-cell>
          <table:covered-table-cell table:number-columns-repeated="2" table:style-name="ce47"/>
          <table:table-cell table:style-name="ce51" table:formula="of:=IF([.$C67]=&quot;&quot;;&quot;&quot;;IF([.$D67]=&quot;&quot;;&quot;&quot;;DATE([.$C$3];[.$C67];[.$D67])))" office:value-type="date" office:date-value="2000-08-14" calcext:value-type="date">
            <text:p>08/14</text:p>
          </table:table-cell>
          <table:table-cell table:style-name="ce55" office:value-type="float" office:value="19" calcext:value-type="float">
            <text:p>19</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67]=&quot;&quot;;&quot;&quot;;IF([.$K67]=&quot;&quot;;&quot;&quot;;DATE([.$C$3];[.$J67];[.$K67])))">
            <text:p/>
          </table:table-cell>
          <table:table-cell table:style-name="ce72"/>
          <table:table-cell table:style-name="ce91" table:number-columns-repeated="2"/>
          <table:table-cell table:number-columns-repeated="1005"/>
        </table:table-row>
        <table:table-row table:style-name="ro3">
          <table:table-cell table:style-name="ce25" office:value-type="float" office:value="20" calcext:value-type="float" table:number-columns-spanned="2" table:number-rows-spanned="1">
            <text:p>20</text:p>
          </table:table-cell>
          <table:covered-table-cell table:style-name="ce34"/>
          <table:table-cell table:style-name="ce38" office:value-type="float" office:value="8" calcext:value-type="float">
            <text:p>8</text:p>
          </table:table-cell>
          <table:table-cell table:style-name="ce38" office:value-type="float" office:value="15" calcext:value-type="float">
            <text:p>15</text:p>
          </table:table-cell>
          <table:table-cell table:style-name="ce44" office:value-type="string" calcext:value-type="string" table:number-columns-spanned="3" table:number-rows-spanned="1">
            <text:p>夏季3</text:p>
          </table:table-cell>
          <table:covered-table-cell table:number-columns-repeated="2" table:style-name="ce47"/>
          <table:table-cell table:style-name="ce51" table:formula="of:=IF([.$C68]=&quot;&quot;;&quot;&quot;;IF([.$D68]=&quot;&quot;;&quot;&quot;;DATE([.$C$3];[.$C68];[.$D68])))" office:value-type="date" office:date-value="2000-08-15" calcext:value-type="date">
            <text:p>08/15</text:p>
          </table:table-cell>
          <table:table-cell table:style-name="ce55" office:value-type="float" office:value="20" calcext:value-type="float">
            <text:p>20</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68]=&quot;&quot;;&quot;&quot;;IF([.$K68]=&quot;&quot;;&quot;&quot;;DATE([.$C$3];[.$J68];[.$K68])))">
            <text:p/>
          </table:table-cell>
          <table:table-cell table:style-name="ce72"/>
          <table:table-cell table:style-name="ce91" table:number-columns-repeated="2"/>
          <table:table-cell table:number-columns-repeated="1005"/>
        </table:table-row>
        <table:table-row table:style-name="ro3">
          <table:table-cell table:style-name="ce25" office:value-type="float" office:value="21" calcext:value-type="float" table:number-columns-spanned="2" table:number-rows-spanned="1">
            <text:p>21</text:p>
          </table:table-cell>
          <table:covered-table-cell table:style-name="ce34"/>
          <table:table-cell table:style-name="ce38" table:number-columns-repeated="2"/>
          <table:table-cell table:style-name="ce44" table:number-columns-spanned="3" table:number-rows-spanned="1"/>
          <table:covered-table-cell table:number-columns-repeated="2" table:style-name="ce47"/>
          <table:table-cell table:style-name="ce51" table:formula="of:=IF([.$C69]=&quot;&quot;;&quot;&quot;;IF([.$D69]=&quot;&quot;;&quot;&quot;;DATE([.$C$3];[.$C69];[.$D69])))">
            <text:p/>
          </table:table-cell>
          <table:table-cell table:style-name="ce55" office:value-type="float" office:value="21" calcext:value-type="float">
            <text:p>21</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69]=&quot;&quot;;&quot;&quot;;IF([.$K69]=&quot;&quot;;&quot;&quot;;DATE([.$C$3];[.$J69];[.$K69])))">
            <text:p/>
          </table:table-cell>
          <table:table-cell table:style-name="ce72"/>
          <table:table-cell table:style-name="ce91" table:number-columns-repeated="2"/>
          <table:table-cell table:number-columns-repeated="1005"/>
        </table:table-row>
        <table:table-row table:style-name="ro3">
          <table:table-cell table:style-name="ce25" office:value-type="float" office:value="22" calcext:value-type="float" table:number-columns-spanned="2" table:number-rows-spanned="1">
            <text:p>22</text:p>
          </table:table-cell>
          <table:covered-table-cell table:style-name="ce34"/>
          <table:table-cell table:style-name="ce38" office:value-type="float" office:value="12" calcext:value-type="float">
            <text:p>12</text:p>
          </table:table-cell>
          <table:table-cell table:style-name="ce38" office:value-type="float" office:value="28" calcext:value-type="float">
            <text:p>28</text:p>
          </table:table-cell>
          <table:table-cell table:style-name="ce44" office:value-type="string" calcext:value-type="string" table:number-columns-spanned="3" table:number-rows-spanned="1">
            <text:p>年末年始1</text:p>
          </table:table-cell>
          <table:covered-table-cell table:number-columns-repeated="2" table:style-name="ce47"/>
          <table:table-cell table:style-name="ce51" table:formula="of:=IF([.$C70]=&quot;&quot;;&quot;&quot;;IF([.$D70]=&quot;&quot;;&quot;&quot;;DATE([.$C$3];[.$C70];[.$D70])))" office:value-type="date" office:date-value="2000-12-28" calcext:value-type="date">
            <text:p>12/28</text:p>
          </table:table-cell>
          <table:table-cell table:style-name="ce55" office:value-type="float" office:value="22" calcext:value-type="float">
            <text:p>22</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0]=&quot;&quot;;&quot;&quot;;IF([.$K70]=&quot;&quot;;&quot;&quot;;DATE([.$C$3];[.$J70];[.$K70])))">
            <text:p/>
          </table:table-cell>
          <table:table-cell table:style-name="ce72"/>
          <table:table-cell table:style-name="ce91" table:number-columns-repeated="2"/>
          <table:table-cell table:number-columns-repeated="1005"/>
        </table:table-row>
        <table:table-row table:style-name="ro3">
          <table:table-cell table:style-name="ce25" office:value-type="float" office:value="23" calcext:value-type="float" table:number-columns-spanned="2" table:number-rows-spanned="1">
            <text:p>23</text:p>
          </table:table-cell>
          <table:covered-table-cell table:style-name="ce34"/>
          <table:table-cell table:style-name="ce38" office:value-type="float" office:value="12" calcext:value-type="float">
            <text:p>12</text:p>
          </table:table-cell>
          <table:table-cell table:style-name="ce38" office:value-type="float" office:value="29" calcext:value-type="float">
            <text:p>29</text:p>
          </table:table-cell>
          <table:table-cell table:style-name="ce44" office:value-type="string" calcext:value-type="string" table:number-columns-spanned="3" table:number-rows-spanned="1">
            <text:p>年末年始2</text:p>
          </table:table-cell>
          <table:covered-table-cell table:number-columns-repeated="2" table:style-name="ce47"/>
          <table:table-cell table:style-name="ce51" table:formula="of:=IF([.$C71]=&quot;&quot;;&quot;&quot;;IF([.$D71]=&quot;&quot;;&quot;&quot;;DATE([.$C$3];[.$C71];[.$D71])))" office:value-type="date" office:date-value="2000-12-29" calcext:value-type="date">
            <text:p>12/29</text:p>
          </table:table-cell>
          <table:table-cell table:style-name="ce55" office:value-type="float" office:value="23" calcext:value-type="float">
            <text:p>23</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1]=&quot;&quot;;&quot;&quot;;IF([.$K71]=&quot;&quot;;&quot;&quot;;DATE([.$C$3];[.$J71];[.$K71])))">
            <text:p/>
          </table:table-cell>
          <table:table-cell table:style-name="ce72"/>
          <table:table-cell table:style-name="ce91" table:number-columns-repeated="2"/>
          <table:table-cell table:number-columns-repeated="1005"/>
        </table:table-row>
        <table:table-row table:style-name="ro3">
          <table:table-cell table:style-name="ce25" office:value-type="float" office:value="24" calcext:value-type="float" table:number-columns-spanned="2" table:number-rows-spanned="1">
            <text:p>24</text:p>
          </table:table-cell>
          <table:covered-table-cell table:style-name="ce34"/>
          <table:table-cell table:style-name="ce38" office:value-type="float" office:value="12" calcext:value-type="float">
            <text:p>12</text:p>
          </table:table-cell>
          <table:table-cell table:style-name="ce38" office:value-type="float" office:value="30" calcext:value-type="float">
            <text:p>30</text:p>
          </table:table-cell>
          <table:table-cell table:style-name="ce44" office:value-type="string" calcext:value-type="string" table:number-columns-spanned="3" table:number-rows-spanned="1">
            <text:p>年末年始3</text:p>
          </table:table-cell>
          <table:covered-table-cell table:number-columns-repeated="2" table:style-name="ce47"/>
          <table:table-cell table:style-name="ce51" table:formula="of:=IF([.$C72]=&quot;&quot;;&quot;&quot;;IF([.$D72]=&quot;&quot;;&quot;&quot;;DATE([.$C$3];[.$C72];[.$D72])))" office:value-type="date" office:date-value="2000-12-30" calcext:value-type="date">
            <text:p>12/30</text:p>
          </table:table-cell>
          <table:table-cell table:style-name="ce55" office:value-type="float" office:value="24" calcext:value-type="float">
            <text:p>24</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2]=&quot;&quot;;&quot;&quot;;IF([.$K72]=&quot;&quot;;&quot;&quot;;DATE([.$C$3];[.$J72];[.$K72])))">
            <text:p/>
          </table:table-cell>
          <table:table-cell table:style-name="ce72"/>
          <table:table-cell table:style-name="ce91" table:number-columns-repeated="2"/>
          <table:table-cell table:number-columns-repeated="1005"/>
        </table:table-row>
        <table:table-row table:style-name="ro3">
          <table:table-cell table:style-name="ce25" office:value-type="float" office:value="25" calcext:value-type="float" table:number-columns-spanned="2" table:number-rows-spanned="1">
            <text:p>25</text:p>
          </table:table-cell>
          <table:covered-table-cell table:style-name="ce34"/>
          <table:table-cell table:style-name="ce38" office:value-type="float" office:value="12" calcext:value-type="float">
            <text:p>12</text:p>
          </table:table-cell>
          <table:table-cell table:style-name="ce38" office:value-type="float" office:value="31" calcext:value-type="float">
            <text:p>31</text:p>
          </table:table-cell>
          <table:table-cell table:style-name="ce44" office:value-type="string" calcext:value-type="string" table:number-columns-spanned="3" table:number-rows-spanned="1">
            <text:p>年末年始4</text:p>
          </table:table-cell>
          <table:covered-table-cell table:number-columns-repeated="2" table:style-name="ce47"/>
          <table:table-cell table:style-name="ce51" table:formula="of:=IF([.$C73]=&quot;&quot;;&quot;&quot;;IF([.$D73]=&quot;&quot;;&quot;&quot;;DATE([.$C$3];[.$C73];[.$D73])))" office:value-type="date" office:date-value="2000-12-31" calcext:value-type="date">
            <text:p>12/31</text:p>
          </table:table-cell>
          <table:table-cell table:style-name="ce55" office:value-type="float" office:value="25" calcext:value-type="float">
            <text:p>25</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3]=&quot;&quot;;&quot;&quot;;IF([.$K73]=&quot;&quot;;&quot;&quot;;DATE([.$C$3];[.$J73];[.$K73])))">
            <text:p/>
          </table:table-cell>
          <table:table-cell table:style-name="ce72"/>
          <table:table-cell table:style-name="ce91" table:number-columns-repeated="2"/>
          <table:table-cell table:number-columns-repeated="1005"/>
        </table:table-row>
        <table:table-row table:style-name="ro3">
          <table:table-cell table:style-name="ce25" office:value-type="float" office:value="26" calcext:value-type="float" table:number-columns-spanned="2" table:number-rows-spanned="1">
            <text:p>26</text:p>
          </table:table-cell>
          <table:covered-table-cell table:style-name="ce34"/>
          <table:table-cell table:style-name="ce38" office:value-type="float" office:value="1" calcext:value-type="float">
            <text:p>1</text:p>
          </table:table-cell>
          <table:table-cell table:style-name="ce38" office:value-type="float" office:value="2" calcext:value-type="float">
            <text:p>2</text:p>
          </table:table-cell>
          <table:table-cell table:style-name="ce44" office:value-type="string" calcext:value-type="string" table:number-columns-spanned="3" table:number-rows-spanned="1">
            <text:p>年末年始5</text:p>
          </table:table-cell>
          <table:covered-table-cell table:number-columns-repeated="2" table:style-name="ce47"/>
          <table:table-cell table:style-name="ce51" table:formula="of:=IF([.$C74]=&quot;&quot;;&quot;&quot;;IF([.$D74]=&quot;&quot;;&quot;&quot;;DATE([.$C$3];[.$C74];[.$D74])))" office:value-type="date" office:date-value="2000-01-02" calcext:value-type="date">
            <text:p>01/02</text:p>
          </table:table-cell>
          <table:table-cell table:style-name="ce55" office:value-type="float" office:value="26" calcext:value-type="float">
            <text:p>26</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4]=&quot;&quot;;&quot;&quot;;IF([.$K74]=&quot;&quot;;&quot;&quot;;DATE([.$C$3];[.$J74];[.$K74])))">
            <text:p/>
          </table:table-cell>
          <table:table-cell table:style-name="ce72"/>
          <table:table-cell table:style-name="ce91" table:number-columns-repeated="2"/>
          <table:table-cell table:number-columns-repeated="1005"/>
        </table:table-row>
        <table:table-row table:style-name="ro3">
          <table:table-cell table:style-name="ce25" office:value-type="float" office:value="27" calcext:value-type="float" table:number-columns-spanned="2" table:number-rows-spanned="1">
            <text:p>27</text:p>
          </table:table-cell>
          <table:covered-table-cell table:style-name="ce34"/>
          <table:table-cell table:style-name="ce38" office:value-type="float" office:value="1" calcext:value-type="float">
            <text:p>1</text:p>
          </table:table-cell>
          <table:table-cell table:style-name="ce38" office:value-type="float" office:value="3" calcext:value-type="float">
            <text:p>3</text:p>
          </table:table-cell>
          <table:table-cell table:style-name="ce44" office:value-type="string" calcext:value-type="string" table:number-columns-spanned="3" table:number-rows-spanned="1">
            <text:p>年末年始6</text:p>
          </table:table-cell>
          <table:covered-table-cell table:number-columns-repeated="2" table:style-name="ce47"/>
          <table:table-cell table:style-name="ce51" table:formula="of:=IF([.$C75]=&quot;&quot;;&quot;&quot;;IF([.$D75]=&quot;&quot;;&quot;&quot;;DATE([.$C$3];[.$C75];[.$D75])))" office:value-type="date" office:date-value="2000-01-03" calcext:value-type="date">
            <text:p>01/03</text:p>
          </table:table-cell>
          <table:table-cell table:style-name="ce55" office:value-type="float" office:value="27" calcext:value-type="float">
            <text:p>27</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5]=&quot;&quot;;&quot;&quot;;IF([.$K75]=&quot;&quot;;&quot;&quot;;DATE([.$C$3];[.$J75];[.$K75])))">
            <text:p/>
          </table:table-cell>
          <table:table-cell table:style-name="ce72"/>
          <table:table-cell table:style-name="ce91" table:number-columns-repeated="2"/>
          <table:table-cell table:number-columns-repeated="1005"/>
        </table:table-row>
        <table:table-row table:style-name="ro3">
          <table:table-cell table:style-name="ce25" office:value-type="float" office:value="28" calcext:value-type="float" table:number-columns-spanned="2" table:number-rows-spanned="1">
            <text:p>28</text:p>
          </table:table-cell>
          <table:covered-table-cell table:style-name="ce34"/>
          <table:table-cell table:style-name="ce38" table:number-columns-repeated="2"/>
          <table:table-cell table:style-name="ce44" table:number-columns-spanned="3" table:number-rows-spanned="1"/>
          <table:covered-table-cell table:number-columns-repeated="2" table:style-name="ce47"/>
          <table:table-cell table:style-name="ce51" table:formula="of:=IF([.$C76]=&quot;&quot;;&quot;&quot;;IF([.$D76]=&quot;&quot;;&quot;&quot;;DATE([.$C$3];[.$C76];[.$D76])))">
            <text:p/>
          </table:table-cell>
          <table:table-cell table:style-name="ce55" office:value-type="float" office:value="28" calcext:value-type="float">
            <text:p>28</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6]=&quot;&quot;;&quot;&quot;;IF([.$K76]=&quot;&quot;;&quot;&quot;;DATE([.$C$3];[.$J76];[.$K76])))">
            <text:p/>
          </table:table-cell>
          <table:table-cell table:style-name="ce72"/>
          <table:table-cell table:style-name="ce91" table:number-columns-repeated="2"/>
          <table:table-cell table:number-columns-repeated="1005"/>
        </table:table-row>
        <table:table-row table:style-name="ro3">
          <table:table-cell table:style-name="ce25" office:value-type="float" office:value="29" calcext:value-type="float" table:number-columns-spanned="2" table:number-rows-spanned="1">
            <text:p>29</text:p>
          </table:table-cell>
          <table:covered-table-cell table:style-name="ce34"/>
          <table:table-cell table:style-name="ce38" table:number-columns-repeated="2"/>
          <table:table-cell table:style-name="ce44" office:value-type="string" calcext:value-type="string" table:number-columns-spanned="3" table:number-rows-spanned="1">
            <text:p>創立記念日</text:p>
          </table:table-cell>
          <table:covered-table-cell table:number-columns-repeated="2" table:style-name="ce47"/>
          <table:table-cell table:style-name="ce51" table:formula="of:=IF([.$C77]=&quot;&quot;;&quot;&quot;;IF([.$D77]=&quot;&quot;;&quot;&quot;;DATE([.$C$3];[.$C77];[.$D77])))">
            <text:p/>
          </table:table-cell>
          <table:table-cell table:style-name="ce55" office:value-type="float" office:value="29" calcext:value-type="float">
            <text:p>29</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7]=&quot;&quot;;&quot;&quot;;IF([.$K77]=&quot;&quot;;&quot;&quot;;DATE([.$C$3];[.$J77];[.$K77])))">
            <text:p/>
          </table:table-cell>
          <table:table-cell table:style-name="ce72"/>
          <table:table-cell table:style-name="ce91" table:number-columns-repeated="2"/>
          <table:table-cell table:number-columns-repeated="1005"/>
        </table:table-row>
        <table:table-row table:style-name="ro3">
          <table:table-cell table:style-name="ce25" office:value-type="float" office:value="30" calcext:value-type="float" table:number-columns-spanned="2" table:number-rows-spanned="1">
            <text:p>30</text:p>
          </table:table-cell>
          <table:covered-table-cell table:style-name="ce34"/>
          <table:table-cell table:style-name="ce38" table:number-columns-repeated="2"/>
          <table:table-cell table:style-name="ce44" table:number-columns-spanned="3" table:number-rows-spanned="1"/>
          <table:covered-table-cell table:number-columns-repeated="2" table:style-name="ce47"/>
          <table:table-cell table:style-name="ce51" table:formula="of:=IF([.$C78]=&quot;&quot;;&quot;&quot;;IF([.$D78]=&quot;&quot;;&quot;&quot;;DATE([.$C$3];[.$C78];[.$D78])))">
            <text:p/>
          </table:table-cell>
          <table:table-cell table:style-name="ce55" office:value-type="float" office:value="30" calcext:value-type="float">
            <text:p>30</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8]=&quot;&quot;;&quot;&quot;;IF([.$K78]=&quot;&quot;;&quot;&quot;;DATE([.$C$3];[.$J78];[.$K78])))">
            <text:p/>
          </table:table-cell>
          <table:table-cell table:style-name="ce72"/>
          <table:table-cell table:style-name="ce91" table:number-columns-repeated="2"/>
          <table:table-cell table:number-columns-repeated="1005"/>
        </table:table-row>
        <table:table-row table:style-name="ro3">
          <table:table-cell table:style-name="ce25" office:value-type="float" office:value="31" calcext:value-type="float" table:number-columns-spanned="2" table:number-rows-spanned="1">
            <text:p>31</text:p>
          </table:table-cell>
          <table:covered-table-cell table:style-name="ce34"/>
          <table:table-cell table:style-name="ce38" office:value-type="float" office:value="2" calcext:value-type="float">
            <text:p>2</text:p>
          </table:table-cell>
          <table:table-cell table:style-name="ce38" office:value-type="float" office:value="24" calcext:value-type="float">
            <text:p>24</text:p>
          </table:table-cell>
          <table:table-cell table:style-name="ce44" office:value-type="string" calcext:value-type="string" table:number-columns-spanned="3" table:number-rows-spanned="1">
            <text:p>振替休日</text:p>
          </table:table-cell>
          <table:covered-table-cell table:number-columns-repeated="2" table:style-name="ce47"/>
          <table:table-cell table:style-name="ce51" table:formula="of:=IF([.$C79]=&quot;&quot;;&quot;&quot;;IF([.$D79]=&quot;&quot;;&quot;&quot;;DATE([.$C$3];[.$C79];[.$D79])))" office:value-type="date" office:date-value="2000-02-24" calcext:value-type="date">
            <text:p>02/24</text:p>
          </table:table-cell>
          <table:table-cell table:style-name="ce55" office:value-type="float" office:value="31" calcext:value-type="float">
            <text:p>31</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79]=&quot;&quot;;&quot;&quot;;IF([.$K79]=&quot;&quot;;&quot;&quot;;DATE([.$C$3];[.$J79];[.$K79])))">
            <text:p/>
          </table:table-cell>
          <table:table-cell table:style-name="ce72"/>
          <table:table-cell table:style-name="ce91" table:number-columns-repeated="2"/>
          <table:table-cell table:number-columns-repeated="1005"/>
        </table:table-row>
        <table:table-row table:style-name="ro3">
          <table:table-cell table:style-name="ce25" office:value-type="float" office:value="32" calcext:value-type="float" table:number-columns-spanned="2" table:number-rows-spanned="1">
            <text:p>32</text:p>
          </table:table-cell>
          <table:covered-table-cell table:style-name="ce34"/>
          <table:table-cell table:style-name="ce38" office:value-type="float" office:value="5" calcext:value-type="float">
            <text:p>5</text:p>
          </table:table-cell>
          <table:table-cell table:style-name="ce38" office:value-type="float" office:value="6" calcext:value-type="float">
            <text:p>6</text:p>
          </table:table-cell>
          <table:table-cell table:style-name="ce44" office:value-type="string" calcext:value-type="string" table:number-columns-spanned="3" table:number-rows-spanned="1">
            <text:p>振替休日</text:p>
          </table:table-cell>
          <table:covered-table-cell table:number-columns-repeated="2" table:style-name="ce47"/>
          <table:table-cell table:style-name="ce51" table:formula="of:=IF([.$C80]=&quot;&quot;;&quot;&quot;;IF([.$D80]=&quot;&quot;;&quot;&quot;;DATE([.$C$3];[.$C80];[.$D80])))" office:value-type="date" office:date-value="2000-05-06" calcext:value-type="date">
            <text:p>05/06</text:p>
          </table:table-cell>
          <table:table-cell table:style-name="ce55" office:value-type="float" office:value="32" calcext:value-type="float">
            <text:p>32</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0]=&quot;&quot;;&quot;&quot;;IF([.$K80]=&quot;&quot;;&quot;&quot;;DATE([.$C$3];[.$J80];[.$K80])))">
            <text:p/>
          </table:table-cell>
          <table:table-cell table:style-name="ce72"/>
          <table:table-cell table:style-name="ce91" table:number-columns-repeated="2"/>
          <table:table-cell table:number-columns-repeated="1005"/>
        </table:table-row>
        <table:table-row table:style-name="ro3">
          <table:table-cell table:style-name="ce25" office:value-type="float" office:value="33" calcext:value-type="float" table:number-columns-spanned="2" table:number-rows-spanned="1">
            <text:p>33</text:p>
          </table:table-cell>
          <table:covered-table-cell table:style-name="ce34"/>
          <table:table-cell table:style-name="ce38" table:number-columns-repeated="2"/>
          <table:table-cell table:style-name="ce44" office:value-type="string" calcext:value-type="string" table:number-columns-spanned="3" table:number-rows-spanned="1">
            <text:p>振替休日</text:p>
          </table:table-cell>
          <table:covered-table-cell table:number-columns-repeated="2" table:style-name="ce47"/>
          <table:table-cell table:style-name="ce51" table:formula="of:=IF([.$C81]=&quot;&quot;;&quot;&quot;;IF([.$D81]=&quot;&quot;;&quot;&quot;;DATE([.$C$3];[.$C81];[.$D81])))">
            <text:p/>
          </table:table-cell>
          <table:table-cell table:style-name="ce55" office:value-type="float" office:value="33" calcext:value-type="float">
            <text:p>33</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1]=&quot;&quot;;&quot;&quot;;IF([.$K81]=&quot;&quot;;&quot;&quot;;DATE([.$C$3];[.$J81];[.$K81])))">
            <text:p/>
          </table:table-cell>
          <table:table-cell table:style-name="ce72"/>
          <table:table-cell table:style-name="ce91" table:number-columns-repeated="2"/>
          <table:table-cell table:number-columns-repeated="1005"/>
        </table:table-row>
        <table:table-row table:style-name="ro3">
          <table:table-cell table:style-name="ce25" office:value-type="float" office:value="34" calcext:value-type="float" table:number-columns-spanned="2" table:number-rows-spanned="1">
            <text:p>34</text:p>
          </table:table-cell>
          <table:covered-table-cell table:style-name="ce34"/>
          <table:table-cell table:style-name="ce38" table:number-columns-repeated="2"/>
          <table:table-cell table:style-name="ce44" office:value-type="string" calcext:value-type="string" table:number-columns-spanned="3" table:number-rows-spanned="1">
            <text:p>振替休日</text:p>
          </table:table-cell>
          <table:covered-table-cell table:number-columns-repeated="2" table:style-name="ce47"/>
          <table:table-cell table:style-name="ce51" table:formula="of:=IF([.$C82]=&quot;&quot;;&quot;&quot;;IF([.$D82]=&quot;&quot;;&quot;&quot;;DATE([.$C$3];[.$C82];[.$D82])))">
            <text:p/>
          </table:table-cell>
          <table:table-cell table:style-name="ce55" office:value-type="float" office:value="34" calcext:value-type="float">
            <text:p>34</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2]=&quot;&quot;;&quot;&quot;;IF([.$K82]=&quot;&quot;;&quot;&quot;;DATE([.$C$3];[.$J82];[.$K82])))">
            <text:p/>
          </table:table-cell>
          <table:table-cell table:style-name="ce72"/>
          <table:table-cell table:style-name="ce91" table:number-columns-repeated="2"/>
          <table:table-cell table:number-columns-repeated="1005"/>
        </table:table-row>
        <table:table-row table:style-name="ro3">
          <table:table-cell table:style-name="ce25" office:value-type="float" office:value="35" calcext:value-type="float" table:number-columns-spanned="2" table:number-rows-spanned="1">
            <text:p>35</text:p>
          </table:table-cell>
          <table:covered-table-cell table:style-name="ce34"/>
          <table:table-cell table:style-name="ce38" table:number-columns-repeated="2"/>
          <table:table-cell table:style-name="ce44" table:number-columns-spanned="3" table:number-rows-spanned="1"/>
          <table:covered-table-cell table:number-columns-repeated="2" table:style-name="ce47"/>
          <table:table-cell table:style-name="ce51" table:formula="of:=IF([.$C83]=&quot;&quot;;&quot;&quot;;IF([.$D83]=&quot;&quot;;&quot;&quot;;DATE([.$C$3];[.$C83];[.$D83])))">
            <text:p/>
          </table:table-cell>
          <table:table-cell table:style-name="ce55" office:value-type="float" office:value="35" calcext:value-type="float">
            <text:p>35</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3]=&quot;&quot;;&quot;&quot;;IF([.$K83]=&quot;&quot;;&quot;&quot;;DATE([.$C$3];[.$J83];[.$K83])))">
            <text:p/>
          </table:table-cell>
          <table:table-cell table:style-name="ce72"/>
          <table:table-cell table:style-name="ce91" table:number-columns-repeated="2"/>
          <table:table-cell table:number-columns-repeated="1005"/>
        </table:table-row>
        <table:table-row table:style-name="ro3">
          <table:table-cell table:style-name="ce25" office:value-type="float" office:value="36" calcext:value-type="float" table:number-columns-spanned="2" table:number-rows-spanned="1">
            <text:p>36</text:p>
          </table:table-cell>
          <table:covered-table-cell table:style-name="ce34"/>
          <table:table-cell table:style-name="ce38" table:number-columns-repeated="2"/>
          <table:table-cell table:style-name="ce44" office:value-type="string" calcext:value-type="string" table:number-columns-spanned="3" table:number-rows-spanned="1">
            <text:p>ボランティア休暇</text:p>
          </table:table-cell>
          <table:covered-table-cell table:number-columns-repeated="2" table:style-name="ce47"/>
          <table:table-cell table:style-name="ce51" table:formula="of:=IF([.$C84]=&quot;&quot;;&quot;&quot;;IF([.$D84]=&quot;&quot;;&quot;&quot;;DATE([.$C$3];[.$C84];[.$D84])))">
            <text:p/>
          </table:table-cell>
          <table:table-cell table:style-name="ce55" office:value-type="float" office:value="36" calcext:value-type="float">
            <text:p>36</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4]=&quot;&quot;;&quot;&quot;;IF([.$K84]=&quot;&quot;;&quot;&quot;;DATE([.$C$3];[.$J84];[.$K84])))">
            <text:p/>
          </table:table-cell>
          <table:table-cell table:style-name="ce72"/>
          <table:table-cell table:style-name="ce91" table:number-columns-repeated="2"/>
          <table:table-cell table:number-columns-repeated="1005"/>
        </table:table-row>
        <table:table-row table:style-name="ro3">
          <table:table-cell table:style-name="ce25" office:value-type="float" office:value="37" calcext:value-type="float" table:number-columns-spanned="2" table:number-rows-spanned="1">
            <text:p>37</text:p>
          </table:table-cell>
          <table:covered-table-cell table:style-name="ce34"/>
          <table:table-cell table:style-name="ce38" table:number-columns-repeated="2"/>
          <table:table-cell table:style-name="ce44" office:value-type="string" calcext:value-type="string" table:number-columns-spanned="3" table:number-rows-spanned="1">
            <text:p>ボランティア休暇</text:p>
          </table:table-cell>
          <table:covered-table-cell table:number-columns-repeated="2" table:style-name="ce47"/>
          <table:table-cell table:style-name="ce51" table:formula="of:=IF([.$C85]=&quot;&quot;;&quot;&quot;;IF([.$D85]=&quot;&quot;;&quot;&quot;;DATE([.$C$3];[.$C85];[.$D85])))">
            <text:p/>
          </table:table-cell>
          <table:table-cell table:style-name="ce55" office:value-type="float" office:value="37" calcext:value-type="float">
            <text:p>37</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5]=&quot;&quot;;&quot;&quot;;IF([.$K85]=&quot;&quot;;&quot;&quot;;DATE([.$C$3];[.$J85];[.$K85])))">
            <text:p/>
          </table:table-cell>
          <table:table-cell table:style-name="ce72"/>
          <table:table-cell table:style-name="ce91" table:number-columns-repeated="2"/>
          <table:table-cell table:number-columns-repeated="1005"/>
        </table:table-row>
        <table:table-row table:style-name="ro3">
          <table:table-cell table:style-name="ce25" office:value-type="float" office:value="38" calcext:value-type="float" table:number-columns-spanned="2" table:number-rows-spanned="1">
            <text:p>38</text:p>
          </table:table-cell>
          <table:covered-table-cell table:style-name="ce34"/>
          <table:table-cell table:style-name="ce38" table:number-columns-repeated="2"/>
          <table:table-cell table:style-name="ce44" office:value-type="string" calcext:value-type="string" table:number-columns-spanned="3" table:number-rows-spanned="1">
            <text:p>ボランティア休暇</text:p>
          </table:table-cell>
          <table:covered-table-cell table:number-columns-repeated="2" table:style-name="ce47"/>
          <table:table-cell table:style-name="ce51" table:formula="of:=IF([.$C86]=&quot;&quot;;&quot;&quot;;IF([.$D86]=&quot;&quot;;&quot;&quot;;DATE([.$C$3];[.$C86];[.$D86])))">
            <text:p/>
          </table:table-cell>
          <table:table-cell table:style-name="ce55" office:value-type="float" office:value="38" calcext:value-type="float">
            <text:p>38</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6]=&quot;&quot;;&quot;&quot;;IF([.$K86]=&quot;&quot;;&quot;&quot;;DATE([.$C$3];[.$J86];[.$K86])))">
            <text:p/>
          </table:table-cell>
          <table:table-cell table:style-name="ce72"/>
          <table:table-cell table:style-name="ce91" table:number-columns-repeated="2"/>
          <table:table-cell table:number-columns-repeated="1005"/>
        </table:table-row>
        <table:table-row table:style-name="ro3">
          <table:table-cell table:style-name="ce25" office:value-type="float" office:value="39" calcext:value-type="float" table:number-columns-spanned="2" table:number-rows-spanned="1">
            <text:p>39</text:p>
          </table:table-cell>
          <table:covered-table-cell table:style-name="ce34"/>
          <table:table-cell table:style-name="ce38" table:number-columns-repeated="2"/>
          <table:table-cell table:style-name="ce44" table:number-columns-spanned="3" table:number-rows-spanned="1"/>
          <table:covered-table-cell table:number-columns-repeated="2" table:style-name="ce47"/>
          <table:table-cell table:style-name="ce51" table:formula="of:=IF([.$C87]=&quot;&quot;;&quot;&quot;;IF([.$D87]=&quot;&quot;;&quot;&quot;;DATE([.$C$3];[.$C87];[.$D87])))">
            <text:p/>
          </table:table-cell>
          <table:table-cell table:style-name="ce55" office:value-type="float" office:value="39" calcext:value-type="float">
            <text:p>39</text:p>
          </table:table-cell>
          <table:table-cell table:style-name="ce38" table:number-columns-repeated="2"/>
          <table:table-cell table:style-name="ce44" table:number-columns-spanned="3" table:number-rows-spanned="1"/>
          <table:covered-table-cell table:number-columns-repeated="2" table:style-name="ce272"/>
          <table:table-cell table:style-name="ce51" table:formula="of:=IF([.$J87]=&quot;&quot;;&quot;&quot;;IF([.$K87]=&quot;&quot;;&quot;&quot;;DATE([.$C$3];[.$J87];[.$K87])))">
            <text:p/>
          </table:table-cell>
          <table:table-cell table:style-name="ce72"/>
          <table:table-cell table:style-name="ce91" table:number-columns-repeated="2"/>
          <table:table-cell table:number-columns-repeated="1005"/>
        </table:table-row>
        <table:table-row table:style-name="ro3">
          <table:table-cell table:style-name="ce26" office:value-type="float" office:value="40" calcext:value-type="float" table:number-columns-spanned="2" table:number-rows-spanned="1">
            <text:p>40</text:p>
          </table:table-cell>
          <table:covered-table-cell table:style-name="ce34"/>
          <table:table-cell table:style-name="ce39" table:number-columns-repeated="2"/>
          <table:table-cell table:style-name="ce45" table:number-columns-spanned="3" table:number-rows-spanned="1"/>
          <table:covered-table-cell table:number-columns-repeated="2" table:style-name="ce48"/>
          <table:table-cell table:style-name="ce51" table:formula="of:=IF([.$C88]=&quot;&quot;;&quot;&quot;;IF([.$D88]=&quot;&quot;;&quot;&quot;;DATE([.$C$3];[.$C88];[.$D88])))">
            <text:p/>
          </table:table-cell>
          <table:table-cell table:style-name="ce56" office:value-type="float" office:value="40" calcext:value-type="float">
            <text:p>40</text:p>
          </table:table-cell>
          <table:table-cell table:style-name="ce39" table:number-columns-repeated="2"/>
          <table:table-cell table:style-name="ce45" table:number-columns-spanned="3" table:number-rows-spanned="1"/>
          <table:covered-table-cell table:number-columns-repeated="2" table:style-name="ce272"/>
          <table:table-cell table:style-name="ce51" table:formula="of:=IF([.$J88]=&quot;&quot;;&quot;&quot;;IF([.$K88]=&quot;&quot;;&quot;&quot;;DATE([.$C$3];[.$J88];[.$K88])))">
            <text:p/>
          </table:table-cell>
          <table:table-cell table:style-name="ce72"/>
          <table:table-cell table:style-name="ce91" table:number-columns-repeated="2"/>
          <table:table-cell table:number-columns-repeated="1005"/>
        </table:table-row>
        <table:table-row table:style-name="ro3">
          <table:table-cell table:style-name="ce72" office:value-type="string" calcext:value-type="string">
            <text:p>（月と日が設定されていない場合は使用不可とする</text:p>
          </table:table-cell>
          <table:table-cell table:style-name="ce72" table:number-columns-repeated="7"/>
          <table:table-cell table:style-name="ce272" office:value-type="string" calcext:value-type="string">
            <text:p>（月と日が設定されていない場合は使用不可とする</text:p>
          </table:table-cell>
          <table:table-cell table:style-name="ce72" table:number-columns-repeated="7"/>
          <table:table-cell table:style-name="ce91" table:number-columns-repeated="2"/>
          <table:table-cell table:number-columns-repeated="1005"/>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table-cell table:style-name="ce27" table:number-columns-spanned="2" table:number-rows-spanned="1"/>
          <table:covered-table-cell/>
          <table:table-cell table:number-columns-repeated="1021"/>
        </table:table-row>
        <table:table-row table:style-name="ro3" table:number-rows-repeated="1048463">
          <table:table-cell table:number-columns-repeated="1023"/>
        </table:table-row>
        <table:table-row table:style-name="ro3">
          <table:table-cell table:number-columns-repeated="1023"/>
        </table:table-row>
        <calcext:conditional-formats>
          <calcext:conditional-format calcext:target-range-address="勤務簿.A8:勤務簿.A8">
            <calcext:condition calcext:apply-style-name="休日1" calcext:value="formula-is([.$Q8]=&quot;休日&quot;)" calcext:base-cell-address="勤務簿.A8"/>
          </calcext:conditional-format>
          <calcext:conditional-format calcext:target-range-address="勤務簿.C8:勤務簿.C8">
            <calcext:condition calcext:apply-style-name="休日1" calcext:value="formula-is([.$Q8]=&quot;休日&quot;)" calcext:base-cell-address="勤務簿.C8"/>
          </calcext:conditional-format>
          <calcext:conditional-format calcext:target-range-address="勤務簿.L8:勤務簿.L8">
            <calcext:condition calcext:apply-style-name="休日1" calcext:value="formula-is([.$Q8]=&quot;休日&quot;)" calcext:base-cell-address="勤務簿.L8"/>
          </calcext:conditional-format>
          <calcext:conditional-format calcext:target-range-address="勤務簿.D8:勤務簿.D8">
            <calcext:condition calcext:apply-style-name="休日1" calcext:value="formula-is([.$Q8]=&quot;休日&quot;)" calcext:base-cell-address="勤務簿.D8"/>
            <calcext:condition calcext:apply-style-name="Accent" calcext:value="=0" calcext:base-cell-address="勤務簿.D8"/>
          </calcext:conditional-format>
          <calcext:conditional-format calcext:target-range-address="勤務簿.G8:勤務簿.G8">
            <calcext:condition calcext:apply-style-name="休日1" calcext:value="formula-is([.$Q8]=&quot;休日&quot;)" calcext:base-cell-address="勤務簿.G8"/>
          </calcext:conditional-format>
          <calcext:conditional-format calcext:target-range-address="勤務簿.H8:勤務簿.H8">
            <calcext:condition calcext:apply-style-name="休日1" calcext:value="formula-is([.$Q8]=&quot;休日&quot;)" calcext:base-cell-address="勤務簿.H8"/>
          </calcext:conditional-format>
          <calcext:conditional-format calcext:target-range-address="勤務簿.A9:勤務簿.A9">
            <calcext:condition calcext:apply-style-name="休日1" calcext:value="formula-is([.$Q9]=&quot;休日&quot;)" calcext:base-cell-address="勤務簿.A9"/>
          </calcext:conditional-format>
          <calcext:conditional-format calcext:target-range-address="勤務簿.C9:勤務簿.C9">
            <calcext:condition calcext:apply-style-name="休日1" calcext:value="formula-is([.$Q9]=&quot;休日&quot;)" calcext:base-cell-address="勤務簿.C9"/>
          </calcext:conditional-format>
          <calcext:conditional-format calcext:target-range-address="勤務簿.L9:勤務簿.L9">
            <calcext:condition calcext:apply-style-name="休日1" calcext:value="formula-is([.$Q9]=&quot;休日&quot;)" calcext:base-cell-address="勤務簿.L9"/>
          </calcext:conditional-format>
          <calcext:conditional-format calcext:target-range-address="勤務簿.G9:勤務簿.G9">
            <calcext:condition calcext:apply-style-name="休日1" calcext:value="formula-is([.$Q9]=&quot;休日&quot;)" calcext:base-cell-address="勤務簿.G9"/>
          </calcext:conditional-format>
          <calcext:conditional-format calcext:target-range-address="勤務簿.H9:勤務簿.H9">
            <calcext:condition calcext:apply-style-name="休日1" calcext:value="formula-is([.$Q9]=&quot;休日&quot;)" calcext:base-cell-address="勤務簿.H9"/>
          </calcext:conditional-format>
          <calcext:conditional-format calcext:target-range-address="勤務簿.A10:勤務簿.A10">
            <calcext:condition calcext:apply-style-name="休日1" calcext:value="formula-is([.$Q10]=&quot;休日&quot;)" calcext:base-cell-address="勤務簿.A10"/>
          </calcext:conditional-format>
          <calcext:conditional-format calcext:target-range-address="勤務簿.C10:勤務簿.C10">
            <calcext:condition calcext:apply-style-name="休日1" calcext:value="formula-is([.$Q10]=&quot;休日&quot;)" calcext:base-cell-address="勤務簿.C10"/>
          </calcext:conditional-format>
          <calcext:conditional-format calcext:target-range-address="勤務簿.L10:勤務簿.L10">
            <calcext:condition calcext:apply-style-name="休日1" calcext:value="formula-is([.$Q10]=&quot;休日&quot;)" calcext:base-cell-address="勤務簿.L10"/>
          </calcext:conditional-format>
          <calcext:conditional-format calcext:target-range-address="勤務簿.G10:勤務簿.G10">
            <calcext:condition calcext:apply-style-name="休日1" calcext:value="formula-is([.$Q10]=&quot;休日&quot;)" calcext:base-cell-address="勤務簿.G10"/>
          </calcext:conditional-format>
          <calcext:conditional-format calcext:target-range-address="勤務簿.H10:勤務簿.H10">
            <calcext:condition calcext:apply-style-name="休日1" calcext:value="formula-is([.$Q10]=&quot;休日&quot;)" calcext:base-cell-address="勤務簿.H10"/>
          </calcext:conditional-format>
          <calcext:conditional-format calcext:target-range-address="勤務簿.A11:勤務簿.A11">
            <calcext:condition calcext:apply-style-name="休日1" calcext:value="formula-is([.$Q11]=&quot;休日&quot;)" calcext:base-cell-address="勤務簿.A11"/>
          </calcext:conditional-format>
          <calcext:conditional-format calcext:target-range-address="勤務簿.C11:勤務簿.C11">
            <calcext:condition calcext:apply-style-name="休日1" calcext:value="formula-is([.$Q11]=&quot;休日&quot;)" calcext:base-cell-address="勤務簿.C11"/>
          </calcext:conditional-format>
          <calcext:conditional-format calcext:target-range-address="勤務簿.L11:勤務簿.L11">
            <calcext:condition calcext:apply-style-name="休日1" calcext:value="formula-is([.$Q11]=&quot;休日&quot;)" calcext:base-cell-address="勤務簿.L11"/>
          </calcext:conditional-format>
          <calcext:conditional-format calcext:target-range-address="勤務簿.G11:勤務簿.G11">
            <calcext:condition calcext:apply-style-name="休日1" calcext:value="formula-is([.$Q11]=&quot;休日&quot;)" calcext:base-cell-address="勤務簿.G11"/>
          </calcext:conditional-format>
          <calcext:conditional-format calcext:target-range-address="勤務簿.H11:勤務簿.H11">
            <calcext:condition calcext:apply-style-name="休日1" calcext:value="formula-is([.$Q11]=&quot;休日&quot;)" calcext:base-cell-address="勤務簿.H11"/>
          </calcext:conditional-format>
          <calcext:conditional-format calcext:target-range-address="勤務簿.A12:勤務簿.A12">
            <calcext:condition calcext:apply-style-name="休日1" calcext:value="formula-is([.$Q12]=&quot;休日&quot;)" calcext:base-cell-address="勤務簿.A12"/>
          </calcext:conditional-format>
          <calcext:conditional-format calcext:target-range-address="勤務簿.C12:勤務簿.C12">
            <calcext:condition calcext:apply-style-name="休日1" calcext:value="formula-is([.$Q12]=&quot;休日&quot;)" calcext:base-cell-address="勤務簿.C12"/>
          </calcext:conditional-format>
          <calcext:conditional-format calcext:target-range-address="勤務簿.L12:勤務簿.L12">
            <calcext:condition calcext:apply-style-name="休日1" calcext:value="formula-is([.$Q12]=&quot;休日&quot;)" calcext:base-cell-address="勤務簿.L12"/>
          </calcext:conditional-format>
          <calcext:conditional-format calcext:target-range-address="勤務簿.G12:勤務簿.G12">
            <calcext:condition calcext:apply-style-name="休日1" calcext:value="formula-is([.$Q12]=&quot;休日&quot;)" calcext:base-cell-address="勤務簿.G12"/>
          </calcext:conditional-format>
          <calcext:conditional-format calcext:target-range-address="勤務簿.H12:勤務簿.H12">
            <calcext:condition calcext:apply-style-name="休日1" calcext:value="formula-is([.$Q12]=&quot;休日&quot;)" calcext:base-cell-address="勤務簿.H12"/>
          </calcext:conditional-format>
          <calcext:conditional-format calcext:target-range-address="勤務簿.A13:勤務簿.A13">
            <calcext:condition calcext:apply-style-name="休日1" calcext:value="formula-is([.$Q13]=&quot;休日&quot;)" calcext:base-cell-address="勤務簿.A13"/>
          </calcext:conditional-format>
          <calcext:conditional-format calcext:target-range-address="勤務簿.C13:勤務簿.C13">
            <calcext:condition calcext:apply-style-name="休日1" calcext:value="formula-is([.$Q13]=&quot;休日&quot;)" calcext:base-cell-address="勤務簿.C13"/>
          </calcext:conditional-format>
          <calcext:conditional-format calcext:target-range-address="勤務簿.L13:勤務簿.L13">
            <calcext:condition calcext:apply-style-name="休日1" calcext:value="formula-is([.$Q13]=&quot;休日&quot;)" calcext:base-cell-address="勤務簿.L13"/>
          </calcext:conditional-format>
          <calcext:conditional-format calcext:target-range-address="勤務簿.G13:勤務簿.G13">
            <calcext:condition calcext:apply-style-name="休日1" calcext:value="formula-is([.$Q13]=&quot;休日&quot;)" calcext:base-cell-address="勤務簿.G13"/>
          </calcext:conditional-format>
          <calcext:conditional-format calcext:target-range-address="勤務簿.H13:勤務簿.H13">
            <calcext:condition calcext:apply-style-name="休日1" calcext:value="formula-is([.$Q13]=&quot;休日&quot;)" calcext:base-cell-address="勤務簿.H13"/>
          </calcext:conditional-format>
          <calcext:conditional-format calcext:target-range-address="勤務簿.A14:勤務簿.A14">
            <calcext:condition calcext:apply-style-name="休日1" calcext:value="formula-is([.$Q14]=&quot;休日&quot;)" calcext:base-cell-address="勤務簿.A14"/>
          </calcext:conditional-format>
          <calcext:conditional-format calcext:target-range-address="勤務簿.C14:勤務簿.C14">
            <calcext:condition calcext:apply-style-name="休日1" calcext:value="formula-is([.$Q14]=&quot;休日&quot;)" calcext:base-cell-address="勤務簿.C14"/>
          </calcext:conditional-format>
          <calcext:conditional-format calcext:target-range-address="勤務簿.L14:勤務簿.L14">
            <calcext:condition calcext:apply-style-name="休日1" calcext:value="formula-is([.$Q14]=&quot;休日&quot;)" calcext:base-cell-address="勤務簿.L14"/>
          </calcext:conditional-format>
          <calcext:conditional-format calcext:target-range-address="勤務簿.G14:勤務簿.G14">
            <calcext:condition calcext:apply-style-name="休日1" calcext:value="formula-is([.$Q14]=&quot;休日&quot;)" calcext:base-cell-address="勤務簿.G14"/>
          </calcext:conditional-format>
          <calcext:conditional-format calcext:target-range-address="勤務簿.H14:勤務簿.H14">
            <calcext:condition calcext:apply-style-name="休日1" calcext:value="formula-is([.$Q14]=&quot;休日&quot;)" calcext:base-cell-address="勤務簿.H14"/>
          </calcext:conditional-format>
          <calcext:conditional-format calcext:target-range-address="勤務簿.A15:勤務簿.A15">
            <calcext:condition calcext:apply-style-name="休日1" calcext:value="formula-is([.$Q15]=&quot;休日&quot;)" calcext:base-cell-address="勤務簿.A15"/>
          </calcext:conditional-format>
          <calcext:conditional-format calcext:target-range-address="勤務簿.C15:勤務簿.C15">
            <calcext:condition calcext:apply-style-name="休日1" calcext:value="formula-is([.$Q15]=&quot;休日&quot;)" calcext:base-cell-address="勤務簿.C15"/>
          </calcext:conditional-format>
          <calcext:conditional-format calcext:target-range-address="勤務簿.L15:勤務簿.L15">
            <calcext:condition calcext:apply-style-name="休日1" calcext:value="formula-is([.$Q15]=&quot;休日&quot;)" calcext:base-cell-address="勤務簿.L15"/>
          </calcext:conditional-format>
          <calcext:conditional-format calcext:target-range-address="勤務簿.G15:勤務簿.G15">
            <calcext:condition calcext:apply-style-name="休日1" calcext:value="formula-is([.$Q15]=&quot;休日&quot;)" calcext:base-cell-address="勤務簿.G15"/>
          </calcext:conditional-format>
          <calcext:conditional-format calcext:target-range-address="勤務簿.H15:勤務簿.H15">
            <calcext:condition calcext:apply-style-name="休日1" calcext:value="formula-is([.$Q15]=&quot;休日&quot;)" calcext:base-cell-address="勤務簿.H15"/>
          </calcext:conditional-format>
          <calcext:conditional-format calcext:target-range-address="勤務簿.A16:勤務簿.A16">
            <calcext:condition calcext:apply-style-name="休日1" calcext:value="formula-is([.$Q16]=&quot;休日&quot;)" calcext:base-cell-address="勤務簿.A16"/>
          </calcext:conditional-format>
          <calcext:conditional-format calcext:target-range-address="勤務簿.C16:勤務簿.C16">
            <calcext:condition calcext:apply-style-name="休日1" calcext:value="formula-is([.$Q16]=&quot;休日&quot;)" calcext:base-cell-address="勤務簿.C16"/>
          </calcext:conditional-format>
          <calcext:conditional-format calcext:target-range-address="勤務簿.L16:勤務簿.L16">
            <calcext:condition calcext:apply-style-name="休日1" calcext:value="formula-is([.$Q16]=&quot;休日&quot;)" calcext:base-cell-address="勤務簿.L16"/>
          </calcext:conditional-format>
          <calcext:conditional-format calcext:target-range-address="勤務簿.G16:勤務簿.G16">
            <calcext:condition calcext:apply-style-name="休日1" calcext:value="formula-is([.$Q16]=&quot;休日&quot;)" calcext:base-cell-address="勤務簿.G16"/>
          </calcext:conditional-format>
          <calcext:conditional-format calcext:target-range-address="勤務簿.H16:勤務簿.H16">
            <calcext:condition calcext:apply-style-name="休日1" calcext:value="formula-is([.$Q16]=&quot;休日&quot;)" calcext:base-cell-address="勤務簿.H16"/>
          </calcext:conditional-format>
          <calcext:conditional-format calcext:target-range-address="勤務簿.A17:勤務簿.A17">
            <calcext:condition calcext:apply-style-name="休日1" calcext:value="formula-is([.$Q17]=&quot;休日&quot;)" calcext:base-cell-address="勤務簿.A17"/>
          </calcext:conditional-format>
          <calcext:conditional-format calcext:target-range-address="勤務簿.C17:勤務簿.C17">
            <calcext:condition calcext:apply-style-name="休日1" calcext:value="formula-is([.$Q17]=&quot;休日&quot;)" calcext:base-cell-address="勤務簿.C17"/>
          </calcext:conditional-format>
          <calcext:conditional-format calcext:target-range-address="勤務簿.L17:勤務簿.L17">
            <calcext:condition calcext:apply-style-name="休日1" calcext:value="formula-is([.$Q17]=&quot;休日&quot;)" calcext:base-cell-address="勤務簿.L17"/>
          </calcext:conditional-format>
          <calcext:conditional-format calcext:target-range-address="勤務簿.G17:勤務簿.G17">
            <calcext:condition calcext:apply-style-name="休日1" calcext:value="formula-is([.$Q17]=&quot;休日&quot;)" calcext:base-cell-address="勤務簿.G17"/>
          </calcext:conditional-format>
          <calcext:conditional-format calcext:target-range-address="勤務簿.H17:勤務簿.H17">
            <calcext:condition calcext:apply-style-name="休日1" calcext:value="formula-is([.$Q17]=&quot;休日&quot;)" calcext:base-cell-address="勤務簿.H17"/>
          </calcext:conditional-format>
          <calcext:conditional-format calcext:target-range-address="勤務簿.A18:勤務簿.A18">
            <calcext:condition calcext:apply-style-name="休日1" calcext:value="formula-is([.$Q18]=&quot;休日&quot;)" calcext:base-cell-address="勤務簿.A18"/>
          </calcext:conditional-format>
          <calcext:conditional-format calcext:target-range-address="勤務簿.C18:勤務簿.C18">
            <calcext:condition calcext:apply-style-name="休日1" calcext:value="formula-is([.$Q18]=&quot;休日&quot;)" calcext:base-cell-address="勤務簿.C18"/>
          </calcext:conditional-format>
          <calcext:conditional-format calcext:target-range-address="勤務簿.L18:勤務簿.L18">
            <calcext:condition calcext:apply-style-name="休日1" calcext:value="formula-is([.$Q18]=&quot;休日&quot;)" calcext:base-cell-address="勤務簿.L18"/>
          </calcext:conditional-format>
          <calcext:conditional-format calcext:target-range-address="勤務簿.G18:勤務簿.G18">
            <calcext:condition calcext:apply-style-name="休日1" calcext:value="formula-is([.$Q18]=&quot;休日&quot;)" calcext:base-cell-address="勤務簿.G18"/>
          </calcext:conditional-format>
          <calcext:conditional-format calcext:target-range-address="勤務簿.H18:勤務簿.H18">
            <calcext:condition calcext:apply-style-name="休日1" calcext:value="formula-is([.$Q18]=&quot;休日&quot;)" calcext:base-cell-address="勤務簿.H18"/>
          </calcext:conditional-format>
          <calcext:conditional-format calcext:target-range-address="勤務簿.A19:勤務簿.A19">
            <calcext:condition calcext:apply-style-name="休日1" calcext:value="formula-is([.$Q19]=&quot;休日&quot;)" calcext:base-cell-address="勤務簿.A19"/>
          </calcext:conditional-format>
          <calcext:conditional-format calcext:target-range-address="勤務簿.C19:勤務簿.C19">
            <calcext:condition calcext:apply-style-name="休日1" calcext:value="formula-is([.$Q19]=&quot;休日&quot;)" calcext:base-cell-address="勤務簿.C19"/>
          </calcext:conditional-format>
          <calcext:conditional-format calcext:target-range-address="勤務簿.L19:勤務簿.L19">
            <calcext:condition calcext:apply-style-name="休日1" calcext:value="formula-is([.$Q19]=&quot;休日&quot;)" calcext:base-cell-address="勤務簿.L19"/>
          </calcext:conditional-format>
          <calcext:conditional-format calcext:target-range-address="勤務簿.G19:勤務簿.G19">
            <calcext:condition calcext:apply-style-name="休日1" calcext:value="formula-is([.$Q19]=&quot;休日&quot;)" calcext:base-cell-address="勤務簿.G19"/>
          </calcext:conditional-format>
          <calcext:conditional-format calcext:target-range-address="勤務簿.H19:勤務簿.H19">
            <calcext:condition calcext:apply-style-name="休日1" calcext:value="formula-is([.$Q19]=&quot;休日&quot;)" calcext:base-cell-address="勤務簿.H19"/>
          </calcext:conditional-format>
          <calcext:conditional-format calcext:target-range-address="勤務簿.A20:勤務簿.A20">
            <calcext:condition calcext:apply-style-name="休日1" calcext:value="formula-is([.$Q20]=&quot;休日&quot;)" calcext:base-cell-address="勤務簿.A20"/>
          </calcext:conditional-format>
          <calcext:conditional-format calcext:target-range-address="勤務簿.C20:勤務簿.C20">
            <calcext:condition calcext:apply-style-name="休日1" calcext:value="formula-is([.$Q20]=&quot;休日&quot;)" calcext:base-cell-address="勤務簿.C20"/>
          </calcext:conditional-format>
          <calcext:conditional-format calcext:target-range-address="勤務簿.L20:勤務簿.L20">
            <calcext:condition calcext:apply-style-name="休日1" calcext:value="formula-is([.$Q20]=&quot;休日&quot;)" calcext:base-cell-address="勤務簿.L20"/>
          </calcext:conditional-format>
          <calcext:conditional-format calcext:target-range-address="勤務簿.G20:勤務簿.G20">
            <calcext:condition calcext:apply-style-name="休日1" calcext:value="formula-is([.$Q20]=&quot;休日&quot;)" calcext:base-cell-address="勤務簿.G20"/>
          </calcext:conditional-format>
          <calcext:conditional-format calcext:target-range-address="勤務簿.H20:勤務簿.H20">
            <calcext:condition calcext:apply-style-name="休日1" calcext:value="formula-is([.$Q20]=&quot;休日&quot;)" calcext:base-cell-address="勤務簿.H20"/>
          </calcext:conditional-format>
          <calcext:conditional-format calcext:target-range-address="勤務簿.A21:勤務簿.A21">
            <calcext:condition calcext:apply-style-name="休日1" calcext:value="formula-is([.$Q21]=&quot;休日&quot;)" calcext:base-cell-address="勤務簿.A21"/>
          </calcext:conditional-format>
          <calcext:conditional-format calcext:target-range-address="勤務簿.C21:勤務簿.C21">
            <calcext:condition calcext:apply-style-name="休日1" calcext:value="formula-is([.$Q21]=&quot;休日&quot;)" calcext:base-cell-address="勤務簿.C21"/>
          </calcext:conditional-format>
          <calcext:conditional-format calcext:target-range-address="勤務簿.L21:勤務簿.L21">
            <calcext:condition calcext:apply-style-name="休日1" calcext:value="formula-is([.$Q21]=&quot;休日&quot;)" calcext:base-cell-address="勤務簿.L21"/>
          </calcext:conditional-format>
          <calcext:conditional-format calcext:target-range-address="勤務簿.G21:勤務簿.G21">
            <calcext:condition calcext:apply-style-name="休日1" calcext:value="formula-is([.$Q21]=&quot;休日&quot;)" calcext:base-cell-address="勤務簿.G21"/>
          </calcext:conditional-format>
          <calcext:conditional-format calcext:target-range-address="勤務簿.H21:勤務簿.H21">
            <calcext:condition calcext:apply-style-name="休日1" calcext:value="formula-is([.$Q21]=&quot;休日&quot;)" calcext:base-cell-address="勤務簿.H21"/>
          </calcext:conditional-format>
          <calcext:conditional-format calcext:target-range-address="勤務簿.A22:勤務簿.A22">
            <calcext:condition calcext:apply-style-name="休日1" calcext:value="formula-is([.$Q22]=&quot;休日&quot;)" calcext:base-cell-address="勤務簿.A22"/>
          </calcext:conditional-format>
          <calcext:conditional-format calcext:target-range-address="勤務簿.C22:勤務簿.C22">
            <calcext:condition calcext:apply-style-name="休日1" calcext:value="formula-is([.$Q22]=&quot;休日&quot;)" calcext:base-cell-address="勤務簿.C22"/>
          </calcext:conditional-format>
          <calcext:conditional-format calcext:target-range-address="勤務簿.L22:勤務簿.L22">
            <calcext:condition calcext:apply-style-name="休日1" calcext:value="formula-is([.$Q22]=&quot;休日&quot;)" calcext:base-cell-address="勤務簿.L22"/>
          </calcext:conditional-format>
          <calcext:conditional-format calcext:target-range-address="勤務簿.G22:勤務簿.G22">
            <calcext:condition calcext:apply-style-name="休日1" calcext:value="formula-is([.$Q22]=&quot;休日&quot;)" calcext:base-cell-address="勤務簿.G22"/>
          </calcext:conditional-format>
          <calcext:conditional-format calcext:target-range-address="勤務簿.H22:勤務簿.H22">
            <calcext:condition calcext:apply-style-name="休日1" calcext:value="formula-is([.$Q22]=&quot;休日&quot;)" calcext:base-cell-address="勤務簿.H22"/>
          </calcext:conditional-format>
          <calcext:conditional-format calcext:target-range-address="勤務簿.A23:勤務簿.A23">
            <calcext:condition calcext:apply-style-name="休日1" calcext:value="formula-is([.$Q23]=&quot;休日&quot;)" calcext:base-cell-address="勤務簿.A23"/>
          </calcext:conditional-format>
          <calcext:conditional-format calcext:target-range-address="勤務簿.C23:勤務簿.C23">
            <calcext:condition calcext:apply-style-name="休日1" calcext:value="formula-is([.$Q23]=&quot;休日&quot;)" calcext:base-cell-address="勤務簿.C23"/>
          </calcext:conditional-format>
          <calcext:conditional-format calcext:target-range-address="勤務簿.L23:勤務簿.L23">
            <calcext:condition calcext:apply-style-name="休日1" calcext:value="formula-is([.$Q23]=&quot;休日&quot;)" calcext:base-cell-address="勤務簿.L23"/>
          </calcext:conditional-format>
          <calcext:conditional-format calcext:target-range-address="勤務簿.G23:勤務簿.G23">
            <calcext:condition calcext:apply-style-name="休日1" calcext:value="formula-is([.$Q23]=&quot;休日&quot;)" calcext:base-cell-address="勤務簿.G23"/>
          </calcext:conditional-format>
          <calcext:conditional-format calcext:target-range-address="勤務簿.H23:勤務簿.H23">
            <calcext:condition calcext:apply-style-name="休日1" calcext:value="formula-is([.$Q23]=&quot;休日&quot;)" calcext:base-cell-address="勤務簿.H23"/>
          </calcext:conditional-format>
          <calcext:conditional-format calcext:target-range-address="勤務簿.A24:勤務簿.A24">
            <calcext:condition calcext:apply-style-name="休日1" calcext:value="formula-is([.$Q24]=&quot;休日&quot;)" calcext:base-cell-address="勤務簿.A24"/>
          </calcext:conditional-format>
          <calcext:conditional-format calcext:target-range-address="勤務簿.C24:勤務簿.C24">
            <calcext:condition calcext:apply-style-name="休日1" calcext:value="formula-is([.$Q24]=&quot;休日&quot;)" calcext:base-cell-address="勤務簿.C24"/>
          </calcext:conditional-format>
          <calcext:conditional-format calcext:target-range-address="勤務簿.L24:勤務簿.L24">
            <calcext:condition calcext:apply-style-name="休日1" calcext:value="formula-is([.$Q24]=&quot;休日&quot;)" calcext:base-cell-address="勤務簿.L24"/>
          </calcext:conditional-format>
          <calcext:conditional-format calcext:target-range-address="勤務簿.G24:勤務簿.G24">
            <calcext:condition calcext:apply-style-name="休日1" calcext:value="formula-is([.$Q24]=&quot;休日&quot;)" calcext:base-cell-address="勤務簿.G24"/>
          </calcext:conditional-format>
          <calcext:conditional-format calcext:target-range-address="勤務簿.H24:勤務簿.H24">
            <calcext:condition calcext:apply-style-name="休日1" calcext:value="formula-is([.$Q24]=&quot;休日&quot;)" calcext:base-cell-address="勤務簿.H24"/>
          </calcext:conditional-format>
          <calcext:conditional-format calcext:target-range-address="勤務簿.A25:勤務簿.A25">
            <calcext:condition calcext:apply-style-name="休日1" calcext:value="formula-is([.$Q25]=&quot;休日&quot;)" calcext:base-cell-address="勤務簿.A25"/>
          </calcext:conditional-format>
          <calcext:conditional-format calcext:target-range-address="勤務簿.C25:勤務簿.C25">
            <calcext:condition calcext:apply-style-name="休日1" calcext:value="formula-is([.$Q25]=&quot;休日&quot;)" calcext:base-cell-address="勤務簿.C25"/>
          </calcext:conditional-format>
          <calcext:conditional-format calcext:target-range-address="勤務簿.L25:勤務簿.L25">
            <calcext:condition calcext:apply-style-name="休日1" calcext:value="formula-is([.$Q25]=&quot;休日&quot;)" calcext:base-cell-address="勤務簿.L25"/>
          </calcext:conditional-format>
          <calcext:conditional-format calcext:target-range-address="勤務簿.G25:勤務簿.G25">
            <calcext:condition calcext:apply-style-name="休日1" calcext:value="formula-is([.$Q25]=&quot;休日&quot;)" calcext:base-cell-address="勤務簿.G25"/>
          </calcext:conditional-format>
          <calcext:conditional-format calcext:target-range-address="勤務簿.H25:勤務簿.H25">
            <calcext:condition calcext:apply-style-name="休日1" calcext:value="formula-is([.$Q25]=&quot;休日&quot;)" calcext:base-cell-address="勤務簿.H25"/>
          </calcext:conditional-format>
          <calcext:conditional-format calcext:target-range-address="勤務簿.A26:勤務簿.A26">
            <calcext:condition calcext:apply-style-name="休日1" calcext:value="formula-is([.$Q26]=&quot;休日&quot;)" calcext:base-cell-address="勤務簿.A26"/>
          </calcext:conditional-format>
          <calcext:conditional-format calcext:target-range-address="勤務簿.C26:勤務簿.C26">
            <calcext:condition calcext:apply-style-name="休日1" calcext:value="formula-is([.$Q26]=&quot;休日&quot;)" calcext:base-cell-address="勤務簿.C26"/>
          </calcext:conditional-format>
          <calcext:conditional-format calcext:target-range-address="勤務簿.L26:勤務簿.L26">
            <calcext:condition calcext:apply-style-name="休日1" calcext:value="formula-is([.$Q26]=&quot;休日&quot;)" calcext:base-cell-address="勤務簿.L26"/>
          </calcext:conditional-format>
          <calcext:conditional-format calcext:target-range-address="勤務簿.G26:勤務簿.G26">
            <calcext:condition calcext:apply-style-name="休日1" calcext:value="formula-is([.$Q26]=&quot;休日&quot;)" calcext:base-cell-address="勤務簿.G26"/>
          </calcext:conditional-format>
          <calcext:conditional-format calcext:target-range-address="勤務簿.H26:勤務簿.H26">
            <calcext:condition calcext:apply-style-name="休日1" calcext:value="formula-is([.$Q26]=&quot;休日&quot;)" calcext:base-cell-address="勤務簿.H26"/>
          </calcext:conditional-format>
          <calcext:conditional-format calcext:target-range-address="勤務簿.A27:勤務簿.A27">
            <calcext:condition calcext:apply-style-name="休日1" calcext:value="formula-is([.$Q27]=&quot;休日&quot;)" calcext:base-cell-address="勤務簿.A27"/>
          </calcext:conditional-format>
          <calcext:conditional-format calcext:target-range-address="勤務簿.C27:勤務簿.C27">
            <calcext:condition calcext:apply-style-name="休日1" calcext:value="formula-is([.$Q27]=&quot;休日&quot;)" calcext:base-cell-address="勤務簿.C27"/>
          </calcext:conditional-format>
          <calcext:conditional-format calcext:target-range-address="勤務簿.L27:勤務簿.L27">
            <calcext:condition calcext:apply-style-name="休日1" calcext:value="formula-is([.$Q27]=&quot;休日&quot;)" calcext:base-cell-address="勤務簿.L27"/>
          </calcext:conditional-format>
          <calcext:conditional-format calcext:target-range-address="勤務簿.G27:勤務簿.G27">
            <calcext:condition calcext:apply-style-name="休日1" calcext:value="formula-is([.$Q27]=&quot;休日&quot;)" calcext:base-cell-address="勤務簿.G27"/>
          </calcext:conditional-format>
          <calcext:conditional-format calcext:target-range-address="勤務簿.H27:勤務簿.H27">
            <calcext:condition calcext:apply-style-name="休日1" calcext:value="formula-is([.$Q27]=&quot;休日&quot;)" calcext:base-cell-address="勤務簿.H27"/>
          </calcext:conditional-format>
          <calcext:conditional-format calcext:target-range-address="勤務簿.A28:勤務簿.A28">
            <calcext:condition calcext:apply-style-name="休日1" calcext:value="formula-is([.$Q28]=&quot;休日&quot;)" calcext:base-cell-address="勤務簿.A28"/>
          </calcext:conditional-format>
          <calcext:conditional-format calcext:target-range-address="勤務簿.C28:勤務簿.C28">
            <calcext:condition calcext:apply-style-name="休日1" calcext:value="formula-is([.$Q28]=&quot;休日&quot;)" calcext:base-cell-address="勤務簿.C28"/>
          </calcext:conditional-format>
          <calcext:conditional-format calcext:target-range-address="勤務簿.L28:勤務簿.L28">
            <calcext:condition calcext:apply-style-name="休日1" calcext:value="formula-is([.$Q28]=&quot;休日&quot;)" calcext:base-cell-address="勤務簿.L28"/>
          </calcext:conditional-format>
          <calcext:conditional-format calcext:target-range-address="勤務簿.G28:勤務簿.G28">
            <calcext:condition calcext:apply-style-name="休日1" calcext:value="formula-is([.$Q28]=&quot;休日&quot;)" calcext:base-cell-address="勤務簿.G28"/>
          </calcext:conditional-format>
          <calcext:conditional-format calcext:target-range-address="勤務簿.H28:勤務簿.H28">
            <calcext:condition calcext:apply-style-name="休日1" calcext:value="formula-is([.$Q28]=&quot;休日&quot;)" calcext:base-cell-address="勤務簿.H28"/>
          </calcext:conditional-format>
          <calcext:conditional-format calcext:target-range-address="勤務簿.A29:勤務簿.A29">
            <calcext:condition calcext:apply-style-name="休日1" calcext:value="formula-is([.$Q29]=&quot;休日&quot;)" calcext:base-cell-address="勤務簿.A29"/>
          </calcext:conditional-format>
          <calcext:conditional-format calcext:target-range-address="勤務簿.C29:勤務簿.C29">
            <calcext:condition calcext:apply-style-name="休日1" calcext:value="formula-is([.$Q29]=&quot;休日&quot;)" calcext:base-cell-address="勤務簿.C29"/>
          </calcext:conditional-format>
          <calcext:conditional-format calcext:target-range-address="勤務簿.L29:勤務簿.L29">
            <calcext:condition calcext:apply-style-name="休日1" calcext:value="formula-is([.$Q29]=&quot;休日&quot;)" calcext:base-cell-address="勤務簿.L29"/>
          </calcext:conditional-format>
          <calcext:conditional-format calcext:target-range-address="勤務簿.G29:勤務簿.G29">
            <calcext:condition calcext:apply-style-name="休日1" calcext:value="formula-is([.$Q29]=&quot;休日&quot;)" calcext:base-cell-address="勤務簿.G29"/>
          </calcext:conditional-format>
          <calcext:conditional-format calcext:target-range-address="勤務簿.H29:勤務簿.H29">
            <calcext:condition calcext:apply-style-name="休日1" calcext:value="formula-is([.$Q29]=&quot;休日&quot;)" calcext:base-cell-address="勤務簿.H29"/>
          </calcext:conditional-format>
          <calcext:conditional-format calcext:target-range-address="勤務簿.A30:勤務簿.A30">
            <calcext:condition calcext:apply-style-name="休日1" calcext:value="formula-is([.$Q30]=&quot;休日&quot;)" calcext:base-cell-address="勤務簿.A30"/>
          </calcext:conditional-format>
          <calcext:conditional-format calcext:target-range-address="勤務簿.C30:勤務簿.C30">
            <calcext:condition calcext:apply-style-name="休日1" calcext:value="formula-is([.$Q30]=&quot;休日&quot;)" calcext:base-cell-address="勤務簿.C30"/>
          </calcext:conditional-format>
          <calcext:conditional-format calcext:target-range-address="勤務簿.L30:勤務簿.L30">
            <calcext:condition calcext:apply-style-name="休日1" calcext:value="formula-is([.$Q30]=&quot;休日&quot;)" calcext:base-cell-address="勤務簿.L30"/>
          </calcext:conditional-format>
          <calcext:conditional-format calcext:target-range-address="勤務簿.G30:勤務簿.G30">
            <calcext:condition calcext:apply-style-name="休日1" calcext:value="formula-is([.$Q30]=&quot;休日&quot;)" calcext:base-cell-address="勤務簿.G30"/>
          </calcext:conditional-format>
          <calcext:conditional-format calcext:target-range-address="勤務簿.H30:勤務簿.H30">
            <calcext:condition calcext:apply-style-name="休日1" calcext:value="formula-is([.$Q30]=&quot;休日&quot;)" calcext:base-cell-address="勤務簿.H30"/>
          </calcext:conditional-format>
          <calcext:conditional-format calcext:target-range-address="勤務簿.A31:勤務簿.A31">
            <calcext:condition calcext:apply-style-name="休日1" calcext:value="formula-is([.$Q31]=&quot;休日&quot;)" calcext:base-cell-address="勤務簿.A31"/>
          </calcext:conditional-format>
          <calcext:conditional-format calcext:target-range-address="勤務簿.C31:勤務簿.C31">
            <calcext:condition calcext:apply-style-name="休日1" calcext:value="formula-is([.$Q31]=&quot;休日&quot;)" calcext:base-cell-address="勤務簿.C31"/>
          </calcext:conditional-format>
          <calcext:conditional-format calcext:target-range-address="勤務簿.L31:勤務簿.L31">
            <calcext:condition calcext:apply-style-name="休日1" calcext:value="formula-is([.$Q31]=&quot;休日&quot;)" calcext:base-cell-address="勤務簿.L31"/>
          </calcext:conditional-format>
          <calcext:conditional-format calcext:target-range-address="勤務簿.G31:勤務簿.G31">
            <calcext:condition calcext:apply-style-name="休日1" calcext:value="formula-is([.$Q31]=&quot;休日&quot;)" calcext:base-cell-address="勤務簿.G31"/>
          </calcext:conditional-format>
          <calcext:conditional-format calcext:target-range-address="勤務簿.H31:勤務簿.H31">
            <calcext:condition calcext:apply-style-name="休日1" calcext:value="formula-is([.$Q31]=&quot;休日&quot;)" calcext:base-cell-address="勤務簿.H31"/>
          </calcext:conditional-format>
          <calcext:conditional-format calcext:target-range-address="勤務簿.A32:勤務簿.A32">
            <calcext:condition calcext:apply-style-name="休日1" calcext:value="formula-is([.$Q32]=&quot;休日&quot;)" calcext:base-cell-address="勤務簿.A32"/>
          </calcext:conditional-format>
          <calcext:conditional-format calcext:target-range-address="勤務簿.C32:勤務簿.C32">
            <calcext:condition calcext:apply-style-name="休日1" calcext:value="formula-is([.$Q32]=&quot;休日&quot;)" calcext:base-cell-address="勤務簿.C32"/>
          </calcext:conditional-format>
          <calcext:conditional-format calcext:target-range-address="勤務簿.L32:勤務簿.L32">
            <calcext:condition calcext:apply-style-name="休日1" calcext:value="formula-is([.$Q32]=&quot;休日&quot;)" calcext:base-cell-address="勤務簿.L32"/>
          </calcext:conditional-format>
          <calcext:conditional-format calcext:target-range-address="勤務簿.G32:勤務簿.G32">
            <calcext:condition calcext:apply-style-name="休日1" calcext:value="formula-is([.$Q32]=&quot;休日&quot;)" calcext:base-cell-address="勤務簿.G32"/>
          </calcext:conditional-format>
          <calcext:conditional-format calcext:target-range-address="勤務簿.H32:勤務簿.H32">
            <calcext:condition calcext:apply-style-name="休日1" calcext:value="formula-is([.$Q32]=&quot;休日&quot;)" calcext:base-cell-address="勤務簿.H32"/>
          </calcext:conditional-format>
          <calcext:conditional-format calcext:target-range-address="勤務簿.A33:勤務簿.A33">
            <calcext:condition calcext:apply-style-name="休日1" calcext:value="formula-is([.$Q33]=&quot;休日&quot;)" calcext:base-cell-address="勤務簿.A33"/>
          </calcext:conditional-format>
          <calcext:conditional-format calcext:target-range-address="勤務簿.C33:勤務簿.C33">
            <calcext:condition calcext:apply-style-name="休日1" calcext:value="formula-is([.$Q33]=&quot;休日&quot;)" calcext:base-cell-address="勤務簿.C33"/>
          </calcext:conditional-format>
          <calcext:conditional-format calcext:target-range-address="勤務簿.L33:勤務簿.L33">
            <calcext:condition calcext:apply-style-name="休日1" calcext:value="formula-is([.$Q33]=&quot;休日&quot;)" calcext:base-cell-address="勤務簿.L33"/>
          </calcext:conditional-format>
          <calcext:conditional-format calcext:target-range-address="勤務簿.G33:勤務簿.G33">
            <calcext:condition calcext:apply-style-name="休日1" calcext:value="formula-is([.$Q33]=&quot;休日&quot;)" calcext:base-cell-address="勤務簿.G33"/>
          </calcext:conditional-format>
          <calcext:conditional-format calcext:target-range-address="勤務簿.H33:勤務簿.H33">
            <calcext:condition calcext:apply-style-name="休日1" calcext:value="formula-is([.$Q33]=&quot;休日&quot;)" calcext:base-cell-address="勤務簿.H33"/>
          </calcext:conditional-format>
          <calcext:conditional-format calcext:target-range-address="勤務簿.A34:勤務簿.A34">
            <calcext:condition calcext:apply-style-name="休日1" calcext:value="formula-is([.$Q34]=&quot;休日&quot;)" calcext:base-cell-address="勤務簿.A34"/>
          </calcext:conditional-format>
          <calcext:conditional-format calcext:target-range-address="勤務簿.C34:勤務簿.C34">
            <calcext:condition calcext:apply-style-name="休日1" calcext:value="formula-is([.$Q34]=&quot;休日&quot;)" calcext:base-cell-address="勤務簿.C34"/>
          </calcext:conditional-format>
          <calcext:conditional-format calcext:target-range-address="勤務簿.L34:勤務簿.L34">
            <calcext:condition calcext:apply-style-name="休日1" calcext:value="formula-is([.$Q34]=&quot;休日&quot;)" calcext:base-cell-address="勤務簿.L34"/>
          </calcext:conditional-format>
          <calcext:conditional-format calcext:target-range-address="勤務簿.G34:勤務簿.G34">
            <calcext:condition calcext:apply-style-name="休日1" calcext:value="formula-is([.$Q34]=&quot;休日&quot;)" calcext:base-cell-address="勤務簿.G34"/>
          </calcext:conditional-format>
          <calcext:conditional-format calcext:target-range-address="勤務簿.H34:勤務簿.H34">
            <calcext:condition calcext:apply-style-name="休日1" calcext:value="formula-is([.$Q34]=&quot;休日&quot;)" calcext:base-cell-address="勤務簿.H34"/>
          </calcext:conditional-format>
          <calcext:conditional-format calcext:target-range-address="勤務簿.A35:勤務簿.A35">
            <calcext:condition calcext:apply-style-name="休日1" calcext:value="formula-is([.$Q35]=&quot;休日&quot;)" calcext:base-cell-address="勤務簿.A35"/>
          </calcext:conditional-format>
          <calcext:conditional-format calcext:target-range-address="勤務簿.C35:勤務簿.C35">
            <calcext:condition calcext:apply-style-name="休日1" calcext:value="formula-is([.$Q35]=&quot;休日&quot;)" calcext:base-cell-address="勤務簿.C35"/>
          </calcext:conditional-format>
          <calcext:conditional-format calcext:target-range-address="勤務簿.L35:勤務簿.L35">
            <calcext:condition calcext:apply-style-name="休日1" calcext:value="formula-is([.$Q35]=&quot;休日&quot;)" calcext:base-cell-address="勤務簿.L35"/>
          </calcext:conditional-format>
          <calcext:conditional-format calcext:target-range-address="勤務簿.G35:勤務簿.G35">
            <calcext:condition calcext:apply-style-name="休日1" calcext:value="formula-is([.$Q35]=&quot;休日&quot;)" calcext:base-cell-address="勤務簿.G35"/>
          </calcext:conditional-format>
          <calcext:conditional-format calcext:target-range-address="勤務簿.H35:勤務簿.H35">
            <calcext:condition calcext:apply-style-name="休日1" calcext:value="formula-is([.$Q35]=&quot;休日&quot;)" calcext:base-cell-address="勤務簿.H35"/>
          </calcext:conditional-format>
          <calcext:conditional-format calcext:target-range-address="勤務簿.A36:勤務簿.A36">
            <calcext:condition calcext:apply-style-name="休日1" calcext:value="formula-is([.$Q36]=&quot;休日&quot;)" calcext:base-cell-address="勤務簿.A36"/>
          </calcext:conditional-format>
          <calcext:conditional-format calcext:target-range-address="勤務簿.C36:勤務簿.C36">
            <calcext:condition calcext:apply-style-name="休日1" calcext:value="formula-is([.$Q36]=&quot;休日&quot;)" calcext:base-cell-address="勤務簿.C36"/>
          </calcext:conditional-format>
          <calcext:conditional-format calcext:target-range-address="勤務簿.L36:勤務簿.L36">
            <calcext:condition calcext:apply-style-name="休日1" calcext:value="formula-is([.$Q36]=&quot;休日&quot;)" calcext:base-cell-address="勤務簿.L36"/>
          </calcext:conditional-format>
          <calcext:conditional-format calcext:target-range-address="勤務簿.G36:勤務簿.G36">
            <calcext:condition calcext:apply-style-name="休日1" calcext:value="formula-is([.$Q36]=&quot;休日&quot;)" calcext:base-cell-address="勤務簿.G36"/>
          </calcext:conditional-format>
          <calcext:conditional-format calcext:target-range-address="勤務簿.H36:勤務簿.H36">
            <calcext:condition calcext:apply-style-name="休日1" calcext:value="formula-is([.$Q36]=&quot;休日&quot;)" calcext:base-cell-address="勤務簿.H36"/>
          </calcext:conditional-format>
          <calcext:conditional-format calcext:target-range-address="勤務簿.A37:勤務簿.A37">
            <calcext:condition calcext:apply-style-name="休日1" calcext:value="formula-is([.$Q37]=&quot;休日&quot;)" calcext:base-cell-address="勤務簿.A37"/>
          </calcext:conditional-format>
          <calcext:conditional-format calcext:target-range-address="勤務簿.C37:勤務簿.C37">
            <calcext:condition calcext:apply-style-name="休日1" calcext:value="formula-is([.$Q37]=&quot;休日&quot;)" calcext:base-cell-address="勤務簿.C37"/>
          </calcext:conditional-format>
          <calcext:conditional-format calcext:target-range-address="勤務簿.L37:勤務簿.L37">
            <calcext:condition calcext:apply-style-name="休日1" calcext:value="formula-is([.$Q37]=&quot;休日&quot;)" calcext:base-cell-address="勤務簿.L37"/>
          </calcext:conditional-format>
          <calcext:conditional-format calcext:target-range-address="勤務簿.G37:勤務簿.G37">
            <calcext:condition calcext:apply-style-name="休日1" calcext:value="formula-is([.$Q37]=&quot;休日&quot;)" calcext:base-cell-address="勤務簿.G37"/>
          </calcext:conditional-format>
          <calcext:conditional-format calcext:target-range-address="勤務簿.H37:勤務簿.H37">
            <calcext:condition calcext:apply-style-name="休日1" calcext:value="formula-is([.$Q37]=&quot;休日&quot;)" calcext:base-cell-address="勤務簿.H37"/>
          </calcext:conditional-format>
          <calcext:conditional-format calcext:target-range-address="勤務簿.A38:勤務簿.A38">
            <calcext:condition calcext:apply-style-name="休日1" calcext:value="formula-is([.$Q38]=&quot;休日&quot;)" calcext:base-cell-address="勤務簿.A38"/>
          </calcext:conditional-format>
          <calcext:conditional-format calcext:target-range-address="勤務簿.C38:勤務簿.C38">
            <calcext:condition calcext:apply-style-name="休日1" calcext:value="formula-is([.$Q38]=&quot;休日&quot;)" calcext:base-cell-address="勤務簿.C38"/>
          </calcext:conditional-format>
          <calcext:conditional-format calcext:target-range-address="勤務簿.L38:勤務簿.L38">
            <calcext:condition calcext:apply-style-name="休日1" calcext:value="formula-is([.$Q38]=&quot;休日&quot;)" calcext:base-cell-address="勤務簿.L38"/>
          </calcext:conditional-format>
          <calcext:conditional-format calcext:target-range-address="勤務簿.G38:勤務簿.G38">
            <calcext:condition calcext:apply-style-name="休日1" calcext:value="formula-is([.$Q38]=&quot;休日&quot;)" calcext:base-cell-address="勤務簿.G38"/>
          </calcext:conditional-format>
          <calcext:conditional-format calcext:target-range-address="勤務簿.H38:勤務簿.H38">
            <calcext:condition calcext:apply-style-name="休日1" calcext:value="formula-is([.$Q38]=&quot;休日&quot;)" calcext:base-cell-address="勤務簿.H38"/>
          </calcext:conditional-format>
          <calcext:conditional-format calcext:target-range-address="勤務簿.D9:勤務簿.D9">
            <calcext:condition calcext:apply-style-name="休日1" calcext:value="formula-is([.$Q9]=&quot;休日&quot;)" calcext:base-cell-address="勤務簿.D9"/>
            <calcext:condition calcext:apply-style-name="Accent" calcext:value="=0" calcext:base-cell-address="勤務簿.D9"/>
          </calcext:conditional-format>
          <calcext:conditional-format calcext:target-range-address="勤務簿.D10:勤務簿.D10">
            <calcext:condition calcext:apply-style-name="休日1" calcext:value="formula-is([.$Q10]=&quot;休日&quot;)" calcext:base-cell-address="勤務簿.D10"/>
            <calcext:condition calcext:apply-style-name="Accent" calcext:value="=0" calcext:base-cell-address="勤務簿.D10"/>
          </calcext:conditional-format>
          <calcext:conditional-format calcext:target-range-address="勤務簿.D11:勤務簿.D11">
            <calcext:condition calcext:apply-style-name="休日1" calcext:value="formula-is([.$Q11]=&quot;休日&quot;)" calcext:base-cell-address="勤務簿.D11"/>
            <calcext:condition calcext:apply-style-name="Accent" calcext:value="=0" calcext:base-cell-address="勤務簿.D11"/>
          </calcext:conditional-format>
          <calcext:conditional-format calcext:target-range-address="勤務簿.D12:勤務簿.D12">
            <calcext:condition calcext:apply-style-name="休日1" calcext:value="formula-is([.$Q12]=&quot;休日&quot;)" calcext:base-cell-address="勤務簿.D12"/>
            <calcext:condition calcext:apply-style-name="Accent" calcext:value="=0" calcext:base-cell-address="勤務簿.D12"/>
          </calcext:conditional-format>
          <calcext:conditional-format calcext:target-range-address="勤務簿.D13:勤務簿.D13">
            <calcext:condition calcext:apply-style-name="休日1" calcext:value="formula-is([.$Q13]=&quot;休日&quot;)" calcext:base-cell-address="勤務簿.D13"/>
            <calcext:condition calcext:apply-style-name="Accent" calcext:value="=0" calcext:base-cell-address="勤務簿.D13"/>
          </calcext:conditional-format>
          <calcext:conditional-format calcext:target-range-address="勤務簿.D14:勤務簿.D14">
            <calcext:condition calcext:apply-style-name="休日1" calcext:value="formula-is([.$Q14]=&quot;休日&quot;)" calcext:base-cell-address="勤務簿.D14"/>
            <calcext:condition calcext:apply-style-name="Accent" calcext:value="=0" calcext:base-cell-address="勤務簿.D14"/>
          </calcext:conditional-format>
          <calcext:conditional-format calcext:target-range-address="勤務簿.D15:勤務簿.D15">
            <calcext:condition calcext:apply-style-name="休日1" calcext:value="formula-is([.$Q15]=&quot;休日&quot;)" calcext:base-cell-address="勤務簿.D15"/>
            <calcext:condition calcext:apply-style-name="Accent" calcext:value="=0" calcext:base-cell-address="勤務簿.D15"/>
          </calcext:conditional-format>
          <calcext:conditional-format calcext:target-range-address="勤務簿.D16:勤務簿.D16">
            <calcext:condition calcext:apply-style-name="休日1" calcext:value="formula-is([.$Q16]=&quot;休日&quot;)" calcext:base-cell-address="勤務簿.D16"/>
            <calcext:condition calcext:apply-style-name="Accent" calcext:value="=0" calcext:base-cell-address="勤務簿.D16"/>
          </calcext:conditional-format>
          <calcext:conditional-format calcext:target-range-address="勤務簿.D17:勤務簿.D17">
            <calcext:condition calcext:apply-style-name="休日1" calcext:value="formula-is([.$Q17]=&quot;休日&quot;)" calcext:base-cell-address="勤務簿.D17"/>
            <calcext:condition calcext:apply-style-name="Accent" calcext:value="=0" calcext:base-cell-address="勤務簿.D17"/>
          </calcext:conditional-format>
          <calcext:conditional-format calcext:target-range-address="勤務簿.D18:勤務簿.D18">
            <calcext:condition calcext:apply-style-name="休日1" calcext:value="formula-is([.$Q18]=&quot;休日&quot;)" calcext:base-cell-address="勤務簿.D18"/>
            <calcext:condition calcext:apply-style-name="Accent" calcext:value="=0" calcext:base-cell-address="勤務簿.D18"/>
          </calcext:conditional-format>
          <calcext:conditional-format calcext:target-range-address="勤務簿.D19:勤務簿.D19">
            <calcext:condition calcext:apply-style-name="休日1" calcext:value="formula-is([.$Q19]=&quot;休日&quot;)" calcext:base-cell-address="勤務簿.D19"/>
            <calcext:condition calcext:apply-style-name="Accent" calcext:value="=0" calcext:base-cell-address="勤務簿.D19"/>
          </calcext:conditional-format>
          <calcext:conditional-format calcext:target-range-address="勤務簿.D20:勤務簿.D20">
            <calcext:condition calcext:apply-style-name="休日1" calcext:value="formula-is([.$Q20]=&quot;休日&quot;)" calcext:base-cell-address="勤務簿.D20"/>
            <calcext:condition calcext:apply-style-name="Accent" calcext:value="=0" calcext:base-cell-address="勤務簿.D20"/>
          </calcext:conditional-format>
          <calcext:conditional-format calcext:target-range-address="勤務簿.D21:勤務簿.D21">
            <calcext:condition calcext:apply-style-name="休日1" calcext:value="formula-is([.$Q21]=&quot;休日&quot;)" calcext:base-cell-address="勤務簿.D21"/>
            <calcext:condition calcext:apply-style-name="Accent" calcext:value="=0" calcext:base-cell-address="勤務簿.D21"/>
          </calcext:conditional-format>
          <calcext:conditional-format calcext:target-range-address="勤務簿.D22:勤務簿.D22">
            <calcext:condition calcext:apply-style-name="休日1" calcext:value="formula-is([.$Q22]=&quot;休日&quot;)" calcext:base-cell-address="勤務簿.D22"/>
            <calcext:condition calcext:apply-style-name="Accent" calcext:value="=0" calcext:base-cell-address="勤務簿.D22"/>
          </calcext:conditional-format>
          <calcext:conditional-format calcext:target-range-address="勤務簿.D23:勤務簿.D23">
            <calcext:condition calcext:apply-style-name="休日1" calcext:value="formula-is([.$Q23]=&quot;休日&quot;)" calcext:base-cell-address="勤務簿.D23"/>
            <calcext:condition calcext:apply-style-name="Accent" calcext:value="=0" calcext:base-cell-address="勤務簿.D23"/>
          </calcext:conditional-format>
          <calcext:conditional-format calcext:target-range-address="勤務簿.D24:勤務簿.D24">
            <calcext:condition calcext:apply-style-name="休日1" calcext:value="formula-is([.$Q24]=&quot;休日&quot;)" calcext:base-cell-address="勤務簿.D24"/>
            <calcext:condition calcext:apply-style-name="Accent" calcext:value="=0" calcext:base-cell-address="勤務簿.D24"/>
          </calcext:conditional-format>
          <calcext:conditional-format calcext:target-range-address="勤務簿.D25:勤務簿.D25">
            <calcext:condition calcext:apply-style-name="休日1" calcext:value="formula-is([.$Q25]=&quot;休日&quot;)" calcext:base-cell-address="勤務簿.D25"/>
            <calcext:condition calcext:apply-style-name="Accent" calcext:value="=0" calcext:base-cell-address="勤務簿.D25"/>
          </calcext:conditional-format>
          <calcext:conditional-format calcext:target-range-address="勤務簿.D26:勤務簿.D26">
            <calcext:condition calcext:apply-style-name="休日1" calcext:value="formula-is([.$Q26]=&quot;休日&quot;)" calcext:base-cell-address="勤務簿.D26"/>
            <calcext:condition calcext:apply-style-name="Accent" calcext:value="=0" calcext:base-cell-address="勤務簿.D26"/>
          </calcext:conditional-format>
          <calcext:conditional-format calcext:target-range-address="勤務簿.D27:勤務簿.D27">
            <calcext:condition calcext:apply-style-name="休日1" calcext:value="formula-is([.$Q27]=&quot;休日&quot;)" calcext:base-cell-address="勤務簿.D27"/>
            <calcext:condition calcext:apply-style-name="Accent" calcext:value="=0" calcext:base-cell-address="勤務簿.D27"/>
          </calcext:conditional-format>
          <calcext:conditional-format calcext:target-range-address="勤務簿.D28:勤務簿.D28">
            <calcext:condition calcext:apply-style-name="休日1" calcext:value="formula-is([.$Q28]=&quot;休日&quot;)" calcext:base-cell-address="勤務簿.D28"/>
            <calcext:condition calcext:apply-style-name="Accent" calcext:value="=0" calcext:base-cell-address="勤務簿.D28"/>
          </calcext:conditional-format>
          <calcext:conditional-format calcext:target-range-address="勤務簿.D29:勤務簿.D29">
            <calcext:condition calcext:apply-style-name="休日1" calcext:value="formula-is([.$Q29]=&quot;休日&quot;)" calcext:base-cell-address="勤務簿.D29"/>
            <calcext:condition calcext:apply-style-name="Accent" calcext:value="=0" calcext:base-cell-address="勤務簿.D29"/>
          </calcext:conditional-format>
          <calcext:conditional-format calcext:target-range-address="勤務簿.D30:勤務簿.D30">
            <calcext:condition calcext:apply-style-name="休日1" calcext:value="formula-is([.$Q30]=&quot;休日&quot;)" calcext:base-cell-address="勤務簿.D30"/>
            <calcext:condition calcext:apply-style-name="Accent" calcext:value="=0" calcext:base-cell-address="勤務簿.D30"/>
          </calcext:conditional-format>
          <calcext:conditional-format calcext:target-range-address="勤務簿.D31:勤務簿.D31">
            <calcext:condition calcext:apply-style-name="休日1" calcext:value="formula-is([.$Q31]=&quot;休日&quot;)" calcext:base-cell-address="勤務簿.D31"/>
            <calcext:condition calcext:apply-style-name="Accent" calcext:value="=0" calcext:base-cell-address="勤務簿.D31"/>
          </calcext:conditional-format>
          <calcext:conditional-format calcext:target-range-address="勤務簿.D32:勤務簿.D32">
            <calcext:condition calcext:apply-style-name="休日1" calcext:value="formula-is([.$Q32]=&quot;休日&quot;)" calcext:base-cell-address="勤務簿.D32"/>
            <calcext:condition calcext:apply-style-name="Accent" calcext:value="=0" calcext:base-cell-address="勤務簿.D32"/>
          </calcext:conditional-format>
          <calcext:conditional-format calcext:target-range-address="勤務簿.D33:勤務簿.D33">
            <calcext:condition calcext:apply-style-name="休日1" calcext:value="formula-is([.$Q33]=&quot;休日&quot;)" calcext:base-cell-address="勤務簿.D33"/>
            <calcext:condition calcext:apply-style-name="Accent" calcext:value="=0" calcext:base-cell-address="勤務簿.D33"/>
          </calcext:conditional-format>
          <calcext:conditional-format calcext:target-range-address="勤務簿.D34:勤務簿.D34">
            <calcext:condition calcext:apply-style-name="休日1" calcext:value="formula-is([.$Q34]=&quot;休日&quot;)" calcext:base-cell-address="勤務簿.D34"/>
            <calcext:condition calcext:apply-style-name="Accent" calcext:value="=0" calcext:base-cell-address="勤務簿.D34"/>
          </calcext:conditional-format>
          <calcext:conditional-format calcext:target-range-address="勤務簿.D35:勤務簿.D35">
            <calcext:condition calcext:apply-style-name="休日1" calcext:value="formula-is([.$Q35]=&quot;休日&quot;)" calcext:base-cell-address="勤務簿.D35"/>
            <calcext:condition calcext:apply-style-name="Accent" calcext:value="=0" calcext:base-cell-address="勤務簿.D35"/>
          </calcext:conditional-format>
          <calcext:conditional-format calcext:target-range-address="勤務簿.D36:勤務簿.D36">
            <calcext:condition calcext:apply-style-name="休日1" calcext:value="formula-is([.$Q36]=&quot;休日&quot;)" calcext:base-cell-address="勤務簿.D36"/>
            <calcext:condition calcext:apply-style-name="Accent" calcext:value="=0" calcext:base-cell-address="勤務簿.D36"/>
          </calcext:conditional-format>
          <calcext:conditional-format calcext:target-range-address="勤務簿.D37:勤務簿.D37">
            <calcext:condition calcext:apply-style-name="休日1" calcext:value="formula-is([.$Q37]=&quot;休日&quot;)" calcext:base-cell-address="勤務簿.D37"/>
            <calcext:condition calcext:apply-style-name="Accent" calcext:value="=0" calcext:base-cell-address="勤務簿.D37"/>
          </calcext:conditional-format>
          <calcext:conditional-format calcext:target-range-address="勤務簿.D38:勤務簿.D38">
            <calcext:condition calcext:apply-style-name="休日1" calcext:value="formula-is([.$Q38]=&quot;休日&quot;)" calcext:base-cell-address="勤務簿.D38"/>
            <calcext:condition calcext:apply-style-name="Accent" calcext:value="=0" calcext:base-cell-address="勤務簿.D38"/>
          </calcext:conditional-format>
          <calcext:conditional-format calcext:target-range-address="勤務簿.I8:勤務簿.I8 勤務簿.I10:勤務簿.I10 勤務簿.I12:勤務簿.I12 勤務簿.I14:勤務簿.I14 勤務簿.I16:勤務簿.I16 勤務簿.I18:勤務簿.I18 勤務簿.I20:勤務簿.I20 勤務簿.I22:勤務簿.I22 勤務簿.I24:勤務簿.I24 勤務簿.I26:勤務簿.I26 勤務簿.I28:勤務簿.I28 勤務簿.I30:勤務簿.I30 勤務簿.I32:勤務簿.I32 勤務簿.I34:勤務簿.I34 勤務簿.I36:勤務簿.I36 勤務簿.I38:勤務簿.I38">
            <calcext:condition calcext:apply-style-name="休日1" calcext:value="formula-is([.$Q8]=&quot;休日&quot;)" calcext:base-cell-address="勤務簿.I8"/>
          </calcext:conditional-format>
          <calcext:conditional-format calcext:target-range-address="勤務簿.I9:勤務簿.I9 勤務簿.I11:勤務簿.I11 勤務簿.I13:勤務簿.I13 勤務簿.I15:勤務簿.I15 勤務簿.I17:勤務簿.I17 勤務簿.I19:勤務簿.I19 勤務簿.I21:勤務簿.I21 勤務簿.I23:勤務簿.I23 勤務簿.I25:勤務簿.I25 勤務簿.I27:勤務簿.I27 勤務簿.I29:勤務簿.I29 勤務簿.I31:勤務簿.I31 勤務簿.I33:勤務簿.I33 勤務簿.I35:勤務簿.I35 勤務簿.I37:勤務簿.I37">
            <calcext:condition calcext:apply-style-name="休日1" calcext:value="formula-is([.$Q9]=&quot;休日&quot;)" calcext:base-cell-address="勤務簿.I9"/>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swiss" style:font-pitch="fixed"/>
    <style:font-face style:name="ＭＳ ゴシック1" svg:font-family="'ＭＳ ゴシック'" style:font-adornments="標準"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DejaVu Sans" style:language-asian="ja" style:country-asian="JP" style:font-name-complex="DejaVu Sans" style:language-complex="hi" style:country-complex="IN"/>
    </style:default-style>
    <number:number-style style:name="N0">
      <number:number number:min-integer-digits="1"/>
    </number:number-style>
    <number:date-style style:name="N111">
      <number:day/>
    </number:date-style>
    <number:date-style style:name="N112">
      <number:month/>
      <number:text>月</number:text>
      <number:day/>
      <number:text>日</number:text>
    </number:date-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number:text>-</number:text>
      <number:number number:decimal-places="2" loext:min-decimal-places="2"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style:text-properties fo:color="#ff0000"/>
      <number:text>-</number:text>
      <number:number number:decimal-places="2" loext:min-decimal-places="2" number:min-integer-digits="1" number:grouping="true"/>
      <style:map style:condition="value()&gt;=0" style:apply-style-name="N128P0"/>
    </number:number-style>
    <number:number-style style:name="N132P0" style:volatile="true">
      <number:number number:decimal-places="0" loext:min-decimal-places="0" number:min-integer-digits="1" number:grouping="true"/>
      <number:text> </number:text>
    </number:number-style>
    <number:number-style style:name="N132P1" style:volatile="true">
      <number:text>-</number:text>
      <number:number number:decimal-places="0" loext: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0" loext:min-decimal-places="0" number:min-integer-digits="1" number:grouping="true"/>
      <number:text> </number:text>
    </number:number-style>
    <number:number-style style:name="N136P1" style:volatile="true">
      <number:text> ¥-</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 ¥-</number:text>
      <number:number number:decimal-places="2" loext:min-decimal-places="2" number:min-integer-digits="1" number:grouping="true"/>
      <number:text> </number:text>
    </number:number-style>
    <number:number-style style:name="N144P2" style:volatile="true">
      <number:text>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3" number:min-exponent-digits="1" loext:exponent-interval="3" loext:forced-exponent-sign="true"/>
    </number:number-style>
    <number:number-style style:name="N150P0" style:volatile="true">
      <number:number number:decimal-places="2" loext:min-decimal-places="2" number:min-integer-digits="1"/>
      <number:text> </number:text>
    </number:number-style>
    <number:number-style style:name="N150">
      <style:text-properties fo:color="#ff0000"/>
      <number:text>-</number:text>
      <number:number number:decimal-places="2" loext:min-decimal-places="2" number:min-integer-digits="1"/>
      <number:text> </number:text>
      <style:map style:condition="value()&gt;=0" style:apply-style-name="N150P0"/>
    </number:number-style>
    <number:number-style style:name="N151P0" style:volatile="true">
      <number:number number:decimal-places="2" loext:min-decimal-places="2" number:min-integer-digits="1"/>
    </number:number-style>
    <number:number-style style:name="N151">
      <number:text>△ </number:text>
      <number:number number:decimal-places="2" loext:min-decimal-places="2" number:min-integer-digits="1"/>
      <style:map style:condition="value()&gt;=0" style:apply-style-name="N151P0"/>
    </number:number-style>
    <number:date-style style:name="N152">
      <number:day number:style="long"/>
    </number:date-style>
    <number:number-style style:name="N153">
      <number:number number:decimal-places="0" loext:min-decimal-places="0" number:min-integer-digits="1"/>
      <number:text> </number:text>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1P0" style:volatile="true">
      <number:currency-symbol>€</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1P0"/>
    </number:currency-style>
    <number:time-style style:name="N162P0" style:volatile="true">
      <number:hours/>
      <number:text>:</number:text>
      <number:minutes number:style="long"/>
    </number:time-style>
    <number:text-style style:name="N162">
      <number:text-content/>
      <style:map style:condition="value()&lt;=1.79769313486232E+308" style:apply-style-name="N162P0"/>
    </number:text-style>
    <number:time-style style:name="N163">
      <number:hours number:style="long"/>
      <number:text>:</number:text>
      <number:minutes number:style="long"/>
    </number:time-style>
    <number:time-style style:name="N164" number:truncate-on-overflow="false">
      <number:hours/>
      <number:text>:</number:text>
      <number:minutes number:style="long"/>
    </number:time-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time-style style:name="N166">
      <number:hours/>
      <number:text>:</number:text>
      <number:minutes number:style="long"/>
      <number:text>:</number:text>
      <number:seconds number:style="long"/>
      <number:text> </number:text>
      <number:am-pm/>
    </number:time-style>
    <number:date-style style:name="N167">
      <number:month number:style="long"/>
    </number:date-style>
    <number:date-style style:name="N168">
      <number:year number:style="long"/>
    </number:date-style>
    <number:number-style style:name="N169">
      <number:number number:decimal-places="1" loext:min-decimal-places="1" number:min-integer-digits="1"/>
    </number:number-style>
    <number:number-style style:name="N170P0" style:volatile="true">
      <number:number number:decimal-places="1" loext:min-decimal-places="1" number:min-integer-digits="1"/>
    </number:number-style>
    <number:number-style style:name="N170">
      <style:text-properties fo:color="#ff0000"/>
      <number:text>-</number:text>
      <number:number number:decimal-places="1" loext:min-decimal-places="1" number:min-integer-digits="1"/>
      <style:map style:condition="value()&gt;=0" style:apply-style-name="N170P0"/>
    </number:number-style>
    <number:number-style style:name="N172P0" style:volatile="true">
      <number:text>\</number:text>
      <number:number number:decimal-places="0" loext:min-decimal-places="0" number:min-integer-digits="1" number:grouping="true"/>
    </number:number-style>
    <number:number-style style:name="N172">
      <number:text>\-</number:text>
      <number:number number:decimal-places="0" loext:min-decimal-places="0" number:min-integer-digits="1" number:grouping="true"/>
      <style:map style:condition="value()&gt;=0" style:apply-style-name="N172P0"/>
    </number:number-style>
    <number:number-style style:name="N173P0" style:volatile="true">
      <number:text>\</number:text>
      <number:number number:decimal-places="0" loext:min-decimal-places="0" number:min-integer-digits="1" number:grouping="true"/>
    </number:number-style>
    <number:number-style style:name="N173">
      <style:text-properties fo:color="#ff0000"/>
      <number:text>\-</number:text>
      <number:number number:decimal-places="0" loext:min-decimal-places="0" number:min-integer-digits="1" number:grouping="true"/>
      <style:map style:condition="value()&gt;=0" style:apply-style-name="N173P0"/>
    </number:number-style>
    <number:number-style style:name="N175P0" style:volatile="true">
      <number:text>\</number:text>
      <number:number number:decimal-places="2" loext:min-decimal-places="2" number:min-integer-digits="1" number:grouping="true"/>
    </number:number-style>
    <number:number-style style:name="N175">
      <number:text>\-</number:text>
      <number:number number:decimal-places="2" loext:min-decimal-places="2" number:min-integer-digits="1" number:grouping="true"/>
      <style:map style:condition="value()&gt;=0" style:apply-style-name="N175P0"/>
    </number:number-style>
    <number:number-style style:name="N176P0" style:volatile="true">
      <number:text>\</number:text>
      <number:number number:decimal-places="2" loext:min-decimal-places="2" number:min-integer-digits="1" number:grouping="true"/>
    </number:number-style>
    <number:number-style style:name="N176">
      <style:text-properties fo:color="#ff0000"/>
      <number:text>\-</number:text>
      <number:number number:decimal-places="2" loext:min-decimal-places="2" number:min-integer-digits="1" number:grouping="true"/>
      <style:map style:condition="value()&gt;=0" style:apply-style-name="N176P0"/>
    </number:number-style>
    <number:number-style style:name="N180P0" style:volatile="true">
      <number:text> \</number:text>
      <number:number number:decimal-places="0" loext:min-decimal-places="0" number:min-integer-digits="1" number:grouping="true"/>
      <number:text> </number:text>
    </number:number-style>
    <number:number-style style:name="N180P1" style:volatile="true">
      <number:text> \-</number:text>
      <number:number number:decimal-places="0" loext:min-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 \-</number:text>
      <number:number number:decimal-places="2" loext:min-decimal-places="2" number:min-integer-digits="1" number:grouping="true"/>
      <number:text> </number:text>
    </number:number-style>
    <number:number-style style:name="N184P2" style:volatile="true">
      <number:text>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date-style style:name="N186P0" style:volatile="true">
      <number:era number:calendar="gengou"/>
      <number:year number:calendar="gengou"/>
      <number:text>.</number:text>
      <number:month number:calendar="gengou"/>
      <number:text>.</number:text>
      <number:day number:calendar="gengou"/>
    </number:date-style>
    <number:text-style style:name="N186">
      <number:text-content/>
      <style:map style:condition="value()&lt;=1.79769313486232E+308" style:apply-style-name="N186P0"/>
    </number:text-style>
    <number:date-style style:name="N187">
      <number:year number:style="long"/>
      <number:text>年</number:text>
      <number:month/>
      <number:text>月</number:text>
      <number:day/>
      <number:text>日（</number:text>
      <number:day-of-week number:calendar="gengou"/>
      <number:text>）</number:text>
    </number:date-style>
    <number:date-style style:name="N188">
      <number:year number:style="long"/>
      <number:text>年</number:text>
      <number:month number:style="long"/>
      <number:text>月</number:text>
      <number:day number:style="long"/>
      <number:text>日（</number:text>
      <number:day-of-week number:calendar="gengou" number:style="long"/>
      <number:text>）</number:text>
    </number:date-style>
    <number:time-style style:name="N189">
      <number:hours number:style="long"/>
    </number:time-style>
    <number:date-style style:name="N190P0" style:volatile="true">
      <number:month number:style="long"/>
    </number:date-style>
    <number:text-style style:name="N190">
      <number:text-content/>
      <style:map style:condition="value()&lt;=1.79769313486232E+308" style:apply-style-name="N190P0"/>
    </number:text-style>
    <number:time-style style:name="N191">
      <number:minutes number:style="long"/>
      <number:text>:</number:text>
      <number:seconds/>
    </number:time-style>
    <number:time-style style:name="N192" number:truncate-on-overflow="false">
      <number:minutes number:style="long"/>
    </number:time-style>
    <number:date-style style:name="N193">
      <number:month number:style="long"/>
      <number:text>/</number:text>
      <number:day number:style="long"/>
    </number:date-style>
    <number:time-style style:name="N194" number:truncate-on-overflow="false">
      <number:hours/>
      <number:text>.</number:text>
      <number:minutes number:style="long"/>
    </number:time-style>
    <number:number-style style:name="N195">
      <number:number number:decimal-places="0" loext:min-decimal-places="0" number:min-integer-digits="2"/>
    </number:number-style>
    <number:number-style style:name="N196">
      <number:number number:decimal-places="0" loext:min-decimal-places="0" number:min-integer-digits="3"/>
    </number:number-style>
    <number:number-style style:name="N197">
      <number:number number:decimal-places="0" loext:min-decimal-places="0" number:min-integer-digits="4"/>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year number:style="long"/>
      <number:text>年</number:text>
    </number:date-style>
    <number:date-style style:name="N10133" number:language="ja" number:country="JP">
      <number:month number:style="long"/>
    </number:date-style>
    <number:date-style style:name="N10134" number:language="ja" number:country="JP">
      <number:month number:style="long"/>
      <number:text> </number:text>
      <number:am-pm/>
    </number:date-style>
    <number:date-style style:name="N10135" number:language="ja" number:country="JP">
      <number:month number:style="long"/>
      <number:text>/</number:text>
      <number:day number:style="long"/>
    </number:date-style>
    <number:number-style style:name="N10136" number:language="ja" number:country="JP">
      <number:number number:decimal-places="1" loext: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休日1" style:family="table-cell" style:parent-style-name="Default">
      <style:table-cell-properties fo:background-color="#eeeeee" loext:vertical-justify="auto"/>
      <style:paragraph-properties css3t:text-justify="auto"/>
      <style:text-properties style:font-name="ＭＳ ゴシック1" fo:font-family="'ＭＳ ゴシック'" style:font-style-name="標準" style:font-family-generic="swiss" style:font-pitch="fixed" fo:font-size="12pt" style:font-name-asian="ＭＳ ゴシック1" style:font-family-asian="'ＭＳ ゴシック'" style:font-style-name-asian="標準" style:font-family-generic-asian="swiss" style:font-pitch-asian="fixed" style:font-size-asian="12pt"/>
    </style:style>
  </office:styles>
  <office:automatic-styles>
    <style:page-layout style:name="Mpm1">
      <style:page-layout-properties style:scale-to="9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6">0000/00/00</text:date>, <text:time style:data-style-name="N2" text:time-value="09:12:41.347598634">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09:11:47.849748442</meta:creation-date>
    <meta:editing-duration>PT1M2S</meta:editing-duration>
    <meta:editing-cycles>2</meta:editing-cycles>
    <meta:generator>LibreOffice/6.0.7.3$Linux_X86_64 LibreOffice_project/00m0$Build-3</meta:generator>
    <dc:description>【2020/03/16】
日付を指定することで、締め日を変更可能にした

【2020/02/08】
リリース
</dc:description>
    <meta:keyword>勤務簿</meta:keyword>
    <dc:subject>勤怠管理</dc:subject>
    <dc:title>勤務簿</dc:title>
    <dc:date>2020-03-16T09:11:49.325252572</dc:date>
    <meta:document-statistic meta:table-count="1" meta:cell-count="454" meta:object-count="0"/>
    <meta:user-defined meta:name="所有者">ホウフリンク</meta:user-defined>
  </office:meta>
</office:document-meta>
</file>