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3.164cm" style:rel-column-width="1794*"/>
    </style:style>
    <style:style style:name="表1.B" style:family="table-column">
      <style:table-column-properties style:column-width="2.776cm" style:rel-column-width="1574*"/>
    </style:style>
    <style:style style:name="表1.C" style:family="table-column">
      <style:table-column-properties style:column-width="3.161cm" style:rel-column-width="1792*"/>
    </style:style>
    <style:style style:name="表1.D" style:family="table-column">
      <style:table-column-properties style:column-width="1.408cm" style:rel-column-width="798*"/>
    </style:style>
    <style:style style:name="表1.E" style:family="table-column">
      <style:table-column-properties style:column-width="2.103cm" style:rel-column-width="1192*"/>
    </style:style>
    <style:style style:name="表1.G" style:family="table-column">
      <style:table-column-properties style:column-width="2.117cm" style:rel-column-width="1200*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49cm" fo:border-left="2pt solid #000000" fo:border-right="2pt solid #000000" fo:border-top="2pt solid #000000" fo:border-bottom="none"/>
    </style:style>
    <style:style style:name="表1.A2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3" style:family="table-row">
      <style:table-row-properties style:row-height="1.319cm"/>
    </style:style>
    <style:style style:name="表1.A3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4" style:family="table-row">
      <style:table-row-properties style:row-height="1.619cm"/>
    </style:style>
    <style:style style:name="表1.A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4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15" style:family="table-row">
      <style:table-row-properties style:row-height="0.88cm"/>
    </style:style>
    <style:style style:name="表1.A15" style:family="table-cell">
      <style:table-cell-properties style:vertical-align="middle" fo:padding="0cm" fo:border="none"/>
    </style:style>
    <style:style style:name="表1.16" style:family="table-row">
      <style:table-row-properties style:row-height="2cm"/>
    </style:style>
    <style:style style:name="P1" style:family="paragraph" style:parent-style-name="Standard">
      <style:paragraph-properties fo:text-align="start" style:justify-single-word="false"/>
      <style:text-properties style:font-name="TakaoMincho" fo:font-size="12pt" officeooo:rsid="0011aeae" officeooo:paragraph-rsid="0011aeae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akaoMincho" fo:font-size="12pt" officeooo:rsid="0011aeae" officeooo:paragraph-rsid="0011aeae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akaoMincho" fo:font-size="12pt" officeooo:rsid="0011aeae" officeooo:paragraph-rsid="00123417" style:font-name-asian="ＭＳ 明朝" style:font-size-asian="12pt" style:font-size-complex="12pt"/>
    </style:style>
    <style:style style:name="P4" style:family="paragraph" style:parent-style-name="Standard">
      <style:text-properties style:font-name="TakaoMincho" fo:font-size="12pt" officeooo:rsid="0011aeae" officeooo:paragraph-rsid="0011aeae" style:font-name-asian="ＭＳ 明朝" style:font-size-asian="12pt" style:font-size-complex="12pt"/>
    </style:style>
    <style:style style:name="P5" style:family="paragraph" style:parent-style-name="Standard">
      <style:text-properties style:font-name="TakaoMincho" fo:font-size="12pt" officeooo:rsid="0011aeae" officeooo:paragraph-rsid="00133509" style:font-name-asian="ＭＳ 明朝" style:font-size-asian="12pt" style:font-size-complex="12pt"/>
    </style:style>
    <style:style style:name="P6" style:family="paragraph" style:parent-style-name="Standard">
      <style:text-properties style:font-name="TakaoMincho" fo:font-size="12pt" officeooo:rsid="0011aeae" officeooo:paragraph-rsid="00123417" style:font-name-asian="ＭＳ 明朝" style:font-size-asian="12pt" style:font-size-complex="12pt"/>
    </style:style>
    <style:style style:name="P7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タイムカード打刻時間と残業申請簿との差異に関しての管理簿</text:p>
      <text:p text:style-name="P4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 table:number-columns-repeated="2"/>
        <table:table-column table:style-name="表1.G"/>
        <table:table-row table:style-name="表1.1">
          <table:table-cell table:style-name="表1.A1" table:number-columns-spanned="7" office:value-type="string">
            <text:p text:style-name="P5">氏名：　<text:span text:style-name="T1">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office:value-type="string">
            <text:p text:style-name="P3">日付</text:p>
          </table:table-cell>
          <table:table-cell table:style-name="表1.A3" office:value-type="string">
            <text:p text:style-name="P3">打刻時間</text:p>
          </table:table-cell>
          <table:table-cell table:style-name="表1.A3" office:value-type="string">
            <text:p text:style-name="P3">残業申請の確認及び残業時間</text:p>
          </table:table-cell>
          <table:table-cell table:style-name="表1.A2" table:number-columns-spanned="4" office:value-type="string">
            <text:p text:style-name="P3">理由</text:p>
          </table:table-cell>
          <table:covered-table-cell/>
          <table:covered-table-cell/>
          <table:covered-table-cell/>
        </table:table-row>
        <table:table-row table:style-name="表1.4">
          <table:table-cell table:style-name="表1.A4" office:value-type="string">
            <text:p text:style-name="P6">　　月　　日　</text:p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D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4">
          <table:table-cell table:style-name="表1.A4" office:value-type="string">
            <text:p text:style-name="P6">　　月　　日　</text:p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D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4">
          <table:table-cell table:style-name="表1.A4" office:value-type="string">
            <text:p text:style-name="P6">　　月　　日　</text:p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D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4">
          <table:table-cell table:style-name="表1.A4" office:value-type="string">
            <text:p text:style-name="P6">　　月　　日　</text:p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D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4">
          <table:table-cell table:style-name="表1.A4" office:value-type="string">
            <text:p text:style-name="P6">　　月　　日　</text:p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D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4">
          <table:table-cell table:style-name="表1.A4" office:value-type="string">
            <text:p text:style-name="P6">　　月　　日　</text:p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D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4">
          <table:table-cell table:style-name="表1.A4" office:value-type="string">
            <text:p text:style-name="P6">　　月　　日　</text:p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D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4">
          <table:table-cell table:style-name="表1.A4" office:value-type="string">
            <text:p text:style-name="P6">　　月　　日　</text:p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D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4">
          <table:table-cell table:style-name="表1.A4" office:value-type="string">
            <text:p text:style-name="P6">　　月　　日　</text:p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D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4">
          <table:table-cell table:style-name="表1.A4" office:value-type="string">
            <text:p text:style-name="P6">　　月　　日　</text:p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D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4">
          <table:table-cell table:style-name="表1.A3" office:value-type="string">
            <text:p text:style-name="P6">　　月　　日　</text:p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5">
          <table:table-cell table:style-name="表1.A15" office:value-type="string">
            <text:p text:style-name="P7"/>
          </table:table-cell>
          <table:table-cell table:style-name="表1.A15" office:value-type="string">
            <text:p text:style-name="P7"/>
          </table:table-cell>
          <table:table-cell table:style-name="表1.A15" table:number-columns-spanned="2" office:value-type="string">
            <text:p text:style-name="P7"/>
          </table:table-cell>
          <table:covered-table-cell/>
          <table:table-cell table:style-name="表1.A3" office:value-type="string">
            <text:p text:style-name="P3">本部</text:p>
          </table:table-cell>
          <table:table-cell table:style-name="表1.A3" office:value-type="string">
            <text:p text:style-name="P3">所属長</text:p>
          </table:table-cell>
          <table:table-cell table:style-name="表1.A2" office:value-type="string">
            <text:p text:style-name="P3">本人</text:p>
          </table:table-cell>
        </table:table-row>
        <table:table-row table:style-name="表1.16">
          <table:table-cell table:style-name="表1.A15" office:value-type="string">
            <text:p text:style-name="P7"/>
          </table:table-cell>
          <table:table-cell table:style-name="表1.A15" office:value-type="string">
            <text:p text:style-name="P7"/>
          </table:table-cell>
          <table:table-cell table:style-name="表1.A15" table:number-columns-spanned="2" office:value-type="string">
            <text:p text:style-name="P7"/>
          </table:table-cell>
          <table:covered-table-cell/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2" office:value-type="string">
            <text:p text:style-name="P7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1T07:42:34.843345471</meta:creation-date>
    <meta:editing-duration>PT13S</meta:editing-duration>
    <meta:editing-cycles>2</meta:editing-cycles>
    <meta:generator>LibreOffice/6.0.7.3$Linux_X86_64 LibreOffice_project/00m0$Build-3</meta:generator>
    <dc:description>【2014/11/05】
リリース</dc:description>
    <meta:keyword>タイムカード打刻時間と残業申請簿との差異に関しての管理簿</meta:keyword>
    <dc:subject>勤怠管理</dc:subject>
    <dc:title>タイムカード打刻時間と残業申請簿との差異に関しての管理簿</dc:title>
    <dc:date>2020-06-11T07:42:36.557856677</dc:date>
    <meta:document-statistic meta:table-count="1" meta:image-count="0" meta:object-count="0" meta:page-count="1" meta:paragraph-count="20" meta:word-count="81" meta:character-count="148" meta:non-whitespace-character-count="81"/>
    <meta:user-defined meta:name="所有者">ホウフリンク</meta:user-defined>
  </office:meta>
</office:document-meta>
</file>