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9cm" style:rel-column-width="572*"/>
    </style:style>
    <style:style style:name="表1.B" style:family="table-column">
      <style:table-column-properties style:column-width="1.007cm" style:rel-column-width="571*"/>
    </style:style>
    <style:style style:name="表1.C" style:family="table-column">
      <style:table-column-properties style:column-width="2.02cm" style:rel-column-width="1145*"/>
    </style:style>
    <style:style style:name="表1.E" style:family="table-column">
      <style:table-column-properties style:column-width="1.852cm" style:rel-column-width="1050*"/>
    </style:style>
    <style:style style:name="表1.H" style:family="table-column">
      <style:table-column-properties style:column-width="3.702cm" style:rel-column-width="2099*"/>
    </style:style>
    <style:style style:name="表1.I" style:family="table-column">
      <style:table-column-properties style:column-width="1.517cm" style:rel-column-width="86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49cm" fo:border="2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I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9.10000038146973pt" officeooo:rsid="000e9867" officeooo:paragraph-rsid="000e9867" style:font-name-asian="ＭＳ 明朝" style:font-size-asian="8pt" style:font-size-complex="9.10000038146973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e9867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勤簿<text:span text:style-name="T2">　　　　　</text:span><text:span text:style-name="T1">　　</text:span><text:span text:style-name="T2">　年　</text:span><text:span text:style-name="T1">　　</text:span><text:span text:style-name="T2">　月度　　氏名　</text:span><text:span text:style-name="T1">　　　　　　　　</text:span>　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3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A1" table:number-rows-spanned="2" office:value-type="string">
            <text:p text:style-name="P3">曜日</text:p>
          </table:table-cell>
          <table:table-cell table:style-name="表1.A1" table:number-rows-spanned="2" office:value-type="string">
            <text:p text:style-name="P3">始業時間</text:p>
          </table:table-cell>
          <table:table-cell table:style-name="表1.A1" table:number-rows-spanned="2" office:value-type="string">
            <text:p text:style-name="P3">終業時間</text:p>
          </table:table-cell>
          <table:table-cell table:style-name="表1.A1" table:number-columns-spanned="2" office:value-type="string">
            <text:p text:style-name="P3">労働時間</text:p>
          </table:table-cell>
          <table:covered-table-cell/>
          <table:table-cell table:style-name="表1.A1" table:number-rows-spanned="2" office:value-type="string">
            <text:p text:style-name="P4">遅刻</text:p>
            <text:p text:style-name="P4">早退</text:p>
          </table:table-cell>
          <table:table-cell table:style-name="表1.A1" table:number-rows-spanned="2" office:value-type="string">
            <text:p text:style-name="P4">備考（深夜休日）</text:p>
          </table:table-cell>
          <table:table-cell table:style-name="表1.I1" table:number-rows-spanned="2" office:value-type="string">
            <text:p text:style-name="P4">確認印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3">所定内</text:p>
          </table:table-cell>
          <table:table-cell table:style-name="表1.E2" office:value-type="string">
            <text:p text:style-name="P3">時間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2"/>
          </table:table-cell>
          <table:table-cell table:style-name="表1.I33" office:value-type="string">
            <text:p text:style-name="P2"/>
          </table:table-cell>
        </table:table-row>
        <table:table-row table:style-name="表1.1">
          <table:table-cell table:style-name="表1.E2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I3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3:05.143635062</meta:creation-date>
    <meta:editing-duration>PT11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43:06.169753168</dc:date>
    <meta:document-statistic meta:table-count="1" meta:image-count="0" meta:object-count="0" meta:page-count="1" meta:paragraph-count="168" meta:word-count="202" meta:character-count="226" meta:non-whitespace-character-count="202"/>
    <meta:user-defined meta:name="所有者">ホウフリンク</meta:user-defined>
  </office:meta>
</office:document-meta>
</file>