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307cm"/>
    </style:style>
    <style:style style:name="表1.C" style:family="table-column">
      <style:table-column-properties style:column-width="1.309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M2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M17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3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M3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Title">
      <style:text-properties style:font-name="ＭＳ 明朝" fo:font-size="18pt" officeooo:paragraph-rsid="0006ea0e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<text:span text:style-name="T1">　　</text:span>　年度　出勤簿<text:tab/><text:span text:style-name="T2">氏名　</text:span><text:span text:style-name="T3">　　　　　　　　</text:span>　</text:p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M1" office:value-type="string">
            <text:p text:style-name="P3">月</text:p>
          </table:table-cell>
        </table:table-row>
        <table:table-row table:style-name="表1.1">
          <table:table-cell table:style-name="表1.A2" office:value-type="string">
            <text:p text:style-name="P4">1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日</text:p>
          </table:table-cell>
          <table:table-cell table:style-name="表1.L31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3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4日</text:p>
          </table:table-cell>
          <table:table-cell table:style-name="表1.L31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5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5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6日</text:p>
          </table:table-cell>
          <table:table-cell table:style-name="表1.L31" office:value-type="string">
            <text:p text:style-name="P2"/>
          </table:table-cell>
          <table:table-cell table:style-name="表1.C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7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8日</text:p>
          </table:table-cell>
          <table:table-cell table:style-name="表1.L31" office:value-type="string">
            <text:p text:style-name="P2"/>
          </table:table-cell>
          <table:table-cell table:style-name="表1.C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9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9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10日</text:p>
          </table:table-cell>
          <table:table-cell table:style-name="表1.L31" office:value-type="string">
            <text:p text:style-name="P2"/>
          </table:table-cell>
          <table:table-cell table:style-name="表1.C1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1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1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1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1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1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12日</text:p>
          </table:table-cell>
          <table:table-cell table:style-name="表1.L31" office:value-type="string">
            <text:p text:style-name="P2"/>
          </table:table-cell>
          <table:table-cell table:style-name="表1.C1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1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1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1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1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3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14日</text:p>
          </table:table-cell>
          <table:table-cell table:style-name="表1.L31" office:value-type="string">
            <text:p text:style-name="P2"/>
          </table:table-cell>
          <table:table-cell table:style-name="表1.C1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1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1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1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15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5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17" office:value-type="string">
            <text:p text:style-name="P4">16日</text:p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M1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7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18日</text:p>
          </table:table-cell>
          <table:table-cell table:style-name="表1.L31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1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1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19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9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17" office:value-type="string">
            <text:p text:style-name="P4">20日</text:p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M1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1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2日</text:p>
          </table:table-cell>
          <table:table-cell table:style-name="表1.L31" office:value-type="string">
            <text:p text:style-name="P2"/>
          </table:table-cell>
          <table:table-cell table:style-name="表1.C2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2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2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2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2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3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4日</text:p>
          </table:table-cell>
          <table:table-cell table:style-name="表1.L31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2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2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2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25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5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6日</text:p>
          </table:table-cell>
          <table:table-cell table:style-name="表1.L31" office:value-type="string">
            <text:p text:style-name="P2"/>
          </table:table-cell>
          <table:table-cell table:style-name="表1.C2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2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2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2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2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7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8日</text:p>
          </table:table-cell>
          <table:table-cell table:style-name="表1.L31" office:value-type="string">
            <text:p text:style-name="P2"/>
          </table:table-cell>
          <table:table-cell table:style-name="表1.C2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2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2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2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29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9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30日</text:p>
          </table:table-cell>
          <table:table-cell table:style-name="表1.L31" office:value-type="string">
            <text:p text:style-name="P2"/>
          </table:table-cell>
          <table:table-cell table:style-name="表1.C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31" office:value-type="string">
            <text:p text:style-name="P2"/>
          </table:table-cell>
        </table:table-row>
        <table:table-row table:style-name="表1.1">
          <table:table-cell table:style-name="表1.A32" office:value-type="string">
            <text:p text:style-name="P4">31日</text:p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M32" office:value-type="string">
            <text:p text:style-name="P2"/>
          </table:table-cell>
        </table:table-row>
        <table:table-row table:style-name="表1.1">
          <table:table-cell table:style-name="表1.A33" office:value-type="string">
            <text:p text:style-name="P4">欠／出</text:p>
          </table:table-cell>
          <table:table-cell table:style-name="表1.L33" office:value-type="string">
            <text:p text:style-name="P4">／</text:p>
          </table:table-cell>
          <table:table-cell table:style-name="表1.C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F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H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K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M33" office:value-type="string">
            <text:p text:style-name="P4">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3:31.237870765</meta:creation-date>
    <meta:editing-duration>PT11S</meta:editing-duration>
    <meta:editing-cycles>2</meta:editing-cycles>
    <meta:generator>LibreOffice/6.0.7.3$Linux_X86_64 LibreOffice_project/00m0$Build-3</meta:generator>
    <dc:description>【2014/11/05】
リリース</dc:description>
    <meta:keyword>出勤簿</meta:keyword>
    <dc:subject>勤怠管理</dc:subject>
    <dc:title>出勤簿</dc:title>
    <dc:date>2020-06-11T07:43:32.206542241</dc:date>
    <meta:document-statistic meta:table-count="1" meta:image-count="0" meta:object-count="0" meta:page-count="1" meta:paragraph-count="57" meta:word-count="96" meta:character-count="136" meta:non-whitespace-character-count="118"/>
    <meta:user-defined meta:name="所有者">ホウフリンク</meta:user-defined>
  </office:meta>
</office:document-meta>
</file>