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1.307cm"/>
    </style:style>
    <style:style style:name="表1.C" style:family="table-column">
      <style:table-column-properties style:column-width="1.309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M2" style:family="table-cell">
      <style:table-cell-properties style:vertical-align="middle" fo:background-color="#eeeeee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M17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1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2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2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2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2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2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3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3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M32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A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3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3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style:font-name-asian="ＭＳ 明朝"/>
    </style:style>
    <style:style style:name="P2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3" style:family="paragraph" style:parent-style-name="Table_20_Contents">
      <style:paragraph-properties fo:text-align="end" style:justify-single-word="false"/>
      <style:text-properties style:font-name="ＭＳ 明朝" fo:font-size="10.5pt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5" style:family="paragraph" style:parent-style-name="Title">
      <style:text-properties style:font-name="ＭＳ 明朝" fo:font-size="18pt" officeooo:paragraph-rsid="0006ea0e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　　　<text:span text:style-name="T1">　　</text:span>　年度　出勤簿<text:tab/><text:span text:style-name="T2">氏名　</text:span><text:span text:style-name="T3">　　　　　　　　</text:span>　</text:p>
      <table:table table:name="表1" table:style-name="表1">
        <table:table-column table:style-name="表1.A" table:number-columns-repeated="2"/>
        <table:table-column table:style-name="表1.C"/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row table:style-name="表1.1">
          <table:table-cell table:style-name="表1.A1" office:value-type="string">
            <text:p text:style-name="P2"/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A1" office:value-type="string">
            <text:p text:style-name="P3">月</text:p>
          </table:table-cell>
          <table:table-cell table:style-name="表1.M1" office:value-type="string">
            <text:p text:style-name="P3">月</text:p>
          </table:table-cell>
        </table:table-row>
        <table:table-row table:style-name="表1.1">
          <table:table-cell table:style-name="表1.A2" office:value-type="string">
            <text:p text:style-name="P4">1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2日</text:p>
          </table:table-cell>
          <table:table-cell table:style-name="表1.L31" office:value-type="string">
            <text:p text:style-name="P2"/>
          </table:table-cell>
          <table:table-cell table:style-name="表1.C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3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3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4日</text:p>
          </table:table-cell>
          <table:table-cell table:style-name="表1.L31" office:value-type="string">
            <text:p text:style-name="P2"/>
          </table:table-cell>
          <table:table-cell table:style-name="表1.C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5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5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6日</text:p>
          </table:table-cell>
          <table:table-cell table:style-name="表1.L31" office:value-type="string">
            <text:p text:style-name="P2"/>
          </table:table-cell>
          <table:table-cell table:style-name="表1.C7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7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7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7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7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7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8日</text:p>
          </table:table-cell>
          <table:table-cell table:style-name="表1.L31" office:value-type="string">
            <text:p text:style-name="P2"/>
          </table:table-cell>
          <table:table-cell table:style-name="表1.C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9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9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10日</text:p>
          </table:table-cell>
          <table:table-cell table:style-name="表1.L31" office:value-type="string">
            <text:p text:style-name="P2"/>
          </table:table-cell>
          <table:table-cell table:style-name="表1.C1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1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1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1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1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1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12日</text:p>
          </table:table-cell>
          <table:table-cell table:style-name="表1.L31" office:value-type="string">
            <text:p text:style-name="P2"/>
          </table:table-cell>
          <table:table-cell table:style-name="表1.C1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1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1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1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13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3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14日</text:p>
          </table:table-cell>
          <table:table-cell table:style-name="表1.L31" office:value-type="string">
            <text:p text:style-name="P2"/>
          </table:table-cell>
          <table:table-cell table:style-name="表1.C1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1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1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1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15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5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17" office:value-type="string">
            <text:p text:style-name="P4">16日</text:p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M17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7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18日</text:p>
          </table:table-cell>
          <table:table-cell table:style-name="表1.L31" office:value-type="string">
            <text:p text:style-name="P2"/>
          </table:table-cell>
          <table:table-cell table:style-name="表1.C1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1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1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1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19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9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17" office:value-type="string">
            <text:p text:style-name="P4">20日</text:p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A17" office:value-type="string">
            <text:p text:style-name="P2"/>
          </table:table-cell>
          <table:table-cell table:style-name="表1.M17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1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22日</text:p>
          </table:table-cell>
          <table:table-cell table:style-name="表1.L31" office:value-type="string">
            <text:p text:style-name="P2"/>
          </table:table-cell>
          <table:table-cell table:style-name="表1.C2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2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2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23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23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3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24日</text:p>
          </table:table-cell>
          <table:table-cell table:style-name="表1.L31" office:value-type="string">
            <text:p text:style-name="P2"/>
          </table:table-cell>
          <table:table-cell table:style-name="表1.C2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2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2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25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25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5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26日</text:p>
          </table:table-cell>
          <table:table-cell table:style-name="表1.L31" office:value-type="string">
            <text:p text:style-name="P2"/>
          </table:table-cell>
          <table:table-cell table:style-name="表1.C27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27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27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27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27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7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28日</text:p>
          </table:table-cell>
          <table:table-cell table:style-name="表1.L31" office:value-type="string">
            <text:p text:style-name="P2"/>
          </table:table-cell>
          <table:table-cell table:style-name="表1.C2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2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2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29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29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9日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M2" office:value-type="string">
            <text:p text:style-name="P2"/>
          </table:table-cell>
        </table:table-row>
        <table:table-row table:style-name="表1.1">
          <table:table-cell table:style-name="表1.A31" office:value-type="string">
            <text:p text:style-name="P4">30日</text:p>
          </table:table-cell>
          <table:table-cell table:style-name="表1.L31" office:value-type="string">
            <text:p text:style-name="P2"/>
          </table:table-cell>
          <table:table-cell table:style-name="表1.C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F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H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K31" office:value-type="string">
            <text:p text:style-name="P2"/>
          </table:table-cell>
          <table:table-cell table:style-name="表1.L31" office:value-type="string">
            <text:p text:style-name="P2"/>
          </table:table-cell>
          <table:table-cell table:style-name="表1.M31" office:value-type="string">
            <text:p text:style-name="P2"/>
          </table:table-cell>
        </table:table-row>
        <table:table-row table:style-name="表1.1">
          <table:table-cell table:style-name="表1.A32" office:value-type="string">
            <text:p text:style-name="P4">31日</text:p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A32" office:value-type="string">
            <text:p text:style-name="P2"/>
          </table:table-cell>
          <table:table-cell table:style-name="表1.M32" office:value-type="string">
            <text:p text:style-name="P2"/>
          </table:table-cell>
        </table:table-row>
        <table:table-row table:style-name="表1.1">
          <table:table-cell table:style-name="表1.A33" office:value-type="string">
            <text:p text:style-name="P4">欠／出</text:p>
          </table:table-cell>
          <table:table-cell table:style-name="表1.L33" office:value-type="string">
            <text:p text:style-name="P4">／</text:p>
          </table:table-cell>
          <table:table-cell table:style-name="表1.C33" office:value-type="string">
            <text:p text:style-name="P4">／</text:p>
          </table:table-cell>
          <table:table-cell table:style-name="表1.L33" office:value-type="string">
            <text:p text:style-name="P4">／</text:p>
          </table:table-cell>
          <table:table-cell table:style-name="表1.L33" office:value-type="string">
            <text:p text:style-name="P4">／</text:p>
          </table:table-cell>
          <table:table-cell table:style-name="表1.F33" office:value-type="string">
            <text:p text:style-name="P4">／</text:p>
          </table:table-cell>
          <table:table-cell table:style-name="表1.L33" office:value-type="string">
            <text:p text:style-name="P4">／</text:p>
          </table:table-cell>
          <table:table-cell table:style-name="表1.H33" office:value-type="string">
            <text:p text:style-name="P4">／</text:p>
          </table:table-cell>
          <table:table-cell table:style-name="表1.L33" office:value-type="string">
            <text:p text:style-name="P4">／</text:p>
          </table:table-cell>
          <table:table-cell table:style-name="表1.L33" office:value-type="string">
            <text:p text:style-name="P4">／</text:p>
          </table:table-cell>
          <table:table-cell table:style-name="表1.K33" office:value-type="string">
            <text:p text:style-name="P4">／</text:p>
          </table:table-cell>
          <table:table-cell table:style-name="表1.L33" office:value-type="string">
            <text:p text:style-name="P4">／</text:p>
          </table:table-cell>
          <table:table-cell table:style-name="表1.M33" office:value-type="string">
            <text:p text:style-name="P4">／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4-11-04T21:43:27.109200162</meta:creation-date>
    <meta:editing-duration>PT24S</meta:editing-duration>
    <meta:editing-cycles>2</meta:editing-cycles>
    <meta:generator>LibreOffice/4.3.3.2$Linux_X86_64 LibreOffice_project/430m0$Build-2</meta:generator>
    <dc:description>ホウフリンク</dc:description>
    <meta:keyword>出勤簿</meta:keyword>
    <dc:subject>勤怠管理</dc:subject>
    <dc:title>出勤簿</dc:title>
    <dc:date>2014-11-04T21:43:28.583016733</dc:date>
    <dc:creator>hofurink</dc:creator>
    <meta:document-statistic meta:table-count="1" meta:image-count="0" meta:object-count="0" meta:page-count="1" meta:paragraph-count="57" meta:word-count="96" meta:character-count="136" meta:non-whitespace-character-count="118"/>
  </office:meta>
</office:document-meta>
</file>