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089cm" style:rel-column-width="2318*"/>
    </style:style>
    <style:style style:name="表1.B" style:family="table-column">
      <style:table-column-properties style:column-width="1.323cm" style:rel-column-width="750*"/>
    </style:style>
    <style:style style:name="表1.C" style:family="table-column">
      <style:table-column-properties style:column-width="1.877cm" style:rel-column-width="1064*"/>
    </style:style>
    <style:style style:name="表1.D" style:family="table-column">
      <style:table-column-properties style:column-width="3.607cm" style:rel-column-width="2045*"/>
    </style:style>
    <style:style style:name="表1.E" style:family="table-column">
      <style:table-column-properties style:column-width="1.203cm" style:rel-column-width="682*"/>
    </style:style>
    <style:style style:name="表1.F" style:family="table-column">
      <style:table-column-properties style:column-width="4.902cm" style:rel-column-width="277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72cm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67488" officeooo:paragraph-rsid="000773c4"/>
    </style:style>
    <style:style style:name="P2" style:family="paragraph" style:parent-style-name="Standard">
      <style:paragraph-properties fo:text-align="end" style:justify-single-word="false"/>
      <style:text-properties officeooo:rsid="00067488" officeooo:paragraph-rsid="000773c4"/>
    </style:style>
    <style:style style:name="P3" style:family="paragraph" style:parent-style-name="Standard">
      <style:paragraph-properties fo:text-align="center" style:justify-single-word="false"/>
      <style:text-properties officeooo:rsid="00067488" officeooo:paragraph-rsid="000773c4"/>
    </style:style>
    <style:style style:name="P4" style:family="paragraph" style:parent-style-name="Standard">
      <style:text-properties officeooo:rsid="00067488" officeooo:paragraph-rsid="000a6cae"/>
    </style:style>
    <style:style style:name="P5" style:family="paragraph" style:parent-style-name="Standard">
      <style:text-properties fo:font-size="6.84999990463257pt" officeooo:rsid="00067488" officeooo:paragraph-rsid="00067488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職員の週休日の指定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4">（所属）</text:p>
          </table:table-cell>
          <table:covered-table-cell/>
          <table:table-cell table:style-name="表1.A1" table:number-columns-spanned="2" office:value-type="string">
            <text:p text:style-name="P4">（職名）</text:p>
          </table:table-cell>
          <table:covered-table-cell/>
          <table:table-cell table:style-name="表1.E1" table:number-columns-spanned="2" office:value-type="string">
            <text:p text:style-name="P4">（氏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>①単位期間</text:p>
          </table:table-cell>
          <table:table-cell table:style-name="表1.B2" table:number-columns-spanned="4" office:value-type="string">
            <text:p text:style-name="P3">②指定の日時及び時間数</text:p>
          </table:table-cell>
          <table:covered-table-cell/>
          <table:covered-table-cell/>
          <table:covered-table-cell/>
          <table:table-cell table:style-name="表1.E1" office:value-type="string">
            <text:p text:style-name="P3">③備考</text:p>
          </table:table-cell>
        </table:table-row>
        <table:table-row table:style-name="表1.3">
          <table:table-cell table:style-name="表1.B2" table:number-rows-spanned="8" office:value-type="string">
            <text:p text:style-name="P2">　月　日〜　月　日　</text:p>
          </table:table-cell>
          <table:table-cell table:style-name="表1.A1" table:number-columns-spanned="2" office:value-type="string">
            <text:p text:style-name="P1">　月　日（　）</text:p>
          </table:table-cell>
          <table:covered-table-cell/>
          <table:table-cell table:style-name="表1.A1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table-cell table:style-name="表1.B2" table:number-rows-spanned="8" office:value-type="string">
            <text:p text:style-name="P2">　月　日〜　月　日　</text:p>
          </table:table-cell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table-cell table:style-name="表1.B2" table:number-rows-spanned="8" office:value-type="string">
            <text:p text:style-name="P2">　月　日〜　月　日　</text:p>
          </table:table-cell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table-cell table:style-name="表1.B2" table:number-rows-spanned="8" office:value-type="string">
            <text:p text:style-name="P2">　月　日〜　月　日　</text:p>
          </table:table-cell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">　月　日（　）</text:p>
          </table:table-cell>
          <table:covered-table-cell/>
          <table:table-cell table:style-name="表1.B2" table:number-columns-spanned="2" office:value-type="string">
            <text:p text:style-name="P1">　：　〜　：　（　時間）</text:p>
          </table:table-cell>
          <table:covered-table-cell/>
          <table:table-cell table:style-name="表1.F3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8:04.866162163</meta:creation-date>
    <meta:editing-duration>PT10S</meta:editing-duration>
    <meta:editing-cycles>2</meta:editing-cycles>
    <meta:generator>LibreOffice/6.0.7.3$Linux_X86_64 LibreOffice_project/00m0$Build-3</meta:generator>
    <dc:description>【2015/04/16】
リリース</dc:description>
    <meta:keyword>職員の週休日の指定簿</meta:keyword>
    <dc:subject>勤怠管理</dc:subject>
    <dc:title>職員の週休日の指定簿</dc:title>
    <dc:date>2020-06-11T07:48:05.774885201</dc:date>
    <meta:document-statistic meta:table-count="1" meta:image-count="0" meta:object-count="0" meta:page-count="1" meta:paragraph-count="75" meta:word-count="413" meta:character-count="689" meta:non-whitespace-character-count="413"/>
    <meta:user-defined meta:name="所有者">ホウフリンク</meta:user-defined>
  </office:meta>
</office:document-meta>
</file>