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8.5cm" style:rel-column-width="4819*"/>
    </style:style>
    <style:style style:name="表1.B" style:family="table-column">
      <style:table-column-properties style:column-width="2.203cm" style:rel-column-width="1249*"/>
    </style:style>
    <style:style style:name="表1.C" style:family="table-column">
      <style:table-column-properties style:column-width="3.896cm" style:rel-column-width="2209*"/>
    </style:style>
    <style:style style:name="表1.D" style:family="table-column">
      <style:table-column-properties style:column-width="2.401cm" style:rel-column-width="136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4" style:family="table-cell">
      <style:table-cell-properties style:vertical-align="middle" fo:padding="0.097cm" fo:border-left="2pt solid #000000" fo:border-right="none" fo:border-top="none" fo:border-bottom="none"/>
    </style:style>
    <style:style style:name="表1.B14" style:family="table-cell">
      <style:table-cell-properties style:vertical-align="middle" fo:padding="0.097cm" fo:border-left="none" fo:border-right="2pt solid #000000" fo:border-top="none" fo:border-bottom="none"/>
    </style:style>
    <style:style style:name="表1.B1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officeooo:rsid="0008d6bd" officeooo:paragraph-rsid="0008d6bd"/>
    </style:style>
    <style:style style:name="P2" style:family="paragraph" style:parent-style-name="Standard">
      <style:text-properties officeooo:rsid="0008d6bd" officeooo:paragraph-rsid="000a3616"/>
    </style:style>
    <style:style style:name="P3" style:family="paragraph" style:parent-style-name="Standard">
      <style:paragraph-properties fo:text-align="center" style:justify-single-word="false"/>
      <style:text-properties officeooo:rsid="0008d6bd" officeooo:paragraph-rsid="000a3616"/>
    </style:style>
    <style:style style:name="P4" style:family="paragraph" style:parent-style-name="Standard">
      <style:paragraph-properties fo:text-align="end" style:justify-single-word="false"/>
      <style:text-properties officeooo:rsid="0008d6bd" officeooo:paragraph-rsid="000a3616"/>
    </style:style>
    <style:style style:name="P5" style:family="paragraph" style:parent-style-name="Standard">
      <style:text-properties officeooo:rsid="0008d6bd" officeooo:paragraph-rsid="000d4ce6"/>
    </style:style>
    <style:style style:name="P6" style:family="paragraph" style:parent-style-name="Standard">
      <style:paragraph-properties fo:text-align="center" style:justify-single-word="false"/>
      <style:text-properties fo:font-size="12pt" officeooo:rsid="0008d6bd" officeooo:paragraph-rsid="000aabe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週休日及び勤務時間の割振り基準（変更）申請書</text:p>
      <text:p text:style-name="P1"/>
      <text:p text:style-name="P4">令和　　年　　月　　日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P3">所属名</text:p>
          </table:table-cell>
          <table:table-cell table:style-name="表1.C1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office:value-type="string">
            <text:p text:style-name="P3">基準が適用されることとなる職員の範囲</text:p>
          </table:table-cell>
          <table:table-cell table:style-name="表1.A2" table:number-columns-spanned="2" office:value-type="string">
            <text:p text:style-name="P3">職務内容</text:p>
          </table:table-cell>
          <table:covered-table-cell/>
          <table:table-cell table:style-name="表1.D2" office:value-type="string">
            <text:p text:style-name="P8">該当人数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D3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D3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D3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D3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D3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D3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D3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D3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D3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13" table:number-columns-spanned="4" office:value-type="string">
            <text:p text:style-name="P5">［週休日及び勤務時間の割り振りの基準の内容］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3">割り振りの単位となる期間</text:p>
          </table:table-cell>
          <table:table-cell table:style-name="表1.B14" table:number-columns-spanned="3" office:value-type="string">
            <text:p text:style-name="P3">当該期間内の週休日の日数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（　　　）週間</text:p>
          </table:table-cell>
          <table:table-cell table:style-name="表1.B15" table:number-columns-spanned="3" office:value-type="string">
            <text:p text:style-name="P3">（　　　）日</text:p>
          </table:table-cell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2">その他の基準内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2">その他特記事項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8:51.140390109</meta:creation-date>
    <meta:editing-duration>PT14S</meta:editing-duration>
    <meta:editing-cycles>2</meta:editing-cycles>
    <meta:generator>LibreOffice/6.0.7.3$Linux_X86_64 LibreOffice_project/00m0$Build-3</meta:generator>
    <dc:description>【2019/04/18】
リリース</dc:description>
    <meta:keyword>週休日及び勤務時間の割振り基準（変更）申請書</meta:keyword>
    <dc:subject>勤怠管理</dc:subject>
    <dc:title>週休日及び勤務時間の割振り基準（変更）申請書</dc:title>
    <dc:date>2020-06-11T07:48:52.351209395</dc:date>
    <meta:document-statistic meta:table-count="1" meta:image-count="0" meta:object-count="0" meta:page-count="1" meta:paragraph-count="13" meta:word-count="124" meta:character-count="137" meta:non-whitespace-character-count="124"/>
    <meta:user-defined meta:name="所有者">ホウフリンク</meta:user-defined>
  </office:meta>
</office:document-meta>
</file>