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2.24pt solid #000000" fo:border-left="2.24pt solid #000000" fo:border-right="0.7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 style:data-style-name="N113">
      <style:table-cell-properties fo:border-bottom="0.74pt solid #000000" fo:background-color="#eeeeee" fo:border-left="2.24pt solid #000000" fo:border-right="0.7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 style:data-style-name="N191">
      <style:table-cell-properties fo:border-bottom="0.74pt solid #000000" fo:background-color="#eeeeee" fo:border-left="0.74pt solid #000000" fo:border-right="2.2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3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 style:data-style-name="N0">
      <style:table-cell-properties fo:background-color="#eeeeee" fo:border="0.74pt solid #000000"/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70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0.74pt solid #000000" fo:background-color="#eeeeee" fo:border-left="0.74pt solid #000000" fo:border-right="2.2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34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6" style:family="table-cell" style:parent-style-name="Default" style:data-style-name="N3">
      <style:table-cell-properties fo:border-bottom="0.7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7" style:family="table-cell" style:parent-style-name="Default" style:data-style-name="N3">
      <style:table-cell-properties fo:background-color="#eeeeee" style:text-align-source="fix" style:repeat-content="false" fo:border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9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83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84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 style:data-style-name="N112"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 style:data-style-name="N179"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 style:data-style-name="N0">
      <style:table-cell-properties fo:border="2.24pt solid #000000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 style:data-style-name="N61"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 style:data-style-name="N36">
      <style:table-cell-properties fo:border="2.24pt solid #000000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1,60)" table:allow-empty-cell="true" table:base-cell-address="アルバイト賃金計算簿.AD6">
          <table:error-message table:message-type="stop" table:display="true"/>
        </table:content-validation>
      </table:content-validations>
      <table:table table:name="アルバイト賃金計算簿" table:style-name="ta1" table:print-ranges="アルバイト賃金計算簿.A1:アルバイト賃金計算簿.Z39">
        <table:table-column table:style-name="co1" table:number-columns-repeated="2" table:default-cell-style-name="ce8"/>
        <table:table-column table:style-name="co2" table:number-columns-repeated="14" table:default-cell-style-name="ce8"/>
        <table:table-column table:style-name="co1" table:number-columns-repeated="10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993" table:default-cell-style-name="ce8"/>
        <table:table-row table:style-name="ro1">
          <table:table-cell table:style-name="ce1" office:value-type="string" calcext:value-type="string" table:number-columns-spanned="26" table:number-rows-spanned="1">
            <text:p>アルバイト賃金計算簿</text:p>
          </table:table-cell>
          <table:covered-table-cell table:number-columns-repeated="25" table:style-name="ce3"/>
          <table:table-cell table:number-columns-repeated="2"/>
          <table:table-cell office:value-type="string" calcext:value-type="string">
            <text:p>【印刷範囲指定により枠外は印刷しない】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>
            <text:p>（西暦）年月日を入力してください。</text:p>
          </table:table-cell>
          <table:table-cell table:style-name="ce3" table:number-columns-repeated="25"/>
          <table:table-cell table:number-columns-repeated="998"/>
        </table:table-row>
        <table:table-row table:style-name="ro2">
          <table:table-cell table:style-name="ce5" table:number-columns-spanned="2" table:number-rows-spanned="1"/>
          <table:covered-table-cell table:style-name="ce3"/>
          <table:table-cell table:style-name="ce3" office:value-type="string" calcext:value-type="string">
            <text:p>年</text:p>
          </table:table-cell>
          <table:table-cell table:style-name="ce58"/>
          <table:table-cell table:style-name="ce3" office:value-type="string" calcext:value-type="string">
            <text:p>月</text:p>
          </table:table-cell>
          <table:table-cell table:style-name="ce16"/>
          <table:table-cell table:style-name="ce3" office:value-type="string" calcext:value-type="string">
            <text:p>日から</text:p>
          </table:table-cell>
          <table:table-cell table:style-name="ce3" table:number-columns-repeated="4"/>
          <table:table-cell table:style-name="ce5" office:value-type="string" calcext:value-type="string" table:number-columns-spanned="2" table:number-rows-spanned="1">
            <text:p>No.</text:p>
          </table:table-cell>
          <table:covered-table-cell table:style-name="ce63"/>
          <table:table-cell table:style-name="ce67" table:number-columns-spanned="4" table:number-rows-spanned="1"/>
          <table:covered-table-cell table:number-columns-repeated="3" table:style-name="ce63"/>
          <table:table-cell table:style-name="ce3"/>
          <table:table-cell table:style-name="ce5" office:value-type="string" calcext:value-type="string" table:number-columns-spanned="2" table:number-rows-spanned="1">
            <text:p>氏名</text:p>
          </table:table-cell>
          <table:covered-table-cell table:style-name="ce63"/>
          <table:table-cell table:style-name="ce67" table:number-columns-spanned="6" table:number-rows-spanned="1"/>
          <table:covered-table-cell table:number-columns-repeated="5" table:style-name="ce63"/>
          <table:table-cell table:number-columns-repeated="2"/>
          <table:table-cell table:style-name="ce44"/>
          <table:table-cell table:style-name="ce45"/>
          <table:table-cell table:style-name="ce47"/>
          <table:table-cell table:number-columns-repeated="993"/>
        </table:table-row>
        <table:table-row table:style-name="ro2">
          <table:table-cell table:style-name="ce3" table:number-columns-repeated="26"/>
          <table:table-cell table:number-columns-repeated="2"/>
          <table:table-cell office:value-type="string" calcext:value-type="string">
            <text:p>０．準備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 table:number-columns-spanned="1" table:number-rows-spanned="2">
            <text:p>日</text:p>
          </table:table-cell>
          <table:table-cell table:style-name="ce42" office:value-type="string" calcext:value-type="string" table:number-columns-spanned="1" table:number-rows-spanned="2">
            <text:p>曜</text:p>
          </table:table-cell>
          <table:table-cell table:style-name="ce54" office:value-type="string" calcext:value-type="string" table:number-columns-spanned="4" table:number-rows-spanned="1">
            <text:p>始業時刻</text:p>
          </table:table-cell>
          <table:covered-table-cell table:number-columns-repeated="3" table:style-name="ce59"/>
          <table:table-cell table:style-name="ce54" office:value-type="string" calcext:value-type="string" table:number-columns-spanned="4" table:number-rows-spanned="1">
            <text:p>就業時刻</text:p>
          </table:table-cell>
          <table:covered-table-cell table:number-columns-repeated="3" table:style-name="ce59"/>
          <table:table-cell table:style-name="ce54" office:value-type="string" calcext:value-type="string" table:number-columns-spanned="2" table:number-rows-spanned="1">
            <text:p>休憩</text:p>
          </table:table-cell>
          <table:covered-table-cell table:style-name="ce59"/>
          <table:table-cell table:style-name="ce64" office:value-type="string" calcext:value-type="string" table:number-columns-spanned="4" table:number-rows-spanned="1">
            <text:p>実働時間</text:p>
          </table:table-cell>
          <table:covered-table-cell table:number-columns-repeated="2" table:style-name="ce59"/>
          <table:covered-table-cell table:style-name="ce71"/>
          <table:table-cell table:style-name="ce57" office:value-type="string" calcext:value-type="string" table:number-columns-spanned="3" table:number-rows-spanned="2">
            <text:p>時給単価</text:p>
          </table:table-cell>
          <table:covered-table-cell table:number-columns-repeated="2" table:style-name="ce59"/>
          <table:table-cell table:style-name="ce5" office:value-type="string" calcext:value-type="string" table:number-columns-spanned="3" table:number-rows-spanned="2">
            <text:p>小計</text:p>
          </table:table-cell>
          <table:covered-table-cell table:style-name="ce59"/>
          <table:covered-table-cell table:style-name="ce71"/>
          <table:table-cell table:style-name="ce42" office:value-type="string" calcext:value-type="string" table:number-columns-spanned="4" table:number-rows-spanned="2">
            <text:p>備考</text:p>
          </table:table-cell>
          <table:covered-table-cell table:number-columns-repeated="2" table:style-name="ce59"/>
          <table:covered-table-cell table:style-name="ce71"/>
          <table:table-cell table:number-columns-repeated="2"/>
          <table:table-cell office:value-type="string" calcext:value-type="string">
            <text:p>０．１．基準時間（実働時間を求めるための単位）を下記に設定します。</text:p>
          </table:table-cell>
          <table:table-cell table:number-columns-repeated="7"/>
          <table:table-cell table:style-name="ce47"/>
          <table:table-cell table:number-columns-repeated="987"/>
        </table:table-row>
        <table:table-row table:style-name="ro2">
          <table:covered-table-cell table:style-name="ce10"/>
          <table:covered-table-cell table:style-name="ce49"/>
          <table:table-cell table:style-name="ce55" office:value-type="string" calcext:value-type="string" table:number-columns-spanned="2" table:number-rows-spanned="1">
            <text:p>時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分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時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分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分</text:p>
          </table:table-cell>
          <table:covered-table-cell table:style-name="ce60"/>
          <table:table-cell table:style-name="ce65" office:value-type="string" calcext:value-type="string" table:number-columns-spanned="2" table:number-rows-spanned="1">
            <text:p>時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分</text:p>
          </table:table-cell>
          <table:covered-table-cell table:style-name="ce49"/>
          <table:covered-table-cell table:number-columns-repeated="3" table:style-name="ce60"/>
          <table:covered-table-cell table:style-name="ce10"/>
          <table:covered-table-cell table:style-name="ce60"/>
          <table:covered-table-cell table:style-name="ce49"/>
          <table:covered-table-cell table:number-columns-repeated="3" table:style-name="ce60"/>
          <table:covered-table-cell table:style-name="ce49"/>
          <table:table-cell table:number-columns-repeated="3"/>
          <table:table-cell table:style-name="ce46" table:content-validation-name="val1" office:value-type="float" office:value="30" calcext:value-type="float">
            <text:p>30</text:p>
          </table:table-cell>
          <table:table-cell table:number-columns-repeated="994"/>
        </table:table-row>
        <table:table-row table:style-name="ro2">
          <table:table-cell table:style-name="ce26" table:formula="of:=[.$AD$16]">
            <text:p/>
          </table:table-cell>
          <table:table-cell table:style-name="ce52" table:formula="of:=[.$A7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7];&quot;&lt;&gt;&quot;;[.$E7];&quot;&lt;&gt;&quot;;[.$G7];&quot;&lt;&gt;&quot;;[.$I7];&quot;&lt;&gt;&quot;);INT(FLOOR(IF(([.$G7]*60+[.$I7])&lt;([.$C7]*60+[.$E7]);([.$G7]*60+[.$I7]+60*24)-([.$C7]*60+[.$E7])-[.$K7];([.$G7]*60+[.$I7])-([.$C7]*60+[.$E7])-[.$K7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7];&quot;&lt;&gt;&quot;;[.$E7];&quot;&lt;&gt;&quot;;[.$G7];&quot;&lt;&gt;&quot;;[.$I7];&quot;&lt;&gt;&quot;);MOD(FLOOR(IF(([.$G7]*60+[.$I7])&lt;([.$C7]*60+[.$E7]);([.$G7]*60+[.$I7]+60*24)-([.$C7]*60+[.$E7])-[.$K7];([.$G7]*60+[.$I7])-([.$C7]*60+[.$E7])-[.$K7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34"/>
          <table:table-cell table:style-name="ce76" table:formula="of:=IF(COUNTIFS([.$M7];&quot;&lt;&gt;&quot;;[.$O7];&quot;&lt;&gt;&quot;;[.$Q7];&quot;&lt;&gt;&quot;);[.$Q7]*[.$M7]+INT([.$Q7]*[.$O7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（詳細仕様）</text:p>
          </table:table-cell>
          <table:table-cell table:style-name="ce47" office:value-type="string" calcext:value-type="string">
            <text:p>・実働時間は、基準時間によって切り捨てられ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1)">
            <text:p/>
          </table:table-cell>
          <table:table-cell table:style-name="ce52" table:formula="of:=[.$A8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8];&quot;&lt;&gt;&quot;;[.$E8];&quot;&lt;&gt;&quot;;[.$G8];&quot;&lt;&gt;&quot;;[.$I8];&quot;&lt;&gt;&quot;);INT(FLOOR(IF(([.$G8]*60+[.$I8])&lt;([.$C8]*60+[.$E8]);([.$G8]*60+[.$I8]+60*24)-([.$C8]*60+[.$E8])-[.$K8];([.$G8]*60+[.$I8])-([.$C8]*60+[.$E8])-[.$K8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8];&quot;&lt;&gt;&quot;;[.$E8];&quot;&lt;&gt;&quot;;[.$G8];&quot;&lt;&gt;&quot;;[.$I8];&quot;&lt;&gt;&quot;);MOD(FLOOR(IF(([.$G8]*60+[.$I8])&lt;([.$C8]*60+[.$E8]);([.$G8]*60+[.$I8]+60*24)-([.$C8]*60+[.$E8])-[.$K8];([.$G8]*60+[.$I8])-([.$C8]*60+[.$E8])-[.$K8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8];&quot;&lt;&gt;&quot;;[.$O8];&quot;&lt;&gt;&quot;;[.$Q8];&quot;&lt;&gt;&quot;);[.$Q8]*[.$M8]+INT([.$Q8]*[.$O8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table:style-name="ce47" office:value-type="string" calcext:value-type="string">
            <text:p>・基準時間は、１分から６０分までを想定してい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2)">
            <text:p/>
          </table:table-cell>
          <table:table-cell table:style-name="ce52" table:formula="of:=[.$A9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9];&quot;&lt;&gt;&quot;;[.$E9];&quot;&lt;&gt;&quot;;[.$G9];&quot;&lt;&gt;&quot;;[.$I9];&quot;&lt;&gt;&quot;);INT(FLOOR(IF(([.$G9]*60+[.$I9])&lt;([.$C9]*60+[.$E9]);([.$G9]*60+[.$I9]+60*24)-([.$C9]*60+[.$E9])-[.$K9];([.$G9]*60+[.$I9])-([.$C9]*60+[.$E9])-[.$K9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9];&quot;&lt;&gt;&quot;;[.$E9];&quot;&lt;&gt;&quot;;[.$G9];&quot;&lt;&gt;&quot;;[.$I9];&quot;&lt;&gt;&quot;);MOD(FLOOR(IF(([.$G9]*60+[.$I9])&lt;([.$C9]*60+[.$E9]);([.$G9]*60+[.$I9]+60*24)-([.$C9]*60+[.$E9])-[.$K9];([.$G9]*60+[.$I9])-([.$C9]*60+[.$E9])-[.$K9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9];&quot;&lt;&gt;&quot;;[.$O9];&quot;&lt;&gt;&quot;;[.$Q9];&quot;&lt;&gt;&quot;);[.$Q9]*[.$M9]+INT([.$Q9]*[.$O9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table:style-name="ce47" office:value-type="string" calcext:value-type="string">
            <text:p>・基準時間が、各人ごとに変わることは想定していません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3)">
            <text:p/>
          </table:table-cell>
          <table:table-cell table:style-name="ce52" table:formula="of:=[.$A10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0];&quot;&lt;&gt;&quot;;[.$E10];&quot;&lt;&gt;&quot;;[.$G10];&quot;&lt;&gt;&quot;;[.$I10];&quot;&lt;&gt;&quot;);INT(FLOOR(IF(([.$G10]*60+[.$I10])&lt;([.$C10]*60+[.$E10]);([.$G10]*60+[.$I10]+60*24)-([.$C10]*60+[.$E10])-[.$K10];([.$G10]*60+[.$I10])-([.$C10]*60+[.$E10])-[.$K10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0];&quot;&lt;&gt;&quot;;[.$E10];&quot;&lt;&gt;&quot;;[.$G10];&quot;&lt;&gt;&quot;;[.$I10];&quot;&lt;&gt;&quot;);MOD(FLOOR(IF(([.$G10]*60+[.$I10])&lt;([.$C10]*60+[.$E10]);([.$G10]*60+[.$I10]+60*24)-([.$C10]*60+[.$E10])-[.$K10];([.$G10]*60+[.$I10])-([.$C10]*60+[.$E10])-[.$K10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0];&quot;&lt;&gt;&quot;;[.$O10];&quot;&lt;&gt;&quot;;[.$Q10];&quot;&lt;&gt;&quot;);[.$Q10]*[.$M10]+INT([.$Q10]*[.$O10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998"/>
        </table:table-row>
        <table:table-row table:style-name="ro2">
          <table:table-cell table:style-name="ce26" table:formula="of:=IF([.$AD$16]=&quot;&quot;;&quot;&quot;;[.$AD$16]+4)">
            <text:p/>
          </table:table-cell>
          <table:table-cell table:style-name="ce52" table:formula="of:=[.$A11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1];&quot;&lt;&gt;&quot;;[.$E11];&quot;&lt;&gt;&quot;;[.$G11];&quot;&lt;&gt;&quot;;[.$I11];&quot;&lt;&gt;&quot;);INT(FLOOR(IF(([.$G11]*60+[.$I11])&lt;([.$C11]*60+[.$E11]);([.$G11]*60+[.$I11]+60*24)-([.$C11]*60+[.$E11])-[.$K11];([.$G11]*60+[.$I11])-([.$C11]*60+[.$E11])-[.$K11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1];&quot;&lt;&gt;&quot;;[.$E11];&quot;&lt;&gt;&quot;;[.$G11];&quot;&lt;&gt;&quot;;[.$I11];&quot;&lt;&gt;&quot;);MOD(FLOOR(IF(([.$G11]*60+[.$I11])&lt;([.$C11]*60+[.$E11]);([.$G11]*60+[.$I11]+60*24)-([.$C11]*60+[.$E11])-[.$K11];([.$G11]*60+[.$I11])-([.$C11]*60+[.$E11])-[.$K11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1];&quot;&lt;&gt;&quot;;[.$O11];&quot;&lt;&gt;&quot;;[.$Q11];&quot;&lt;&gt;&quot;);[.$Q11]*[.$M11]+INT([.$Q11]*[.$O11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１．前処理</text:p>
          </table:table-cell>
          <table:table-cell table:number-columns-repeated="995"/>
        </table:table-row>
        <table:table-row table:style-name="ro2">
          <table:table-cell table:style-name="ce26" table:formula="of:=IF([.$AD$16]=&quot;&quot;;&quot;&quot;;[.$AD$16]+5)">
            <text:p/>
          </table:table-cell>
          <table:table-cell table:style-name="ce52" table:formula="of:=[.$A12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2];&quot;&lt;&gt;&quot;;[.$E12];&quot;&lt;&gt;&quot;;[.$G12];&quot;&lt;&gt;&quot;;[.$I12];&quot;&lt;&gt;&quot;);INT(FLOOR(IF(([.$G12]*60+[.$I12])&lt;([.$C12]*60+[.$E12]);([.$G12]*60+[.$I12]+60*24)-([.$C12]*60+[.$E12])-[.$K12];([.$G12]*60+[.$I12])-([.$C12]*60+[.$E12])-[.$K12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2];&quot;&lt;&gt;&quot;;[.$E12];&quot;&lt;&gt;&quot;;[.$G12];&quot;&lt;&gt;&quot;;[.$I12];&quot;&lt;&gt;&quot;);MOD(FLOOR(IF(([.$G12]*60+[.$I12])&lt;([.$C12]*60+[.$E12]);([.$G12]*60+[.$I12]+60*24)-([.$C12]*60+[.$E12])-[.$K12];([.$G12]*60+[.$I12])-([.$C12]*60+[.$E12])-[.$K12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2];&quot;&lt;&gt;&quot;;[.$O12];&quot;&lt;&gt;&quot;;[.$Q12];&quot;&lt;&gt;&quot;);[.$Q12]*[.$M12]+INT([.$Q12]*[.$O12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１．１．（西暦）年月日を入力します。</text:p>
          </table:table-cell>
          <table:table-cell table:number-columns-repeated="995"/>
        </table:table-row>
        <table:table-row table:style-name="ro2">
          <table:table-cell table:style-name="ce26" table:formula="of:=IF([.$AD$16]=&quot;&quot;;&quot;&quot;;[.$AD$16]+6)">
            <text:p/>
          </table:table-cell>
          <table:table-cell table:style-name="ce52" table:formula="of:=[.$A13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3];&quot;&lt;&gt;&quot;;[.$E13];&quot;&lt;&gt;&quot;;[.$G13];&quot;&lt;&gt;&quot;;[.$I13];&quot;&lt;&gt;&quot;);INT(FLOOR(IF(([.$G13]*60+[.$I13])&lt;([.$C13]*60+[.$E13]);([.$G13]*60+[.$I13]+60*24)-([.$C13]*60+[.$E13])-[.$K13];([.$G13]*60+[.$I13])-([.$C13]*60+[.$E13])-[.$K13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3];&quot;&lt;&gt;&quot;;[.$E13];&quot;&lt;&gt;&quot;;[.$G13];&quot;&lt;&gt;&quot;;[.$I13];&quot;&lt;&gt;&quot;);MOD(FLOOR(IF(([.$G13]*60+[.$I13])&lt;([.$C13]*60+[.$E13]);([.$G13]*60+[.$I13]+60*24)-([.$C13]*60+[.$E13])-[.$K13];([.$G13]*60+[.$I13])-([.$C13]*60+[.$E13])-[.$K13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3];&quot;&lt;&gt;&quot;;[.$O13];&quot;&lt;&gt;&quot;;[.$Q13];&quot;&lt;&gt;&quot;);[.$Q13]*[.$M13]+INT([.$Q13]*[.$O13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（詳細仕様）</text:p>
          </table:table-cell>
          <table:table-cell office:value-type="string" calcext:value-type="string">
            <text:p>・A3に年、D3に月、f3に日をを入力すると、ad16に指定された日からの年月日として保存され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7)">
            <text:p/>
          </table:table-cell>
          <table:table-cell table:style-name="ce52" table:formula="of:=[.$A14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4];&quot;&lt;&gt;&quot;;[.$E14];&quot;&lt;&gt;&quot;;[.$G14];&quot;&lt;&gt;&quot;;[.$I14];&quot;&lt;&gt;&quot;);INT(FLOOR(IF(([.$G14]*60+[.$I14])&lt;([.$C14]*60+[.$E14]);([.$G14]*60+[.$I14]+60*24)-([.$C14]*60+[.$E14])-[.$K14];([.$G14]*60+[.$I14])-([.$C14]*60+[.$E14])-[.$K14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4];&quot;&lt;&gt;&quot;;[.$E14];&quot;&lt;&gt;&quot;;[.$G14];&quot;&lt;&gt;&quot;;[.$I14];&quot;&lt;&gt;&quot;);MOD(FLOOR(IF(([.$G14]*60+[.$I14])&lt;([.$C14]*60+[.$E14]);([.$G14]*60+[.$I14]+60*24)-([.$C14]*60+[.$E14])-[.$K14];([.$G14]*60+[.$I14])-([.$C14]*60+[.$E14])-[.$K14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4];&quot;&lt;&gt;&quot;;[.$O14];&quot;&lt;&gt;&quot;;[.$Q14];&quot;&lt;&gt;&quot;);[.$Q14]*[.$M14]+INT([.$Q14]*[.$O14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・ただし、A3又はD3又はf3が未入力の場合、ad16には何も設定されません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8)">
            <text:p/>
          </table:table-cell>
          <table:table-cell table:style-name="ce52" table:formula="of:=[.$A15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5];&quot;&lt;&gt;&quot;;[.$E15];&quot;&lt;&gt;&quot;;[.$G15];&quot;&lt;&gt;&quot;;[.$I15];&quot;&lt;&gt;&quot;);INT(FLOOR(IF(([.$G15]*60+[.$I15])&lt;([.$C15]*60+[.$E15]);([.$G15]*60+[.$I15]+60*24)-([.$C15]*60+[.$E15])-[.$K15];([.$G15]*60+[.$I15])-([.$C15]*60+[.$E15])-[.$K15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5];&quot;&lt;&gt;&quot;;[.$E15];&quot;&lt;&gt;&quot;;[.$G15];&quot;&lt;&gt;&quot;;[.$I15];&quot;&lt;&gt;&quot;);MOD(FLOOR(IF(([.$G15]*60+[.$I15])&lt;([.$C15]*60+[.$E15]);([.$G15]*60+[.$I15]+60*24)-([.$C15]*60+[.$E15])-[.$K15];([.$G15]*60+[.$I15])-([.$C15]*60+[.$E15])-[.$K15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5];&quot;&lt;&gt;&quot;;[.$O15];&quot;&lt;&gt;&quot;;[.$Q15];&quot;&lt;&gt;&quot;);[.$Q15]*[.$M15]+INT([.$Q15]*[.$O15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・ad16が指定されると、ae16にその月の最後の日が設定され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9)">
            <text:p/>
          </table:table-cell>
          <table:table-cell table:style-name="ce52" table:formula="of:=[.$A16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6];&quot;&lt;&gt;&quot;;[.$E16];&quot;&lt;&gt;&quot;;[.$G16];&quot;&lt;&gt;&quot;;[.$I16];&quot;&lt;&gt;&quot;);INT(FLOOR(IF(([.$G16]*60+[.$I16])&lt;([.$C16]*60+[.$E16]);([.$G16]*60+[.$I16]+60*24)-([.$C16]*60+[.$E16])-[.$K16];([.$G16]*60+[.$I16])-([.$C16]*60+[.$E16])-[.$K16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6];&quot;&lt;&gt;&quot;;[.$E16];&quot;&lt;&gt;&quot;;[.$G16];&quot;&lt;&gt;&quot;;[.$I16];&quot;&lt;&gt;&quot;);MOD(FLOOR(IF(([.$G16]*60+[.$I16])&lt;([.$C16]*60+[.$E16]);([.$G16]*60+[.$I16]+60*24)-([.$C16]*60+[.$E16])-[.$K16];([.$G16]*60+[.$I16])-([.$C16]*60+[.$E16])-[.$K16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6];&quot;&lt;&gt;&quot;;[.$O16];&quot;&lt;&gt;&quot;;[.$Q16];&quot;&lt;&gt;&quot;);[.$Q16]*[.$M16]+INT([.$Q16]*[.$O16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table:style-name="ce48" table:formula="of:=IF([.A3]&lt;&gt;&quot;&quot;;IF([.D3]&lt;&gt;&quot;&quot;;IF([.F3]&lt;&gt;&quot;&quot;;DATE([.A3];[.D3];[.F3]);&quot;&quot;);&quot;&quot;);&quot;&quot;)">
            <text:p/>
          </table:table-cell>
          <table:table-cell table:style-name="ce48" table:formula="of:=IF([.$AD$16]&lt;&gt;&quot;&quot;;DATE(YEAR([.$AD$16]);MONTH([.$AD$16])+1;DAY([.$AD$16])-1);&quot;&quot;)">
            <text:p/>
          </table:table-cell>
          <table:table-cell table:number-columns-repeated="993"/>
        </table:table-row>
        <table:table-row table:style-name="ro2">
          <table:table-cell table:style-name="ce26" table:formula="of:=IF([.$AD$16]=&quot;&quot;;&quot;&quot;;[.$AD$16]+10)">
            <text:p/>
          </table:table-cell>
          <table:table-cell table:style-name="ce52" table:formula="of:=[.$A17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7];&quot;&lt;&gt;&quot;;[.$E17];&quot;&lt;&gt;&quot;;[.$G17];&quot;&lt;&gt;&quot;;[.$I17];&quot;&lt;&gt;&quot;);INT(FLOOR(IF(([.$G17]*60+[.$I17])&lt;([.$C17]*60+[.$E17]);([.$G17]*60+[.$I17]+60*24)-([.$C17]*60+[.$E17])-[.$K17];([.$G17]*60+[.$I17])-([.$C17]*60+[.$E17])-[.$K17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7];&quot;&lt;&gt;&quot;;[.$E17];&quot;&lt;&gt;&quot;;[.$G17];&quot;&lt;&gt;&quot;;[.$I17];&quot;&lt;&gt;&quot;);MOD(FLOOR(IF(([.$G17]*60+[.$I17])&lt;([.$C17]*60+[.$E17]);([.$G17]*60+[.$I17]+60*24)-([.$C17]*60+[.$E17])-[.$K17];([.$G17]*60+[.$I17])-([.$C17]*60+[.$E17])-[.$K17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7];&quot;&lt;&gt;&quot;;[.$O17];&quot;&lt;&gt;&quot;;[.$Q17];&quot;&lt;&gt;&quot;);[.$Q17]*[.$M17]+INT([.$Q17]*[.$O17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table:style-name="ce50" office:value-type="string" calcext:value-type="string">
            <text:p>・指定された年月日から一ヶ月を想定してい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11)">
            <text:p/>
          </table:table-cell>
          <table:table-cell table:style-name="ce52" table:formula="of:=[.$A18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8];&quot;&lt;&gt;&quot;;[.$E18];&quot;&lt;&gt;&quot;;[.$G18];&quot;&lt;&gt;&quot;;[.$I18];&quot;&lt;&gt;&quot;);INT(FLOOR(IF(([.$G18]*60+[.$I18])&lt;([.$C18]*60+[.$E18]);([.$G18]*60+[.$I18]+60*24)-([.$C18]*60+[.$E18])-[.$K18];([.$G18]*60+[.$I18])-([.$C18]*60+[.$E18])-[.$K18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8];&quot;&lt;&gt;&quot;;[.$E18];&quot;&lt;&gt;&quot;;[.$G18];&quot;&lt;&gt;&quot;;[.$I18];&quot;&lt;&gt;&quot;);MOD(FLOOR(IF(([.$G18]*60+[.$I18])&lt;([.$C18]*60+[.$E18]);([.$G18]*60+[.$I18]+60*24)-([.$C18]*60+[.$E18])-[.$K18];([.$G18]*60+[.$I18])-([.$C18]*60+[.$E18])-[.$K18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8];&quot;&lt;&gt;&quot;;[.$O18];&quot;&lt;&gt;&quot;;[.$Q18];&quot;&lt;&gt;&quot;);[.$Q18]*[.$M18]+INT([.$Q18]*[.$O18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・ad16を元にA列に日付、B列にその日付に該当する曜日を表示し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12)">
            <text:p/>
          </table:table-cell>
          <table:table-cell table:style-name="ce52" table:formula="of:=[.$A19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19];&quot;&lt;&gt;&quot;;[.$E19];&quot;&lt;&gt;&quot;;[.$G19];&quot;&lt;&gt;&quot;;[.$I19];&quot;&lt;&gt;&quot;);INT(FLOOR(IF(([.$G19]*60+[.$I19])&lt;([.$C19]*60+[.$E19]);([.$G19]*60+[.$I19]+60*24)-([.$C19]*60+[.$E19])-[.$K19];([.$G19]*60+[.$I19])-([.$C19]*60+[.$E19])-[.$K19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19];&quot;&lt;&gt;&quot;;[.$E19];&quot;&lt;&gt;&quot;;[.$G19];&quot;&lt;&gt;&quot;;[.$I19];&quot;&lt;&gt;&quot;);MOD(FLOOR(IF(([.$G19]*60+[.$I19])&lt;([.$C19]*60+[.$E19]);([.$G19]*60+[.$I19]+60*24)-([.$C19]*60+[.$E19])-[.$K19];([.$G19]*60+[.$I19])-([.$C19]*60+[.$E19])-[.$K19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19];&quot;&lt;&gt;&quot;;[.$O19];&quot;&lt;&gt;&quot;;[.$Q19];&quot;&lt;&gt;&quot;);[.$Q19]*[.$M19]+INT([.$Q19]*[.$O19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・A列は、ad16が設定されていない場合、B列は、A列が設定されていない場合、何も表示しません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13)">
            <text:p/>
          </table:table-cell>
          <table:table-cell table:style-name="ce52" table:formula="of:=[.$A20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0];&quot;&lt;&gt;&quot;;[.$E20];&quot;&lt;&gt;&quot;;[.$G20];&quot;&lt;&gt;&quot;;[.$I20];&quot;&lt;&gt;&quot;);INT(FLOOR(IF(([.$G20]*60+[.$I20])&lt;([.$C20]*60+[.$E20]);([.$G20]*60+[.$I20]+60*24)-([.$C20]*60+[.$E20])-[.$K20];([.$G20]*60+[.$I20])-([.$C20]*60+[.$E20])-[.$K20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0];&quot;&lt;&gt;&quot;;[.$E20];&quot;&lt;&gt;&quot;;[.$G20];&quot;&lt;&gt;&quot;;[.$I20];&quot;&lt;&gt;&quot;);MOD(FLOOR(IF(([.$G20]*60+[.$I20])&lt;([.$C20]*60+[.$E20]);([.$G20]*60+[.$I20]+60*24)-([.$C20]*60+[.$E20])-[.$K20];([.$G20]*60+[.$I20])-([.$C20]*60+[.$E20])-[.$K20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0];&quot;&lt;&gt;&quot;;[.$O20];&quot;&lt;&gt;&quot;;[.$Q20];&quot;&lt;&gt;&quot;);[.$Q20]*[.$M20]+INT([.$Q20]*[.$O20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・A列は、＋１することで翌日を求めてい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14)">
            <text:p/>
          </table:table-cell>
          <table:table-cell table:style-name="ce52" table:formula="of:=[.$A21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1];&quot;&lt;&gt;&quot;;[.$E21];&quot;&lt;&gt;&quot;;[.$G21];&quot;&lt;&gt;&quot;;[.$I21];&quot;&lt;&gt;&quot;);INT(FLOOR(IF(([.$G21]*60+[.$I21])&lt;([.$C21]*60+[.$E21]);([.$G21]*60+[.$I21]+60*24)-([.$C21]*60+[.$E21])-[.$K21];([.$G21]*60+[.$I21])-([.$C21]*60+[.$E21])-[.$K21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1];&quot;&lt;&gt;&quot;;[.$E21];&quot;&lt;&gt;&quot;;[.$G21];&quot;&lt;&gt;&quot;;[.$I21];&quot;&lt;&gt;&quot;);MOD(FLOOR(IF(([.$G21]*60+[.$I21])&lt;([.$C21]*60+[.$E21]);([.$G21]*60+[.$I21]+60*24)-([.$C21]*60+[.$E21])-[.$K21];([.$G21]*60+[.$I21])-([.$C21]*60+[.$E21])-[.$K21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1];&quot;&lt;&gt;&quot;;[.$O21];&quot;&lt;&gt;&quot;;[.$Q21];&quot;&lt;&gt;&quot;);[.$Q21]*[.$M21]+INT([.$Q21]*[.$O21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・表示する必要がない日付（２９日から３１日等）は、A列の値がae16より大きいかで判断してい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15)">
            <text:p/>
          </table:table-cell>
          <table:table-cell table:style-name="ce52" table:formula="of:=[.$A22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2];&quot;&lt;&gt;&quot;;[.$E22];&quot;&lt;&gt;&quot;;[.$G22];&quot;&lt;&gt;&quot;;[.$I22];&quot;&lt;&gt;&quot;);INT(FLOOR(IF(([.$G22]*60+[.$I22])&lt;([.$C22]*60+[.$E22]);([.$G22]*60+[.$I22]+60*24)-([.$C22]*60+[.$E22])-[.$K22];([.$G22]*60+[.$I22])-([.$C22]*60+[.$E22])-[.$K22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2];&quot;&lt;&gt;&quot;;[.$E22];&quot;&lt;&gt;&quot;;[.$G22];&quot;&lt;&gt;&quot;;[.$I22];&quot;&lt;&gt;&quot;);MOD(FLOOR(IF(([.$G22]*60+[.$I22])&lt;([.$C22]*60+[.$E22]);([.$G22]*60+[.$I22]+60*24)-([.$C22]*60+[.$E22])-[.$K22];([.$G22]*60+[.$I22])-([.$C22]*60+[.$E22])-[.$K22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2];&quot;&lt;&gt;&quot;;[.$O22];&quot;&lt;&gt;&quot;;[.$Q22];&quot;&lt;&gt;&quot;);[.$Q22]*[.$M22]+INT([.$Q22]*[.$O22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１．２．No.（任意）と氏名を入力し別名保存します。</text:p>
          </table:table-cell>
          <table:table-cell table:number-columns-repeated="995"/>
        </table:table-row>
        <table:table-row table:style-name="ro2">
          <table:table-cell table:style-name="ce26" table:formula="of:=IF([.$AD$16]=&quot;&quot;;&quot;&quot;;[.$AD$16]+16)">
            <text:p/>
          </table:table-cell>
          <table:table-cell table:style-name="ce52" table:formula="of:=[.$A23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3];&quot;&lt;&gt;&quot;;[.$E23];&quot;&lt;&gt;&quot;;[.$G23];&quot;&lt;&gt;&quot;;[.$I23];&quot;&lt;&gt;&quot;);INT(FLOOR(IF(([.$G23]*60+[.$I23])&lt;([.$C23]*60+[.$E23]);([.$G23]*60+[.$I23]+60*24)-([.$C23]*60+[.$E23])-[.$K23];([.$G23]*60+[.$I23])-([.$C23]*60+[.$E23])-[.$K23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3];&quot;&lt;&gt;&quot;;[.$E23];&quot;&lt;&gt;&quot;;[.$G23];&quot;&lt;&gt;&quot;;[.$I23];&quot;&lt;&gt;&quot;);MOD(FLOOR(IF(([.$G23]*60+[.$I23])&lt;([.$C23]*60+[.$E23]);([.$G23]*60+[.$I23]+60*24)-([.$C23]*60+[.$E23])-[.$K23];([.$G23]*60+[.$I23])-([.$C23]*60+[.$E23])-[.$K23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3];&quot;&lt;&gt;&quot;;[.$O23];&quot;&lt;&gt;&quot;;[.$Q23];&quot;&lt;&gt;&quot;);[.$Q23]*[.$M23]+INT([.$Q23]*[.$O23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998"/>
        </table:table-row>
        <table:table-row table:style-name="ro2">
          <table:table-cell table:style-name="ce26" table:formula="of:=IF([.$AD$16]=&quot;&quot;;&quot;&quot;;[.$AD$16]+17)">
            <text:p/>
          </table:table-cell>
          <table:table-cell table:style-name="ce52" table:formula="of:=[.$A24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4];&quot;&lt;&gt;&quot;;[.$E24];&quot;&lt;&gt;&quot;;[.$G24];&quot;&lt;&gt;&quot;;[.$I24];&quot;&lt;&gt;&quot;);INT(FLOOR(IF(([.$G24]*60+[.$I24])&lt;([.$C24]*60+[.$E24]);([.$G24]*60+[.$I24]+60*24)-([.$C24]*60+[.$E24])-[.$K24];([.$G24]*60+[.$I24])-([.$C24]*60+[.$E24])-[.$K24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4];&quot;&lt;&gt;&quot;;[.$E24];&quot;&lt;&gt;&quot;;[.$G24];&quot;&lt;&gt;&quot;;[.$I24];&quot;&lt;&gt;&quot;);MOD(FLOOR(IF(([.$G24]*60+[.$I24])&lt;([.$C24]*60+[.$E24]);([.$G24]*60+[.$I24]+60*24)-([.$C24]*60+[.$E24])-[.$K24];([.$G24]*60+[.$I24])-([.$C24]*60+[.$E24])-[.$K24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4];&quot;&lt;&gt;&quot;;[.$O24];&quot;&lt;&gt;&quot;;[.$Q24];&quot;&lt;&gt;&quot;);[.$Q24]*[.$M24]+INT([.$Q24]*[.$O24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２．時間入力</text:p>
          </table:table-cell>
          <table:table-cell table:number-columns-repeated="995"/>
        </table:table-row>
        <table:table-row table:style-name="ro2">
          <table:table-cell table:style-name="ce26" table:formula="of:=IF([.$AD$16]=&quot;&quot;;&quot;&quot;;[.$AD$16]+18)">
            <text:p/>
          </table:table-cell>
          <table:table-cell table:style-name="ce52" table:formula="of:=[.$A25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5];&quot;&lt;&gt;&quot;;[.$E25];&quot;&lt;&gt;&quot;;[.$G25];&quot;&lt;&gt;&quot;;[.$I25];&quot;&lt;&gt;&quot;);INT(FLOOR(IF(([.$G25]*60+[.$I25])&lt;([.$C25]*60+[.$E25]);([.$G25]*60+[.$I25]+60*24)-([.$C25]*60+[.$E25])-[.$K25];([.$G25]*60+[.$I25])-([.$C25]*60+[.$E25])-[.$K25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5];&quot;&lt;&gt;&quot;;[.$E25];&quot;&lt;&gt;&quot;;[.$G25];&quot;&lt;&gt;&quot;;[.$I25];&quot;&lt;&gt;&quot;);MOD(FLOOR(IF(([.$G25]*60+[.$I25])&lt;([.$C25]*60+[.$E25]);([.$G25]*60+[.$I25]+60*24)-([.$C25]*60+[.$E25])-[.$K25];([.$G25]*60+[.$I25])-([.$C25]*60+[.$E25])-[.$K25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5];&quot;&lt;&gt;&quot;;[.$O25];&quot;&lt;&gt;&quot;;[.$Q25];&quot;&lt;&gt;&quot;);[.$Q25]*[.$M25]+INT([.$Q25]*[.$O25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２．１．時刻等の入力をします。</text:p>
          </table:table-cell>
          <table:table-cell table:number-columns-repeated="995"/>
        </table:table-row>
        <table:table-row table:style-name="ro2">
          <table:table-cell table:style-name="ce26" table:formula="of:=IF([.$AD$16]=&quot;&quot;;&quot;&quot;;[.$AD$16]+19)">
            <text:p/>
          </table:table-cell>
          <table:table-cell table:style-name="ce52" table:formula="of:=[.$A26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6];&quot;&lt;&gt;&quot;;[.$E26];&quot;&lt;&gt;&quot;;[.$G26];&quot;&lt;&gt;&quot;;[.$I26];&quot;&lt;&gt;&quot;);INT(FLOOR(IF(([.$G26]*60+[.$I26])&lt;([.$C26]*60+[.$E26]);([.$G26]*60+[.$I26]+60*24)-([.$C26]*60+[.$E26])-[.$K26];([.$G26]*60+[.$I26])-([.$C26]*60+[.$E26])-[.$K26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6];&quot;&lt;&gt;&quot;;[.$E26];&quot;&lt;&gt;&quot;;[.$G26];&quot;&lt;&gt;&quot;;[.$I26];&quot;&lt;&gt;&quot;);MOD(FLOOR(IF(([.$G26]*60+[.$I26])&lt;([.$C26]*60+[.$E26]);([.$G26]*60+[.$I26]+60*24)-([.$C26]*60+[.$E26])-[.$K26];([.$G26]*60+[.$I26])-([.$C26]*60+[.$E26])-[.$K26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6];&quot;&lt;&gt;&quot;;[.$O26];&quot;&lt;&gt;&quot;;[.$Q26];&quot;&lt;&gt;&quot;);[.$Q26]*[.$M26]+INT([.$Q26]*[.$O26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（詳細仕様）</text:p>
          </table:table-cell>
          <table:table-cell office:value-type="string" calcext:value-type="string">
            <text:p>・始業時刻としてc列に時、e列に分を入力してください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20)">
            <text:p/>
          </table:table-cell>
          <table:table-cell table:style-name="ce52" table:formula="of:=[.$A27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7];&quot;&lt;&gt;&quot;;[.$E27];&quot;&lt;&gt;&quot;;[.$G27];&quot;&lt;&gt;&quot;;[.$I27];&quot;&lt;&gt;&quot;);INT(FLOOR(IF(([.$G27]*60+[.$I27])&lt;([.$C27]*60+[.$E27]);([.$G27]*60+[.$I27]+60*24)-([.$C27]*60+[.$E27])-[.$K27];([.$G27]*60+[.$I27])-([.$C27]*60+[.$E27])-[.$K27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7];&quot;&lt;&gt;&quot;;[.$E27];&quot;&lt;&gt;&quot;;[.$G27];&quot;&lt;&gt;&quot;;[.$I27];&quot;&lt;&gt;&quot;);MOD(FLOOR(IF(([.$G27]*60+[.$I27])&lt;([.$C27]*60+[.$E27]);([.$G27]*60+[.$I27]+60*24)-([.$C27]*60+[.$E27])-[.$K27];([.$G27]*60+[.$I27])-([.$C27]*60+[.$E27])-[.$K27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7];&quot;&lt;&gt;&quot;;[.$O27];&quot;&lt;&gt;&quot;;[.$Q27];&quot;&lt;&gt;&quot;);[.$Q27]*[.$M27]+INT([.$Q27]*[.$O27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・就業時刻としてg列に時、i列に分を入力してください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21)">
            <text:p/>
          </table:table-cell>
          <table:table-cell table:style-name="ce52" table:formula="of:=[.$A28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8];&quot;&lt;&gt;&quot;;[.$E28];&quot;&lt;&gt;&quot;;[.$G28];&quot;&lt;&gt;&quot;;[.$I28];&quot;&lt;&gt;&quot;);INT(FLOOR(IF(([.$G28]*60+[.$I28])&lt;([.$C28]*60+[.$E28]);([.$G28]*60+[.$I28]+60*24)-([.$C28]*60+[.$E28])-[.$K28];([.$G28]*60+[.$I28])-([.$C28]*60+[.$E28])-[.$K28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8];&quot;&lt;&gt;&quot;;[.$E28];&quot;&lt;&gt;&quot;;[.$G28];&quot;&lt;&gt;&quot;;[.$I28];&quot;&lt;&gt;&quot;);MOD(FLOOR(IF(([.$G28]*60+[.$I28])&lt;([.$C28]*60+[.$E28]);([.$G28]*60+[.$I28]+60*24)-([.$C28]*60+[.$E28])-[.$K28];([.$G28]*60+[.$I28])-([.$C28]*60+[.$E28])-[.$K28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8];&quot;&lt;&gt;&quot;;[.$O28];&quot;&lt;&gt;&quot;;[.$Q28];&quot;&lt;&gt;&quot;);[.$Q28]*[.$M28]+INT([.$Q28]*[.$O28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・（必須ではありませんが）休憩としてk列に分を入力してください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22)">
            <text:p/>
          </table:table-cell>
          <table:table-cell table:style-name="ce52" table:formula="of:=[.$A29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29];&quot;&lt;&gt;&quot;;[.$E29];&quot;&lt;&gt;&quot;;[.$G29];&quot;&lt;&gt;&quot;;[.$I29];&quot;&lt;&gt;&quot;);INT(FLOOR(IF(([.$G29]*60+[.$I29])&lt;([.$C29]*60+[.$E29]);([.$G29]*60+[.$I29]+60*24)-([.$C29]*60+[.$E29])-[.$K29];([.$G29]*60+[.$I29])-([.$C29]*60+[.$E29])-[.$K29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29];&quot;&lt;&gt;&quot;;[.$E29];&quot;&lt;&gt;&quot;;[.$G29];&quot;&lt;&gt;&quot;;[.$I29];&quot;&lt;&gt;&quot;);MOD(FLOOR(IF(([.$G29]*60+[.$I29])&lt;([.$C29]*60+[.$E29]);([.$G29]*60+[.$I29]+60*24)-([.$C29]*60+[.$E29])-[.$K29];([.$G29]*60+[.$I29])-([.$C29]*60+[.$E29])-[.$K29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29];&quot;&lt;&gt;&quot;;[.$O29];&quot;&lt;&gt;&quot;;[.$Q29];&quot;&lt;&gt;&quot;);[.$Q29]*[.$M29]+INT([.$Q29]*[.$O29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table:style-name="ce47" office:value-type="string" calcext:value-type="string">
            <text:p>・始業時刻と就業時刻が入力されたら、以下の式で実働時間としてをm列に時、o列に分を求めます。</text:p>
          </table:table-cell>
          <table:table-cell table:style-name="ce47" table:number-columns-repeated="3"/>
          <table:table-cell table:number-columns-repeated="991"/>
        </table:table-row>
        <table:table-row table:style-name="ro2">
          <table:table-cell table:style-name="ce26" table:formula="of:=IF([.$AD$16]=&quot;&quot;;&quot;&quot;;[.$AD$16]+23)">
            <text:p/>
          </table:table-cell>
          <table:table-cell table:style-name="ce52" table:formula="of:=[.$A30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30];&quot;&lt;&gt;&quot;;[.$E30];&quot;&lt;&gt;&quot;;[.$G30];&quot;&lt;&gt;&quot;;[.$I30];&quot;&lt;&gt;&quot;);INT(FLOOR(IF(([.$G30]*60+[.$I30])&lt;([.$C30]*60+[.$E30]);([.$G30]*60+[.$I30]+60*24)-([.$C30]*60+[.$E30])-[.$K30];([.$G30]*60+[.$I30])-([.$C30]*60+[.$E30])-[.$K30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30];&quot;&lt;&gt;&quot;;[.$E30];&quot;&lt;&gt;&quot;;[.$G30];&quot;&lt;&gt;&quot;;[.$I30];&quot;&lt;&gt;&quot;);MOD(FLOOR(IF(([.$G30]*60+[.$I30])&lt;([.$C30]*60+[.$E30]);([.$G30]*60+[.$I30]+60*24)-([.$C30]*60+[.$E30])-[.$K30];([.$G30]*60+[.$I30])-([.$C30]*60+[.$E30])-[.$K30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30];&quot;&lt;&gt;&quot;;[.$O30];&quot;&lt;&gt;&quot;;[.$Q30];&quot;&lt;&gt;&quot;);[.$Q30]*[.$M30]+INT([.$Q30]*[.$O30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　実働時間（分）＝（時分を分に変換した）就業時刻（分）−（時分を分に変換した）始業時刻（分）−休憩（分）から、準備で設定した基準時間で切り捨てます。 </text:p>
          </table:table-cell>
          <table:table-cell table:style-name="ce51"/>
          <table:table-cell table:number-columns-repeated="993"/>
        </table:table-row>
        <table:table-row table:style-name="ro2">
          <table:table-cell table:style-name="ce26" table:formula="of:=IF([.$AD$16]=&quot;&quot;;&quot;&quot;;[.$AD$16]+24)">
            <text:p/>
          </table:table-cell>
          <table:table-cell table:style-name="ce52" table:formula="of:=[.$A31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31];&quot;&lt;&gt;&quot;;[.$E31];&quot;&lt;&gt;&quot;;[.$G31];&quot;&lt;&gt;&quot;;[.$I31];&quot;&lt;&gt;&quot;);INT(FLOOR(IF(([.$G31]*60+[.$I31])&lt;([.$C31]*60+[.$E31]);([.$G31]*60+[.$I31]+60*24)-([.$C31]*60+[.$E31])-[.$K31];([.$G31]*60+[.$I31])-([.$C31]*60+[.$E31])-[.$K31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31];&quot;&lt;&gt;&quot;;[.$E31];&quot;&lt;&gt;&quot;;[.$G31];&quot;&lt;&gt;&quot;;[.$I31];&quot;&lt;&gt;&quot;);MOD(FLOOR(IF(([.$G31]*60+[.$I31])&lt;([.$C31]*60+[.$E31]);([.$G31]*60+[.$I31]+60*24)-([.$C31]*60+[.$E31])-[.$K31];([.$G31]*60+[.$I31])-([.$C31]*60+[.$E31])-[.$K31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31];&quot;&lt;&gt;&quot;;[.$O31];&quot;&lt;&gt;&quot;;[.$Q31];&quot;&lt;&gt;&quot;);[.$Q31]*[.$M31]+INT([.$Q31]*[.$O31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　実働時間（時）＝実働時間（分）を６０で割った商としています。</text:p>
          </table:table-cell>
          <table:table-cell table:style-name="ce51"/>
          <table:table-cell table:number-columns-repeated="993"/>
        </table:table-row>
        <table:table-row table:style-name="ro2">
          <table:table-cell table:style-name="ce26" table:formula="of:=IF([.$AD$16]=&quot;&quot;;&quot;&quot;;[.$AD$16]+25)">
            <text:p/>
          </table:table-cell>
          <table:table-cell table:style-name="ce52" table:formula="of:=[.$A32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32];&quot;&lt;&gt;&quot;;[.$E32];&quot;&lt;&gt;&quot;;[.$G32];&quot;&lt;&gt;&quot;;[.$I32];&quot;&lt;&gt;&quot;);INT(FLOOR(IF(([.$G32]*60+[.$I32])&lt;([.$C32]*60+[.$E32]);([.$G32]*60+[.$I32]+60*24)-([.$C32]*60+[.$E32])-[.$K32];([.$G32]*60+[.$I32])-([.$C32]*60+[.$E32])-[.$K32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32];&quot;&lt;&gt;&quot;;[.$E32];&quot;&lt;&gt;&quot;;[.$G32];&quot;&lt;&gt;&quot;;[.$I32];&quot;&lt;&gt;&quot;);MOD(FLOOR(IF(([.$G32]*60+[.$I32])&lt;([.$C32]*60+[.$E32]);([.$G32]*60+[.$I32]+60*24)-([.$C32]*60+[.$E32])-[.$K32];([.$G32]*60+[.$I32])-([.$C32]*60+[.$E32])-[.$K32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32];&quot;&lt;&gt;&quot;;[.$O32];&quot;&lt;&gt;&quot;;[.$Q32];&quot;&lt;&gt;&quot;);[.$Q32]*[.$M32]+INT([.$Q32]*[.$O32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　実働時間（分）＝実働時間（分）を６０で割った余りとしています。 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26)">
            <text:p/>
          </table:table-cell>
          <table:table-cell table:style-name="ce52" table:formula="of:=[.$A33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33];&quot;&lt;&gt;&quot;;[.$E33];&quot;&lt;&gt;&quot;;[.$G33];&quot;&lt;&gt;&quot;;[.$I33];&quot;&lt;&gt;&quot;);INT(FLOOR(IF(([.$G33]*60+[.$I33])&lt;([.$C33]*60+[.$E33]);([.$G33]*60+[.$I33]+60*24)-([.$C33]*60+[.$E33])-[.$K33];([.$G33]*60+[.$I33])-([.$C33]*60+[.$E33])-[.$K33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33];&quot;&lt;&gt;&quot;;[.$E33];&quot;&lt;&gt;&quot;;[.$G33];&quot;&lt;&gt;&quot;;[.$I33];&quot;&lt;&gt;&quot;);MOD(FLOOR(IF(([.$G33]*60+[.$I33])&lt;([.$C33]*60+[.$E33]);([.$G33]*60+[.$I33]+60*24)-([.$C33]*60+[.$E33])-[.$K33];([.$G33]*60+[.$I33])-([.$C33]*60+[.$E33])-[.$K33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33];&quot;&lt;&gt;&quot;;[.$O33];&quot;&lt;&gt;&quot;;[.$Q33];&quot;&lt;&gt;&quot;);[.$Q33]*[.$M33]+INT([.$Q33]*[.$O33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注）就業時刻が始業時刻より小さい場合（例えば２６時を２時等）は２４＊６０を足してい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[.$AD$16]+27)">
            <text:p/>
          </table:table-cell>
          <table:table-cell table:style-name="ce52" table:formula="of:=[.$A34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34];&quot;&lt;&gt;&quot;;[.$E34];&quot;&lt;&gt;&quot;;[.$G34];&quot;&lt;&gt;&quot;;[.$I34];&quot;&lt;&gt;&quot;);INT(FLOOR(IF(([.$G34]*60+[.$I34])&lt;([.$C34]*60+[.$E34]);([.$G34]*60+[.$I34]+60*24)-([.$C34]*60+[.$E34])-[.$K34];([.$G34]*60+[.$I34])-([.$C34]*60+[.$E34])-[.$K34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34];&quot;&lt;&gt;&quot;;[.$E34];&quot;&lt;&gt;&quot;;[.$G34];&quot;&lt;&gt;&quot;;[.$I34];&quot;&lt;&gt;&quot;);MOD(FLOOR(IF(([.$G34]*60+[.$I34])&lt;([.$C34]*60+[.$E34]);([.$G34]*60+[.$I34]+60*24)-([.$C34]*60+[.$E34])-[.$K34];([.$G34]*60+[.$I34])-([.$C34]*60+[.$E34])-[.$K34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34];&quot;&lt;&gt;&quot;;[.$O34];&quot;&lt;&gt;&quot;;[.$Q34];&quot;&lt;&gt;&quot;);[.$Q34]*[.$M34]+INT([.$Q34]*[.$O34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２．２．時給単価の入力をします。</text:p>
          </table:table-cell>
          <table:table-cell table:number-columns-repeated="995"/>
        </table:table-row>
        <table:table-row table:style-name="ro2">
          <table:table-cell table:style-name="ce26" table:formula="of:=IF([.$AD$16]=&quot;&quot;;&quot;&quot;;IF([.$AD$16]+28&gt;[.$AE$16];&quot;&quot;;[.$AD$16]+28))">
            <text:p/>
          </table:table-cell>
          <table:table-cell table:style-name="ce52" table:formula="of:=[.$A35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35];&quot;&lt;&gt;&quot;;[.$E35];&quot;&lt;&gt;&quot;;[.$G35];&quot;&lt;&gt;&quot;;[.$I35];&quot;&lt;&gt;&quot;);INT(FLOOR(IF(([.$G35]*60+[.$I35])&lt;([.$C35]*60+[.$E35]);([.$G35]*60+[.$I35]+60*24)-([.$C35]*60+[.$E35])-[.$K35];([.$G35]*60+[.$I35])-([.$C35]*60+[.$E35])-[.$K35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35];&quot;&lt;&gt;&quot;;[.$E35];&quot;&lt;&gt;&quot;;[.$G35];&quot;&lt;&gt;&quot;;[.$I35];&quot;&lt;&gt;&quot;);MOD(FLOOR(IF(([.$G35]*60+[.$I35])&lt;([.$C35]*60+[.$E35]);([.$G35]*60+[.$I35]+60*24)-([.$C35]*60+[.$E35])-[.$K35];([.$G35]*60+[.$I35])-([.$C35]*60+[.$E35])-[.$K35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35];&quot;&lt;&gt;&quot;;[.$O35];&quot;&lt;&gt;&quot;;[.$Q35];&quot;&lt;&gt;&quot;);[.$Q35]*[.$M35]+INT([.$Q35]*[.$O35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2"/>
          <table:table-cell office:value-type="string" calcext:value-type="string">
            <text:p>（詳細仕様）</text:p>
          </table:table-cell>
          <table:table-cell office:value-type="string" calcext:value-type="string">
            <text:p>・q列に時給単価を入力してください（これは、日や月によって単価が変わることを想定した処理です）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IF([.$AD$16]+29&gt;[.$AE$16];&quot;&quot;;[.$AD$16]+29))">
            <text:p/>
          </table:table-cell>
          <table:table-cell table:style-name="ce52" table:formula="of:=[.$A36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36];&quot;&lt;&gt;&quot;;[.$E36];&quot;&lt;&gt;&quot;;[.$G36];&quot;&lt;&gt;&quot;;[.$I36];&quot;&lt;&gt;&quot;);INT(FLOOR(IF(([.$G36]*60+[.$I36])&lt;([.$C36]*60+[.$E36]);([.$G36]*60+[.$I36]+60*24)-([.$C36]*60+[.$E36])-[.$K36];([.$G36]*60+[.$I36])-([.$C36]*60+[.$E36])-[.$K36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36];&quot;&lt;&gt;&quot;;[.$E36];&quot;&lt;&gt;&quot;;[.$G36];&quot;&lt;&gt;&quot;;[.$I36];&quot;&lt;&gt;&quot;);MOD(FLOOR(IF(([.$G36]*60+[.$I36])&lt;([.$C36]*60+[.$E36]);([.$G36]*60+[.$I36]+60*24)-([.$C36]*60+[.$E36])-[.$K36];([.$G36]*60+[.$I36])-([.$C36]*60+[.$E36])-[.$K36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36];&quot;&lt;&gt;&quot;;[.$O36];&quot;&lt;&gt;&quot;;[.$Q36];&quot;&lt;&gt;&quot;);[.$Q36]*[.$M36]+INT([.$Q36]*[.$O36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table:style-name="ce47" office:value-type="string" calcext:value-type="string">
            <text:p>・小計は、時給単価が入力されると以下の式で求めます。</text:p>
          </table:table-cell>
          <table:table-cell table:number-columns-repeated="994"/>
        </table:table-row>
        <table:table-row table:style-name="ro2">
          <table:table-cell table:style-name="ce26" table:formula="of:=IF([.$AD$16]=&quot;&quot;;&quot;&quot;;IF([.$AD$16]+30&gt;[.$AE$16];&quot;&quot;;[.$AD$16]+30))">
            <text:p/>
          </table:table-cell>
          <table:table-cell table:style-name="ce52" table:formula="of:=[.$A37]">
            <text:p/>
          </table:table-cell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20" table:number-columns-spanned="2" table:number-rows-spanned="1"/>
          <table:covered-table-cell table:style-name="ce18"/>
          <table:table-cell table:style-name="ce66" table:formula="of:=IF(COUNTIFS([.$C37];&quot;&lt;&gt;&quot;;[.$E37];&quot;&lt;&gt;&quot;;[.$G37];&quot;&lt;&gt;&quot;;[.$I37];&quot;&lt;&gt;&quot;);INT(FLOOR(IF(([.$G37]*60+[.$I37])&lt;([.$C37]*60+[.$E37]);([.$G37]*60+[.$I37]+60*24)-([.$C37]*60+[.$E37])-[.$K37];([.$G37]*60+[.$I37])-([.$C37]*60+[.$E37])-[.$K37]);[.$AD$6])/60);&quot;&quot;)" table:number-columns-spanned="2" table:number-rows-spanned="1">
            <text:p/>
          </table:table-cell>
          <table:covered-table-cell table:style-name="ce68"/>
          <table:table-cell table:style-name="ce70" table:formula="of:=IF(COUNTIFS([.$C37];&quot;&lt;&gt;&quot;;[.$E37];&quot;&lt;&gt;&quot;;[.$G37];&quot;&lt;&gt;&quot;;[.$I37];&quot;&lt;&gt;&quot;);MOD(FLOOR(IF(([.$G37]*60+[.$I37])&lt;([.$C37]*60+[.$E37]);([.$G37]*60+[.$I37]+60*24)-([.$C37]*60+[.$E37])-[.$K37];([.$G37]*60+[.$I37])-([.$C37]*60+[.$E37])-[.$K37]);[.$AD$6]);60);&quot;&quot;)" table:number-columns-spanned="2" table:number-rows-spanned="1">
            <text:p/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5"/>
          <table:table-cell table:style-name="ce76" table:formula="of:=IF(COUNTIFS([.$M37];&quot;&lt;&gt;&quot;;[.$O37];&quot;&lt;&gt;&quot;;[.$Q37];&quot;&lt;&gt;&quot;);[.$Q37]*[.$M37]+INT([.$Q37]*[.$O37]/60);&quot;&quot;)" table:number-columns-spanned="3" table:number-rows-spanned="1">
            <text:p/>
          </table:table-cell>
          <table:covered-table-cell table:style-name="ce38"/>
          <table:covered-table-cell table:style-name="ce80"/>
          <table:table-cell table:style-name="ce82" table:number-columns-spanned="4" table:number-rows-spanned="1"/>
          <table:covered-table-cell table:number-columns-repeated="2" table:style-name="ce18"/>
          <table:covered-table-cell table:style-name="ce83"/>
          <table:table-cell table:number-columns-repeated="3"/>
          <table:table-cell office:value-type="string" calcext:value-type="string">
            <text:p>　小計＝時給単価＊実働時間（時）＋時給単価＊（実働時間（分）／６０）</text:p>
          </table:table-cell>
          <table:table-cell table:number-columns-repeated="994"/>
        </table:table-row>
        <table:table-row table:style-name="ro2">
          <table:table-cell table:style-name="ce9" office:value-type="string" calcext:value-type="string" table:number-columns-spanned="19" table:number-rows-spanned="1">
            <text:p>合計</text:p>
          </table:table-cell>
          <table:covered-table-cell table:style-name="ce53"/>
          <table:covered-table-cell table:style-name="ce57"/>
          <table:covered-table-cell table:style-name="ce53"/>
          <table:covered-table-cell table:style-name="ce57"/>
          <table:covered-table-cell table:style-name="ce53"/>
          <table:covered-table-cell table:style-name="ce57"/>
          <table:covered-table-cell table:style-name="ce53"/>
          <table:covered-table-cell table:style-name="ce57"/>
          <table:covered-table-cell table:style-name="ce53"/>
          <table:covered-table-cell table:style-name="ce57"/>
          <table:covered-table-cell table:style-name="ce53"/>
          <table:covered-table-cell table:style-name="ce57"/>
          <table:covered-table-cell table:style-name="ce53"/>
          <table:covered-table-cell table:style-name="ce57"/>
          <table:covered-table-cell table:style-name="ce53"/>
          <table:covered-table-cell table:style-name="ce57" office:value-type="string" calcext:value-type="string">
            <text:p>−</text:p>
          </table:covered-table-cell>
          <table:covered-table-cell table:number-columns-repeated="2" table:style-name="ce53"/>
          <table:table-cell table:style-name="ce77" table:formula="of:=SUM([.T7:.T37])" office:value-type="float" office:value="0" calcext:value-type="float" table:number-columns-spanned="3" table:number-rows-spanned="1">
            <text:p>0</text:p>
          </table:table-cell>
          <table:covered-table-cell table:style-name="ce79"/>
          <table:covered-table-cell table:style-name="ce81"/>
          <table:table-cell table:style-name="ce42" table:number-columns-spanned="4" table:number-rows-spanned="1"/>
          <table:covered-table-cell table:number-columns-repeated="2" table:style-name="ce53"/>
          <table:covered-table-cell table:style-name="ce84"/>
          <table:table-cell table:number-columns-repeated="3"/>
          <table:table-cell office:value-type="string" calcext:value-type="string">
            <text:p>・小計から合計を求めます。</text:p>
          </table:table-cell>
          <table:table-cell table:number-columns-repeated="99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8"/>
          <table:table-cell table:style-name="Default" table:number-columns-repeated="9"/>
          <table:table-cell table:number-columns-repeated="98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date-style style:name="N191">
      <number:day-of-week number:calendar="gengou"/>
    </number:date-style>
    <number:time-style style:name="N190" number:truncate-on-overflow="false">
      <number:minutes number:style="long"/>
    </number:time-style>
    <number:time-style style:name="N189">
      <number:minutes number:style="long"/>
      <number:text>:</number:text>
      <number:seconds/>
    </number:time-style>
    <number:number-style style:name="N188P0" style:volatile="true">
      <number:text>\</number:text>
      <number:number number:decimal-places="2" number:min-decimal-places="2" number:min-integer-digits="1" number:grouping="true"/>
    </number:number-style>
    <number:number-style style:name="N188">
      <number:text>\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7P0" style:volatile="true">
      <number:text>\</number:text>
      <number:number number:decimal-places="0" number:min-decimal-places="0" number:min-integer-digits="1" number:grouping="true"/>
    </number:number-style>
    <number:number-style style:name="N187">
      <number:text>\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6P0" style:volatile="true">
      <number:number number:decimal-places="1" number:min-decimal-places="1" number:min-integer-digits="1"/>
    </number:number-style>
    <number:number-style style:name="N186">
      <style:text-properties fo:color="#ff0000"/>
      <number:text>-</number:text>
      <number:number number:decimal-places="1" number:min-decimal-places="1" number:min-integer-digits="1"/>
      <style:map style:condition="value()&gt;=0" style:apply-style-name="N186P0"/>
    </number:number-style>
    <number:number-style style:name="N185">
      <number:number number:decimal-places="1" number:min-decimal-places="1" number:min-integer-digits="1"/>
    </number:number-style>
    <number:date-style style:name="N184">
      <number:year number:style="long"/>
    </number:dat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1">
      <number:number number:decimal-places="0" number:min-decimal-places="0" number:min-integer-digits="1"/>
      <number:text> </number:text>
    </number:number-style>
    <number:time-style style:name="N180" number:truncate-on-overflow="false">
      <number:hours/>
      <number:text>:</number:text>
      <number:minutes number:style="long"/>
    </number:time-style>
    <number:time-style style:name="N179">
      <number:hours number:style="long"/>
      <number:text>:</number:text>
      <number:minutes number:style="long"/>
    </number:time-style>
    <number:time-style style:name="N178P0" style:volatile="true">
      <number:hours/>
      <number:text>:</number:text>
      <number:minutes number:style="long"/>
    </number:time-style>
    <number:text-style style:name="N178">
      <number:text-content/>
      <style:map style:condition="value()&lt;=1.7976931348623157E+308" style:apply-style-name="N178P0"/>
    </number:text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date-style style:name="N169">
      <number:day number:style="long"/>
    </number:date-style>
    <number:number-style style:name="N168P0" style:volatile="true">
      <number:number number:decimal-places="2" number:min-decimal-places="2" number:min-integer-digits="1"/>
    </number:number-style>
    <number:number-style style:name="N168">
      <number:text>△ </number:text>
      <number:number number:decimal-places="2" number:min-decimal-places="2" number:min-integer-digits="1"/>
      <style:map style:condition="value()&gt;=0" style:apply-style-name="N168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7P0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4">
      <number:minutes number:style="long"/>
      <number:text>:</number:text>
      <number:seconds number:style="long" number:decimal-places="1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</number:time-style>
    <number:number-style style:name="N16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¥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¥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P0" style:volatile="true">
      <number:month number:style="long"/>
    </number:date-style>
    <number:text-style style:name="N145">
      <number:text-content/>
      <style:map style:condition="value()&lt;=1.7976931348623157E+308" style:apply-style-name="N145P0"/>
    </number:text-style>
    <number:date-style style:name="N144">
      <number:month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2">
      <number:hours number:style="long"/>
    </number:time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0">
      <number:text-content/>
      <style:map style:condition="value()&lt;=1.7976931348623157E+308" style:apply-style-name="N140P0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3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\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\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3P0" style:volatile="true">
      <number:text>¥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number:text>¥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7P0" style:volatile="true">
      <number:text>\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date-style style:name="N113">
      <number:day/>
    </number:date-style>
    <number:time-style style:name="N112" number:truncate-on-overflow="false">
      <number:hours number:style="long"/>
      <number:text>:</number:text>
      <number:minutes number:style="long"/>
    </number:tim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無題1" style:family="table-cell" style:parent-style-name="Default" style:data-style-name="N100">
      <style:text-properties fo:color="#ed1c24"/>
    </style:style>
  </office:styles>
  <office:automatic-styles>
    <style:page-layout style:name="Mpm1">
      <style:page-layout-properties fo:margin-top="1.9cm" fo:margin-bottom="1.7cm" fo:margin-left="1.9cm" fo:margin-right="1.6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3:01:18.981804974</meta:creation-date>
    <meta:editing-duration>PT2M13S</meta:editing-duration>
    <meta:editing-cycles>2</meta:editing-cycles>
    <meta:generator>LibreOffice/7.3.7.2$Linux_X86_64 LibreOffice_project/30$Build-2</meta:generator>
    <dc:description>【2023/12/18】
・説明の修正

【2020/02/20】
・数式の見直し

【2019/11/13】
・リリース

</dc:description>
    <meta:keyword>アルバイト賃金計算簿</meta:keyword>
    <dc:subject>勤怠管理</dc:subject>
    <dc:title>アルバイト賃金計算簿</dc:title>
    <dc:date>2023-12-18T13:01:20.563688159</dc:date>
    <meta:document-statistic meta:table-count="1" meta:cell-count="220" meta:object-count="0"/>
    <meta:user-defined meta:name="所有者">ホウフリンク</meta:user-defined>
  </office:meta>
</office:document-meta>
</file>