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2.487cm" style:rel-column-width="1410*"/>
    </style:style>
    <style:style style:name="表1.C" style:family="table-column">
      <style:table-column-properties style:column-width="5.9cm" style:rel-column-width="3345*"/>
    </style:style>
    <style:style style:name="表1.D" style:family="table-column">
      <style:table-column-properties style:column-width="3.341cm" style:rel-column-width="1894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2.057cm" style:rel-column-width="1166*"/>
    </style:style>
    <style:style style:name="表1.H" style:family="table-column">
      <style:table-column-properties style:column-width="1.937cm" style:rel-column-width="1098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0.5pt" style:font-name-asian="ＭＳ 明朝" style:font-size-asian="10.5pt" style:font-size-complex="10.5pt"/>
    </style:style>
    <style:style style:name="P2" style:family="paragraph" style:parent-style-name="Table_20_Contents">
      <style:text-properties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officeooo:rsid="00089ab7" officeooo:paragraph-rsid="00089ab7" style:font-name-asian="ＭＳ 明朝" style:font-size-asian="10.5pt" style:font-size-complex="10.5pt"/>
    </style:style>
    <style:style style:name="P5" style:family="paragraph" style:parent-style-name="Table_20_Contents">
      <style:text-properties fo:font-size="10.5pt" officeooo:rsid="00089ab7" officeooo:paragraph-rsid="00089ab7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officeooo:rsid="000d316e" officeooo:paragraph-rsid="000d316e" style:font-name-asian="ＭＳ 明朝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officeooo:rsid="000d316e" officeooo:paragraph-rsid="000d316e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週休日振替等管理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office:value-type="string">
            <text:p text:style-name="P3">社員番号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6">勤務することを命ずる日</text:p>
          </table:table-cell>
          <table:table-cell table:style-name="表1.A1" office:value-type="string">
            <text:p text:style-name="P6">勤務することを命ずることとなった日の業務内容</text:p>
          </table:table-cell>
          <table:table-cell table:style-name="表1.A1" office:value-type="string">
            <text:p text:style-name="P6">振替日</text:p>
          </table:table-cell>
          <table:table-cell table:style-name="表1.A1" office:value-type="string">
            <text:p text:style-name="P4">勤務時間管理員</text:p>
          </table:table-cell>
          <table:table-cell table:style-name="表1.A1" office:value-type="string">
            <text:p text:style-name="P4">所属長印</text:p>
          </table:table-cell>
          <table:table-cell table:style-name="表1.H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>　　　年　　月　　日（　曜日）</text:p>
            <text:p text:style-name="P5">（　　時　　分〜　　時　　分）</text:p>
            <text:p text:style-name="P5">　　　　　　計　　時間　　分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H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5:55.761528266</meta:creation-date>
    <meta:editing-duration>PT12S</meta:editing-duration>
    <meta:editing-cycles>2</meta:editing-cycles>
    <meta:generator>LibreOffice/6.0.7.3$Linux_X86_64 LibreOffice_project/00m0$Build-3</meta:generator>
    <dc:description>【2016/10/10】
リリース</dc:description>
    <dc:subject>勤怠管理</dc:subject>
    <dc:title>週休日振替等管理簿</dc:title>
    <meta:keyword>週休日振替等管理簿</meta:keyword>
    <dc:date>2020-06-11T07:55:57.968260031</dc:date>
    <meta:document-statistic meta:table-count="1" meta:image-count="0" meta:object-count="0" meta:page-count="1" meta:paragraph-count="63" meta:word-count="388" meta:character-count="856" meta:non-whitespace-character-count="388"/>
    <meta:user-defined meta:name="所有者">ホウフリンク</meta:user-defined>
  </office:meta>
</office:document-meta>
</file>