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14.10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8e35c" officeooo:paragraph-rsid="0008e35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8e35c" officeooo:paragraph-rsid="0008e35c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8e35c" officeooo:paragraph-rsid="00096bb8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8e35c" officeooo:paragraph-rsid="000bb427" style:font-name-asian="ＭＳ 明朝" style:font-size-asian="12pt" style:font-size-complex="12pt"/>
    </style:style>
    <style:style style:name="P5" style:family="paragraph" style:parent-style-name="Standard">
      <style:paragraph-properties fo:margin-left="9.26cm" fo:margin-right="0cm" fo:text-indent="0cm" style:auto-text-indent="false"/>
      <style:text-properties fo:font-size="12pt" officeooo:rsid="0008e35c" officeooo:paragraph-rsid="0008e35c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rsid="00096bb8" officeooo:paragraph-rsid="00096bb8" style:font-name-asian="ＭＳ 明朝" style:font-size-asian="12pt" style:font-size-complex="12pt"/>
    </style:style>
    <style:style style:name="P8" style:family="paragraph" style:parent-style-name="Table_20_Contents">
      <style:text-properties fo:font-size="12pt" officeooo:rsid="00096bb8" officeooo:paragraph-rsid="000bb427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e35c"/>
    </style:style>
    <style:style style:name="T3" style:family="text">
      <style:text-properties officeooo:rsid="00096b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介護休業申請書</text:p>
      <text:p text:style-name="P1"/>
      <text:p text:style-name="P5">申請日<text:tab/>令和<text:span text:style-name="T1">　　</text:span>年<text:span text:style-name="T1">　　</text:span>月<text:span text:style-name="T1">　　</text:span>日　</text:p>
      <text:p text:style-name="P5"/>
      <text:p text:style-name="P5">申請者<text:tab/><text:span text:style-name="T1">　　　　</text:span>部<text:span text:style-name="T1">　　　　</text:span>課</text:p>
      <text:p text:style-name="P5"/>
      <text:p text:style-name="P5">氏　名<text:tab/><text:span text:style-name="T1">　　　　　　　　　㊞　</text:span>　</text:p>
      <text:p text:style-name="P5"/>
      <text:p text:style-name="P1"/>
      <text:p text:style-name="P2">私は、「育児介護休業規則」第<text:span text:style-name="T1">　　</text:span>条に基づき、下記のとおり介護休業の申出を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１</text:p>
          </table:table-cell>
          <table:table-cell table:style-name="表1.B1" office:value-type="string">
            <text:p text:style-name="P8">①氏名　（<text:span text:style-name="T2">　　　　　　　　　　　　　　</text:span>）</text:p>
          </table:table-cell>
        </table:table-row>
        <table:table-row table:style-name="表1.1">
          <table:table-cell table:style-name="表1.A2" table:number-rows-spanned="2" office:value-type="string">
            <text:p text:style-name="P3">介護休業に係る状況</text:p>
          </table:table-cell>
          <table:table-cell table:style-name="表1.B2" office:value-type="string">
            <text:p text:style-name="P8">②本人との続柄　（<text:span text:style-name="T2">　　　　</text:span>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>③家族が祖父母、兄弟姉妹、孫である場合、同居扶養の状況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7">　同居扶養　している・していない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8">④介護を必要とする理由</text:p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B6" office:value-type="string">
            <text:p text:style-name="P8">（<text:span text:style-name="T2">　　　　　　　　　　　　　　　　　　　　　　　　　　　　</text:span>）</text:p>
          </table:table-cell>
        </table:table-row>
        <table:table-row table:style-name="表1.1">
          <table:table-cell table:style-name="表1.A4" office:value-type="string">
            <text:p text:style-name="P7">２</text:p>
          </table:table-cell>
          <table:table-cell table:style-name="表1.B2" office:value-type="string">
            <text:p text:style-name="P8">　<text:span text:style-name="T2">　　　　</text:span>年<text:span text:style-name="T2">　　</text:span>月<text:span text:style-name="T2">　　</text:span>日から</text:p>
          </table:table-cell>
        </table:table-row>
        <table:table-row table:style-name="表1.1">
          <table:table-cell table:style-name="表1.A6" office:value-type="string">
            <text:p text:style-name="P7">休業の期間</text:p>
          </table:table-cell>
          <table:table-cell table:style-name="表1.B6" office:value-type="string">
            <text:p text:style-name="P8">　<text:span text:style-name="T2">　　　　</text:span>年<text:span text:style-name="T2">　　</text:span>月<text:span text:style-name="T2">　　</text:span>日まで</text:p>
          </table:table-cell>
        </table:table-row>
        <table:table-row table:style-name="表1.1">
          <table:table-cell table:style-name="表1.A4" office:value-type="string">
            <text:p text:style-name="P3">３</text:p>
          </table:table-cell>
          <table:table-cell table:style-name="表1.B2" office:value-type="string">
            <text:p text:style-name="P3">①休業開始予定日の２週間前に申し出て　　いる・いない</text:p>
          </table:table-cell>
        </table:table-row>
        <table:table-row table:style-name="表1.1">
          <table:table-cell table:style-name="表1.A2" table:number-rows-spanned="2" office:value-type="string">
            <text:p text:style-name="P3">申出に係る状況</text:p>
          </table:table-cell>
          <table:table-cell table:style-name="表1.B2" office:value-type="string">
            <text:p text:style-name="P3">→申出が遅れた理由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（<text:span text:style-name="T2">　　　　　　　　　　　　　　　　　　　　　　　　　　　　</text:span>）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3">②１と同じ家族について介護休業をしたことが　ない・ある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3">年月日から年月日まで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3">→再度の休業の理由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8">（<text:span text:style-name="T2">　　　　　　　　　　　　　　　　　　　　　　　　　　　　</text:span>）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3">③１と同じ家族について介護休業の申出を撤回したことが　ない・ある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3">→再度申出の理由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8">（<text:span text:style-name="T2">　　　　　　　　　　　　　　　　　　　　　　　　　　　　</text:span>）</text:p>
          </table:table-cell>
        </table:table-row>
        <table:table-row table:style-name="表1.1">
          <table:table-cell table:style-name="表1.A4" office:value-type="string">
            <text:p text:style-name="P6"/>
          </table:table-cell>
          <table:table-cell table:style-name="表1.B2" office:value-type="string">
            <text:p text:style-name="P3">④１の家族についてのこれまでの介護休業及び介護短時間勤務の日数</text:p>
          </table:table-cell>
        </table:table-row>
        <table:table-row table:style-name="表1.1">
          <table:table-cell table:style-name="表1.A6" office:value-type="string">
            <text:p text:style-name="P6"/>
          </table:table-cell>
          <table:table-cell table:style-name="表1.B6" office:value-type="string">
            <text:p text:style-name="P4"><text:span text:style-name="T3">（</text:span><text:span text:style-name="T1">　　　</text:span><text:span text:style-name="T3">）</text:span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5:10.361004673</meta:creation-date>
    <meta:editing-duration>PT11S</meta:editing-duration>
    <meta:editing-cycles>2</meta:editing-cycles>
    <meta:generator>LibreOffice/6.0.7.3$Linux_X86_64 LibreOffice_project/00m0$Build-3</meta:generator>
    <dc:description>【2019/04/23】
リリース</dc:description>
    <meta:keyword>介護休業申請書</meta:keyword>
    <dc:subject>勤怠管理</dc:subject>
    <dc:title>介護休業申請書</dc:title>
    <dc:date>2020-06-13T08:35:11.487253478</dc:date>
    <meta:document-statistic meta:table-count="1" meta:image-count="0" meta:object-count="0" meta:page-count="1" meta:paragraph-count="32" meta:word-count="321" meta:character-count="512" meta:non-whitespace-character-count="321"/>
    <meta:user-defined meta:name="所有者">ホウフリンク</meta:user-defined>
  </office:meta>
</office:document-meta>
</file>