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7cm"/>
    </style:style>
    <style:style style:name="表1.B" style:family="table-column">
      <style:table-column-properties style:column-width="2.429cm"/>
    </style:style>
    <style:style style:name="表1.C" style:family="table-column">
      <style:table-column-properties style:column-width="0.938cm"/>
    </style:style>
    <style:style style:name="表1.D" style:family="table-column">
      <style:table-column-properties style:column-width="3.919cm"/>
    </style:style>
    <style:style style:name="表1.E" style:family="table-column">
      <style:table-column-properties style:column-width="2.193cm"/>
    </style:style>
    <style:style style:name="表1.F" style:family="table-column">
      <style:table-column-properties style:column-width="3.784cm"/>
    </style:style>
    <style:style style:name="表1.G" style:family="table-column">
      <style:table-column-properties style:column-width="1.3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4.207cm"/>
    </style:style>
    <style:style style:name="表2.B" style:family="table-column">
      <style:table-column-properties style:column-width="2.487cm"/>
    </style:style>
    <style:style style:name="表2.C" style:family="table-column">
      <style:table-column-properties style:column-width="0.074cm"/>
    </style:style>
    <style:style style:name="表2.D" style:family="table-column">
      <style:table-column-properties style:column-width="0.931cm"/>
    </style:style>
    <style:style style:name="表2.E" style:family="table-column">
      <style:table-column-properties style:column-width="1.63cm"/>
    </style:style>
    <style:style style:name="表2.F" style:family="table-column">
      <style:table-column-properties style:column-width="2.561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10" style:family="table-cell">
      <style:table-cell-properties style:vertical-align="middle" fo:padding="0.097cm" fo:border="none"/>
    </style:style>
    <style:style style:name="表2.13" style:family="table-row">
      <style:table-row-properties style:row-height="2.02cm"/>
    </style:style>
    <style:style style:name="P1" style:family="paragraph" style:parent-style-name="Standard">
      <style:text-properties fo:font-size="12pt" officeooo:rsid="0012ed96" officeooo:paragraph-rsid="0012ed9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2ed96" officeooo:paragraph-rsid="0012ed9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ed96" officeooo:paragraph-rsid="0013d99a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2ed96" officeooo:paragraph-rsid="00130db8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2ed96" officeooo:paragraph-rsid="0013d99a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育児・介護（半日勤務）・短時間勤務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1" office:value-type="string">
            <text:p text:style-name="P1">申請日</text:p>
          </table:table-cell>
          <table:table-cell table:style-name="表1.F1" table:number-columns-spanned="2" office:value-type="string">
            <text:p text:style-name="P2">令和　　年　　月　　日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2" office:value-type="string">
            <text:p text:style-name="P1">所属</text:p>
          </table:table-cell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E2" office:value-type="string">
            <text:p text:style-name="P1">氏名</text:p>
          </table:table-cell>
          <table:table-cell table:style-name="表1.E2" office:value-type="string">
            <text:p text:style-name="P7"/>
          </table:table-cell>
          <table:table-cell table:style-name="表1.G3" office:value-type="string">
            <text:p text:style-name="P1">㊞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office:value-type="string">
            <text:p text:style-name="P7"/>
          </table:table-cell>
          <table:table-cell table:style-name="表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　　育児休業規程第　　条</text:p>
          </table:table-cell>
          <table:covered-table-cell/>
          <table:covered-table-cell/>
          <table:table-cell table:style-name="表1.A1" table:number-rows-spanned="2" table:number-columns-spanned="4" office:value-type="string">
            <text:p text:style-name="P4">の規定に基づき、下記のとおり申し出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4">　　介護休業規程第　　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>記</text:p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 table:number-columns-repeated="3"/>
        <table:table-row table:style-name="表2.1">
          <table:table-cell table:style-name="表2.A1" table:number-rows-spanned="2" office:value-type="string">
            <text:p text:style-name="P5">養育する子供または被介護者</text:p>
          </table:table-cell>
          <table:table-cell table:style-name="表2.A1" office:value-type="string">
            <text:p text:style-name="P5">氏名</text:p>
          </table:table-cell>
          <table:table-cell table:style-name="表2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office:value-type="string">
            <text:p text:style-name="P5">生年月日</text:p>
          </table:table-cell>
          <table:table-cell table:style-name="表2.C2" table:number-columns-spanned="6" office:value-type="string">
            <text:p text:style-name="P5">　　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office:value-type="string">
            <text:p text:style-name="P5">続柄</text:p>
          </table:table-cell>
          <table:table-cell table:style-name="表2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office:value-type="string">
            <text:p text:style-name="P5">期間</text:p>
          </table:table-cell>
          <table:table-cell table:style-name="表2.C2" table:number-columns-spanned="7" office:value-type="string">
            <text:p text:style-name="P5">　　　　年　　月　　日から　　　　年　　月　　日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2" office:value-type="string">
            <text:p text:style-name="P5">希望勤務</text:p>
          </table:table-cell>
          <table:table-cell table:style-name="表2.B2" table:number-columns-spanned="3" office:value-type="string">
            <text:p text:style-name="P5">１　半日勤務</text:p>
          </table:table-cell>
          <table:covered-table-cell/>
          <table:covered-table-cell/>
          <table:table-cell table:style-name="表2.C2" table:number-columns-spanned="4" office:value-type="string">
            <text:p text:style-name="P5">　午前勤務　・　午後勤務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columns-spanned="3" office:value-type="string">
            <text:p text:style-name="P5">２　短時間勤務</text:p>
          </table:table-cell>
          <table:covered-table-cell/>
          <table:covered-table-cell/>
          <table:table-cell table:style-name="表2.C2" table:number-columns-spanned="4" office:value-type="string">
            <text:p text:style-name="P5">　　　　　時間から　　時間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5">養育または介護事由</text:p>
          </table:table-cell>
          <table:table-cell table:style-name="表2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0" office:value-type="string">
            <text:p text:style-name="P7"/>
          </table:table-cell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C1" table:number-columns-spanned="3" office:value-type="string">
            <text:p text:style-name="P3">所属部</text:p>
          </table:table-cell>
          <table:covered-table-cell/>
          <table:covered-table-cell/>
        </table:table-row>
        <table:table-row table:style-name="表2.1">
          <table:table-cell table:style-name="表2.A10" office:value-type="string">
            <text:p text:style-name="P7"/>
          </table:table-cell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B2" office:value-type="string">
            <text:p text:style-name="P3">部長</text:p>
          </table:table-cell>
          <table:table-cell table:style-name="表2.B2" office:value-type="string">
            <text:p text:style-name="P3">課長</text:p>
          </table:table-cell>
          <table:table-cell table:style-name="表2.C2" office:value-type="string">
            <text:p text:style-name="P3">担当</text:p>
          </table:table-cell>
        </table:table-row>
        <table:table-row table:style-name="表2.13">
          <table:table-cell table:style-name="表2.A10" office:value-type="string">
            <text:p text:style-name="P7"/>
          </table:table-cell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A10" table:number-columns-spanned="2" office:value-type="string">
            <text:p text:style-name="P7"/>
          </table:table-cell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C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8:36:22.113554444</meta:creation-date>
    <meta:editing-duration>PT15S</meta:editing-duration>
    <meta:editing-cycles>2</meta:editing-cycles>
    <meta:generator>LibreOffice/6.0.7.3$Linux_X86_64 LibreOffice_project/00m0$Build-3</meta:generator>
    <dc:description>【2019/04/23】
リリース</dc:description>
    <meta:keyword>育児・介護（半日勤務）・短時間勤務申請書</meta:keyword>
    <dc:subject>勤怠管理</dc:subject>
    <dc:title>育児・介護（半日勤務）・短時間勤務申請書</dc:title>
    <dc:date>2020-06-13T08:36:23.210556810</dc:date>
    <meta:document-statistic meta:table-count="2" meta:image-count="0" meta:object-count="0" meta:page-count="1" meta:paragraph-count="27" meta:word-count="154" meta:character-count="204" meta:non-whitespace-character-count="154"/>
    <meta:user-defined meta:name="所有者">ホウフリンク</meta:user-defined>
  </office:meta>
</office:document-meta>
</file>