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254cm" style:rel-column-width="1845*"/>
    </style:style>
    <style:style style:name="表1.B" style:family="table-column">
      <style:table-column-properties style:column-width="13.407cm" style:rel-column-width="760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B5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P1" style:family="paragraph" style:parent-style-name="Title">
      <style:text-properties officeooo:rsid="0016f09a" style:font-name-asian="ＭＳ ゴシック"/>
    </style:style>
    <style:style style:name="P2" style:family="paragraph" style:parent-style-name="Standard">
      <style:text-properties fo:font-size="12pt" officeooo:rsid="0016f09a" officeooo:paragraph-rsid="0016f09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6f09a" officeooo:paragraph-rsid="0016f09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6f09a" officeooo:paragraph-rsid="001773dd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6f09a" officeooo:paragraph-rsid="0016f09a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6f09a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6f09a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officeooo:paragraph-rsid="0016f09a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rsid="0016f09a" officeooo:paragraph-rsid="0016f09a" style:font-name-asian="ＭＳ 明朝" style:font-size-asian="12pt" style:font-size-complex="12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officeooo:rsid="0016f09a"/>
    </style:style>
    <style:style style:name="T2" style:family="text">
      <style:text-properties style:text-underline-style="solid" style:text-underline-width="auto" style:text-underline-color="font-color" officeooo:rsid="0016f0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扶養家族異動届</text:p>
      <text:p text:style-name="P2"/>
      <text:p text:style-name="P2"/>
      <text:p text:style-name="P7"><text:span text:style-name="T1">　　　　　　　　　　　　　　　　　　　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　</text:span></text:p>
      <text:p text:style-name="P2"/>
      <text:p text:style-name="P8"><text:span text:style-name="T1">　　　　　　　　　　　　　　　　　　　　所属　</text:span><text:span text:style-name="T2">　　　　　　　　　　　　</text:span><text:span text:style-name="T1">　　</text:span></text:p>
      <text:p text:style-name="P9"/>
      <text:p text:style-name="P8"><text:span text:style-name="T1">　　　　　　　　　　　　　　　　　　　　氏名　</text:span><text:span text:style-name="T2">　　　　　　　　　　　　</text:span><text:span text:style-name="T1">　　</text:span></text:p>
      <text:p text:style-name="P2"/>
      <text:p text:style-name="P6"/>
      <text:p text:style-name="P3">下記のとおり、扶養家族に異動がありましたので、お届けいたします。</text:p>
      <text:p text:style-name="P2"/>
      <text:p text:style-name="P2"/>
      <text:p text:style-name="P3">記</text:p>
      <text:p text:style-name="P3"/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異動年月日</text:p>
          </table:table-cell>
          <table:table-cell table:style-name="表1.B1" office:value-type="string">
            <text:p text:style-name="P2">　令和　　　年　　　月　　　日</text:p>
          </table:table-cell>
        </table:table-row>
        <table:table-row table:style-name="表1.1">
          <table:table-cell table:style-name="表1.A2" office:value-type="string">
            <text:p text:style-name="P4">異動家族氏名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続柄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異動事由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3" office:value-type="string">
            <text:p text:style-name="P4">添付書類</text:p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3" office:value-type="string">
            <text:p text:style-name="P4">備考</text:p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</table:table-row>
      </table:table>
      <text:p text:style-name="P2"/>
      <text:p text:style-name="P5">　　　　　　　　　　　　　　　　　　　　　　　　　　　　　　　　　　　　以上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48:54.400542470</meta:creation-date>
    <meta:editing-duration>PT10S</meta:editing-duration>
    <meta:editing-cycles>2</meta:editing-cycles>
    <meta:generator>LibreOffice/6.0.7.3$Linux_X86_64 LibreOffice_project/00m0$Build-3</meta:generator>
    <dc:description>【2019/05/01】
リリース</dc:description>
    <meta:keyword>扶養家族異動届</meta:keyword>
    <dc:subject>勤怠管理</dc:subject>
    <dc:title>扶養家族異動届</dc:title>
    <dc:date>2020-06-12T07:48:55.329209272</dc:date>
    <meta:document-statistic meta:table-count="1" meta:image-count="0" meta:object-count="0" meta:page-count="1" meta:paragraph-count="14" meta:word-count="79" meta:character-count="230" meta:non-whitespace-character-count="79"/>
    <meta:user-defined meta:name="所有者">ホウフリンク</meta:user-defined>
  </office:meta>
</office:document-meta>
</file>