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Mincho" svg:font-family="TakaoMincho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P1" style:family="paragraph" style:parent-style-name="Standard">
      <style:paragraph-properties fo:line-height="200%"/>
      <style:text-properties style:font-name="ＭＳ 明朝" fo:font-size="12pt" officeooo:rsid="0013545b" officeooo:paragraph-rsid="0013545b" style:font-name-asian="ＭＳ 明朝" style:font-size-asian="12pt" style:font-size-complex="12pt"/>
    </style:style>
    <style:style style:name="P2" style:family="paragraph" style:parent-style-name="Standard">
      <style:paragraph-properties fo:line-height="200%" fo:text-align="end" style:justify-single-word="false"/>
      <style:text-properties style:font-name="ＭＳ 明朝" fo:font-size="12pt" officeooo:rsid="0013545b" officeooo:paragraph-rsid="0013545b" style:font-name-asian="ＭＳ 明朝" style:font-size-asian="12pt" style:font-size-complex="12pt"/>
    </style:style>
    <style:style style:name="P3" style:family="paragraph" style:parent-style-name="Standard">
      <style:paragraph-properties fo:line-height="200%"/>
      <style:text-properties style:font-name="ＭＳ 明朝" fo:font-size="12pt" officeooo:rsid="0013545b" officeooo:paragraph-rsid="001470d8" style:font-name-asian="ＭＳ 明朝" style:font-size-asian="12pt" style:font-size-complex="12pt"/>
    </style:style>
    <style:style style:name="P4" style:family="paragraph" style:parent-style-name="Standard">
      <style:paragraph-properties fo:line-height="200%" fo:text-align="center" style:justify-single-word="false"/>
      <style:text-properties style:font-name="ＭＳ 明朝" fo:font-size="12pt" officeooo:rsid="0013545b" officeooo:paragraph-rsid="0013545b" style:font-name-asian="ＭＳ 明朝" style:font-size-asian="12pt" style:font-size-complex="12pt"/>
    </style:style>
    <style:style style:name="P5" style:family="paragraph" style:parent-style-name="Standard">
      <style:paragraph-properties fo:margin-left="0.37cm" fo:margin-right="0.37cm" fo:line-height="200%" fo:text-indent="0cm" style:auto-text-indent="false"/>
      <style:text-properties style:font-name="ＭＳ 明朝" fo:font-size="12pt" officeooo:rsid="0013545b" officeooo:paragraph-rsid="0014c878" style:font-name-asian="ＭＳ 明朝" style:font-size-asian="12pt" style:font-size-complex="12pt"/>
    </style:style>
    <style:style style:name="P6" style:family="paragraph" style:parent-style-name="Standard">
      <style:paragraph-properties fo:margin-left="0.37cm" fo:margin-right="0.37cm" fo:line-height="200%" fo:text-indent="0cm" style:auto-text-indent="false"/>
      <style:text-properties style:font-name="ＭＳ 明朝" fo:font-size="12pt" officeooo:rsid="001924fb" officeooo:paragraph-rsid="001924fb" style:font-name-asian="ＭＳ 明朝" style:font-size-asian="12pt" style:font-size-complex="12pt"/>
    </style:style>
    <style:style style:name="P7" style:family="paragraph" style:parent-style-name="Title">
      <style:text-properties style:font-name="ＭＳ ゴシック" fo:font-size="18pt" officeooo:rsid="001924fb" officeooo:paragraph-rsid="001924fb" style:font-name-asian="ＭＳ ゴシック" style:font-size-asian="18pt" style:font-size-complex="18pt"/>
    </style:style>
    <style:style style:name="P8" style:family="paragraph" style:parent-style-name="Standard">
      <style:paragraph-properties fo:line-height="200%" fo:text-align="start" style:justify-single-word="false"/>
      <style:text-properties style:font-name="ＭＳ 明朝" fo:font-size="12pt" officeooo:rsid="0013545b" officeooo:paragraph-rsid="001e5487" style:font-name-asian="ＭＳ 明朝" style:font-size-asian="12pt" style:font-size-complex="12pt"/>
    </style:style>
    <style:style style:name="P9" style:family="paragraph" style:parent-style-name="Standard">
      <style:paragraph-properties fo:line-height="200%"/>
      <style:text-properties style:font-name="ＭＳ 明朝" fo:font-size="12pt" officeooo:rsid="0013545b" officeooo:paragraph-rsid="0013545b" style:font-name-asian="ＭＳ 明朝" style:font-size-asian="12pt" style:font-size-complex="12pt"/>
    </style:style>
    <style:style style:name="P10" style:family="paragraph" style:parent-style-name="Standard">
      <style:paragraph-properties fo:margin-left="0.37cm" fo:margin-right="0.37cm" fo:line-height="200%" fo:text-indent="0cm" style:auto-text-indent="false"/>
      <style:text-properties style:font-name="ＭＳ 明朝" fo:font-size="12pt" officeooo:rsid="0013545b" officeooo:paragraph-rsid="001924fb" style:font-name-asian="ＭＳ 明朝" style:font-size-asian="12pt" style:font-size-complex="12pt"/>
    </style:style>
    <style:style style:name="P11" style:family="paragraph" style:parent-style-name="Standard">
      <style:paragraph-properties fo:margin-left="0.37cm" fo:margin-right="0.37cm" fo:line-height="200%" fo:text-indent="0cm" style:auto-text-indent="false"/>
      <style:text-properties style:font-name="ＭＳ 明朝" fo:font-size="12pt" style:text-underline-style="none" officeooo:rsid="0013545b" officeooo:paragraph-rsid="001924fb" style:font-name-asian="ＭＳ 明朝" style:font-size-asian="12pt" style:font-size-complex="12pt"/>
    </style:style>
    <style:style style:name="P12" style:family="paragraph" style:parent-style-name="Standard">
      <style:paragraph-properties fo:margin-left="0.37cm" fo:margin-right="0.37cm" fo:line-height="200%" fo:text-indent="0cm" style:auto-text-indent="false"/>
      <style:text-properties style:font-name="ＭＳ 明朝" fo:font-size="12pt" style:text-underline-style="none" officeooo:rsid="0013545b" officeooo:paragraph-rsid="001e5487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e5487"/>
    </style:style>
    <style:style style:name="T3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異動届出書(住所変更)</text:p>
      <text:p text:style-name="P1"/>
      <text:p text:style-name="P8">作成日：令和<text:span text:style-name="T1">　　</text:span>年<text:span text:style-name="T1">　　</text:span>月<text:span text:style-name="T1">　　</text:span>日　</text:p>
      <text:p text:style-name="P8">異動日：令和<text:span text:style-name="T1">　　</text:span>年<text:span text:style-name="T1">　　</text:span>月<text:span text:style-name="T1">　　</text:span>日　</text:p>
      <text:p text:style-name="P8"/>
      <text:p text:style-name="P8">（代表）</text:p>
      <text:p text:style-name="P3">　<text:span text:style-name="T1">　　　　　　　　　　</text:span>　様</text:p>
      <text:p text:style-name="P1"/>
      <text:p text:style-name="P1">　　　　　　　　　　　　　　　　　　　社員情報</text:p>
      <text:p text:style-name="P1">　　　　　　　　　　　　　　　　　　　　<text:span text:style-name="T1">社員番号：　　　　　　　　　　　</text:span>　</text:p>
      <text:p text:style-name="P1">　　　　　　　　　　　　　　　　　　　　<text:span text:style-name="T1">所　　属：　　　　　　　　　　　</text:span>　</text:p>
      <text:p text:style-name="P1">　　　　　　　　　　　　　　　　　　　　<text:span text:style-name="T1">氏　　名：　　　　　　　　　　　</text:span>　　</text:p>
      <text:p text:style-name="P5"/>
      <text:p text:style-name="P6">下記とおり、異動変更届出書を提出いたします。</text:p>
      <text:p text:style-name="P1"/>
      <text:p text:style-name="P4">記</text:p>
      <text:p text:style-name="P11">旧住所　</text:p>
      <text:p text:style-name="P10"><text:span text:style-name="T3">　</text:span><text:span text:style-name="T1">郵便番号：　　　-　　　　</text:span>　</text:p>
      <text:p text:style-name="P10">　<text:span text:style-name="T1">住　　所：　　　　　　　　　　　　　　　　　　　　　　　　　　　　　　　</text:span>　</text:p>
      <text:p text:style-name="P10">　<text:span text:style-name="T1">電話番号：　　　　　(　　　)　　　　　　　　</text:span>　</text:p>
      <text:p text:style-name="P10"/>
      <text:p text:style-name="P11">新住所　</text:p>
      <text:p text:style-name="P10"><text:span text:style-name="T3">　</text:span><text:span text:style-name="T1">郵便番号：　　　-　　　　</text:span>　</text:p>
      <text:p text:style-name="P10">　<text:span text:style-name="T1">住　　所：　　　　　　　　　　　　　　　　　　　　　　　　　　　　　　　</text:span>　</text:p>
      <text:p text:style-name="P10">　<text:span text:style-name="T1">電話番号：　　　　　(　　　)　　　　　　　　</text:span>　</text:p>
      <text:p text:style-name="P10"/>
      <text:p text:style-name="P2">以上　</text:p>
      <text:p text:style-name="P12"/>
      <text:p text:style-name="P12">添付資料　</text:p>
      <text:p text:style-name="P12">　住民票記載事項証明書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Mincho" svg:font-family="TakaoMincho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02T07:54:32.409823373</meta:creation-date>
    <meta:editing-duration>PT8M24S</meta:editing-duration>
    <meta:editing-cycles>2</meta:editing-cycles>
    <meta:generator>LibreOffice/7.3.7.2$Linux_X86_64 LibreOffice_project/30$Build-2</meta:generator>
    <dc:description>【2024/07/01】
・異動日の追加。
・添付資料の追加。

【2019/04/18】
リリース</dc:description>
    <dc:subject>勤怠管理</dc:subject>
    <dc:title>異動届出書(住所変更)</dc:title>
    <meta:keyword>異動届出書(住所変更)</meta:keyword>
    <dc:date>2024-07-02T07:54:55.820347151</dc:date>
    <meta:document-statistic meta:table-count="0" meta:image-count="0" meta:object-count="0" meta:page-count="1" meta:paragraph-count="22" meta:word-count="126" meta:character-count="401" meta:non-whitespace-character-count="126"/>
    <meta:user-defined meta:name="所有者">ホウフリンク</meta:user-defined>
  </office:meta>
</office:document-meta>
</file>