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6a54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924fb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4c878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924fb" officeooo:paragraph-rsid="001924fb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officeooo:rsid="001924fb" officeooo:paragraph-rsid="001924fb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異動届出書(住所変更)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5">　<text:span text:style-name="T1">　　　　　　　　　　</text:span>　様</text:p>
      <text:p text:style-name="P2"/>
      <text:p text:style-name="P7"><text:span text:style-name="T1">社員番号　　　　　　　　　</text:span>　</text:p>
      <text:p text:style-name="P7"><text:span text:style-name="T1">所属　　　　　　　　　　　</text:span>　</text:p>
      <text:p text:style-name="P7"><text:span text:style-name="T1">氏名　　　　　　　　　　　㊞　　</text:span>　　</text:p>
      <text:p text:style-name="P9"/>
      <text:p text:style-name="P10">下記とおり、異動変更届出書を提出いたします。</text:p>
      <text:p text:style-name="P2"/>
      <text:p text:style-name="P6">記</text:p>
      <text:p text:style-name="P8"><text:span text:style-name="T1">旧住所</text:span>　</text:p>
      <text:p text:style-name="P8"><text:span text:style-name="T1">郵便番号　　　-　　　　</text:span>　</text:p>
      <text:p text:style-name="P8"><text:span text:style-name="T1">住所　　　　　　　　　　　　　　　　　　　　　　　　　　　　　　　　</text:span>　</text:p>
      <text:p text:style-name="P8"><text:span text:style-name="T1">電話番号　　　　　(　　　)　　　　　　　　</text:span>　</text:p>
      <text:p text:style-name="P8"/>
      <text:p text:style-name="P8"/>
      <text:p text:style-name="P8"><text:span text:style-name="T1">新住所</text:span>　</text:p>
      <text:p text:style-name="P8"><text:span text:style-name="T1">郵便番号　　　-　　　　</text:span>　</text:p>
      <text:p text:style-name="P8"><text:span text:style-name="T1">住所　　　　　　　　　　　　　　　　　　　　　　　　　　　　　　　　</text:span>　</text:p>
      <text:p text:style-name="P8"><text:span text:style-name="T1">電話番号　　　　　(　　　)　　　　　　　　</text:span>　</text:p>
      <text:p text:style-name="P8"/>
      <text:p text:style-name="P8"/>
      <text:p text:style-name="P4">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3:01.879665667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異動届出書(住所変更)</dc:title>
    <meta:keyword>異動届出書(住所変更)</meta:keyword>
    <dc:date>2020-06-12T07:53:02.856316620</dc:date>
    <meta:document-statistic meta:table-count="0" meta:image-count="0" meta:object-count="0" meta:page-count="1" meta:paragraph-count="17" meta:word-count="83" meta:character-count="264" meta:non-whitespace-character-count="83"/>
    <meta:user-defined meta:name="所有者">ホウフリンク</meta:user-defined>
  </office:meta>
</office:document-meta>
</file>