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0.524cm"/>
    </style:style>
    <style:style style:name="表1.C" style:family="table-column">
      <style:table-column-properties style:column-width="2.429cm"/>
    </style:style>
    <style:style style:name="表1.D" style:family="table-column">
      <style:table-column-properties style:column-width="0.134cm"/>
    </style:style>
    <style:style style:name="表1.E" style:family="table-column">
      <style:table-column-properties style:column-width="2.295cm"/>
    </style:style>
    <style:style style:name="表1.F" style:family="table-column">
      <style:table-column-properties style:column-width="0.157cm"/>
    </style:style>
    <style:style style:name="表1.G" style:family="table-column">
      <style:table-column-properties style:column-width="1.55cm"/>
    </style:style>
    <style:style style:name="表1.H" style:family="table-column">
      <style:table-column-properties style:column-width="0.721cm"/>
    </style:style>
    <style:style style:name="表1.I" style:family="table-column">
      <style:table-column-properties style:column-width="0.18cm"/>
    </style:style>
    <style:style style:name="表1.J" style:family="table-column">
      <style:table-column-properties style:column-width="1.111cm"/>
    </style:style>
    <style:style style:name="表1.K" style:family="table-column">
      <style:table-column-properties style:column-width="1.058cm"/>
    </style:style>
    <style:style style:name="表1.L" style:family="table-column">
      <style:table-column-properties style:column-width="0.079cm"/>
    </style:style>
    <style:style style:name="表1.N" style:family="table-column">
      <style:table-column-properties style:column-width="0.323cm"/>
    </style:style>
    <style:style style:name="表1.O" style:family="table-column">
      <style:table-column-properties style:column-width="2.1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681cm" fo:keep-together="auto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H3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O3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4" style:family="table-row">
      <style:table-row-properties style:row-height="0.981cm" fo:keep-together="auto"/>
    </style:style>
    <style:style style:name="表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4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O4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5" style:family="table-row">
      <style:table-row-properties style:row-height="0.4cm" fo:keep-together="auto"/>
    </style:style>
    <style:style style:name="表1.6" style:family="table-row">
      <style:table-row-properties style:row-height="0.78cm" fo:keep-together="auto"/>
    </style:style>
    <style:style style:name="表1.B6" style:family="table-cell">
      <style:table-cell-properties style:vertical-align="middle" fo:padding="0.097cm" fo:border-left="0.75pt solid #000000" fo:border-right="none" fo:border-top="2pt solid #000000" fo:border-bottom="none"/>
    </style:style>
    <style:style style:name="表1.B7" style:family="table-cell">
      <style:table-cell-properties style:vertical-align="middle" fo:padding="0.097cm" fo:border-left="0.75pt solid #000000" fo:border-right="none" fo:border-top="none" fo:border-bottom="none"/>
    </style:style>
    <style:style style:name="表1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L22" style:family="table-cell">
      <style:table-cell-properties style:vertical-align="middle" fo:padding="0.097cm" fo:border-left="none" fo:border-right="2pt solid #000000" fo:border-top="none" fo:border-bottom="none"/>
    </style:style>
    <style:style style:name="表1.J23" style:family="table-cell">
      <style:table-cell-properties style:vertical-align="middle" fo:padding="0.097cm" fo:border-left="none" fo:border-right="none" fo:border-top="none" fo:border-bottom="0.75pt solid #000000"/>
    </style:style>
    <style:style style:name="表1.L23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N30" style:family="table-cell">
      <style:table-cell-properties style:vertical-align="middle" fo:padding="0.097cm" fo:border="2pt solid #000000"/>
    </style:style>
    <style:style style:name="表1.31" style:family="table-row">
      <style:table-row-properties style:row-height="2cm" fo:keep-together="auto"/>
    </style:style>
    <style:style style:name="表1.N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9pt" officeooo:rsid="00171f20" officeooo:paragraph-rsid="001f41cb" style:font-name-asian="ＭＳ 明朝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9pt" officeooo:rsid="00171f20" officeooo:paragraph-rsid="001f41cb" style:font-name-asian="ＭＳ 明朝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9pt" officeooo:rsid="00171f20" officeooo:paragraph-rsid="003533b9" style:font-name-asian="ＭＳ 明朝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9pt" officeooo:rsid="00171f20" officeooo:paragraph-rsid="0037baa9" style:font-name-asian="ＭＳ 明朝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9pt" officeooo:rsid="00171f20" officeooo:paragraph-rsid="0038d327" style:font-name-asian="ＭＳ 明朝" style:font-size-asian="9pt" style:font-size-complex="9pt"/>
    </style:style>
    <style:style style:name="P6" style:family="paragraph" style:parent-style-name="Standard">
      <style:text-properties style:font-name="ＭＳ 明朝" fo:font-size="9pt" officeooo:rsid="00171f20" officeooo:paragraph-rsid="003533b9" style:font-name-asian="ＭＳ 明朝" style:font-size-asian="9pt" style:font-size-complex="9pt"/>
    </style:style>
    <style:style style:name="P7" style:family="paragraph" style:parent-style-name="Standard">
      <style:text-properties style:font-name="ＭＳ 明朝" fo:font-size="9pt" officeooo:rsid="00171f20" officeooo:paragraph-rsid="0038d327" style:font-name-asian="ＭＳ 明朝" style:font-size-asian="9pt" style:font-size-complex="9pt"/>
    </style:style>
    <style:style style:name="P8" style:family="paragraph" style:parent-style-name="Standard">
      <style:text-properties style:font-name="ＭＳ 明朝" fo:font-size="6.84999990463257pt" officeooo:rsid="00171f20" style:font-name-asian="ＭＳ 明朝" style:font-size-asian="6pt" style:font-size-complex="6.84999990463257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pt" officeooo:paragraph-rsid="00351f7f" style:font-name-asian="ＭＳ 明朝" style:font-size-asian="10pt" style:font-size-complex="10pt"/>
    </style:style>
    <style:style style:name="P11" style:family="paragraph" style:parent-style-name="Title">
      <style:paragraph-properties fo:margin-top="0.231cm" fo:margin-bottom="0.215cm" loext:contextual-spacing="false"/>
      <style:text-properties style:font-name="ＭＳ 明朝" fo:font-size="15pt" style:font-name-asian="ＭＳ 明朝" style:font-size-asian="15pt" style:font-size-complex="15pt"/>
    </style:style>
    <style:style style:name="P12" style:family="paragraph">
      <style:paragraph-properties fo:text-align="start"/>
      <style:text-properties style:text-line-through-style="none" style:text-line-through-type="none" style:font-name="ＭＳ 明朝1" fo:font-size="11pt" fo:font-style="normal" style:text-underline-style="none" fo:font-weight="normal"/>
    </style:style>
    <style:style style:name="T1" style:family="text">
      <style:text-properties officeooo:rsid="00171f2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C"/>
        <table:table-column table:style-name="表1.N"/>
        <table:table-column table:style-name="表1.O"/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0">申請日：<text:span text:style-name="T1">令和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5" office:value-type="string">
            <text:p text:style-name="P11">扶養異動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4" office:value-type="string">
            <text:p text:style-name="P2">報告者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3">所属部署</text:p>
          </table:table-cell>
          <table:covered-table-cell/>
          <table:covered-table-cell/>
          <table:table-cell table:style-name="表1.H3" table:number-columns-spanned="7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3" office:value-type="string">
            <text:p text:style-name="P3">印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4" table:number-columns-spanned="3" office:value-type="string">
            <text:p text:style-name="P3"/>
          </table:table-cell>
          <table:covered-table-cell/>
          <table:covered-table-cell/>
          <table:table-cell table:style-name="表1.H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4" office:value-type="string">
            <text:p text:style-name="P3"/>
          </table:table-cell>
        </table:table-row>
        <table:table-row table:style-name="表1.5">
          <table:table-cell table:style-name="表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E3" table:number-rows-spanned="8" office:value-type="string">
            <text:p text:style-name="P2">配偶者の</text:p>
            <text:p text:style-name="P2">就職・転職</text:p>
          </table:table-cell>
          <table:table-cell table:style-name="表1.B6" table:number-columns-spanned="3" office:value-type="string">
            <text:p text:style-name="P1">就職・離職日</text:p>
          </table:table-cell>
          <table:covered-table-cell/>
          <table:covered-table-cell/>
          <table:table-cell table:style-name="表1.H3" table:number-columns-spanned="5" office:value-type="string">
            <text:p text:style-name="P6">フリガナ</text:p>
          </table:table-cell>
          <table:covered-table-cell/>
          <table:covered-table-cell/>
          <table:covered-table-cell/>
          <table:covered-table-cell/>
          <table:table-cell table:style-name="表1.O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>　　年　　月　　日</text:p>
          </table:table-cell>
          <table:covered-table-cell/>
          <table:covered-table-cell/>
          <table:table-cell table:style-name="表1.E7" table:number-columns-spanned="5" office:value-type="string">
            <text:p text:style-name="P6">配偶者氏名</text:p>
          </table:table-cell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J7" table:number-columns-spanned="11" office:value-type="string">
            <text:p text:style-name="P3">扶養に入れる場合（退職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E7" table:number-columns-spanned="5" office:value-type="string">
            <text:p text:style-name="P6">退職時年収</text:p>
          </table:table-cell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E7" table:number-columns-spanned="5" office:value-type="string">
            <text:p text:style-name="P6">失業給付受付予定</text:p>
          </table:table-cell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4"><draw:control text:anchor-type="as-char" draw:z-index="0" draw:style-name="gr1" draw:text-style-name="P12" svg:width="0.53cm" svg:height="0.38cm" draw:control="control1"/>有　　<draw:control text:anchor-type="as-char" draw:z-index="1" draw:style-name="gr1" draw:text-style-name="P12" svg:width="0.53cm" svg:height="0.38cm" draw:control="control2"/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J7" table:number-columns-spanned="11" office:value-type="string">
            <text:p text:style-name="P4">扶養から外す場合（就職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E7" table:number-columns-spanned="5" office:value-type="string">
            <text:p text:style-name="P6">勤務先</text:p>
          </table:table-cell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E7" table:number-columns-spanned="3" office:value-type="string">
            <text:p text:style-name="P1"/>
          </table:table-cell>
          <table:covered-table-cell/>
          <table:covered-table-cell/>
          <table:table-cell table:style-name="表1.E7" table:number-columns-spanned="5" office:value-type="string">
            <text:p text:style-name="P6">年収（見込）</text:p>
          </table:table-cell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4" table:number-rows-spanned="2" office:value-type="string">
            <text:p text:style-name="P2">離婚</text:p>
          </table:table-cell>
          <table:table-cell table:style-name="表1.B7" table:number-columns-spanned="3" office:value-type="string">
            <text:p text:style-name="P1">離婚日</text:p>
          </table:table-cell>
          <table:covered-table-cell/>
          <table:covered-table-cell/>
          <table:table-cell table:style-name="表1.B7" table:number-columns-spanned="5" office:value-type="string">
            <text:p text:style-name="P6">本人改姓</text:p>
          </table:table-cell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3">フリガナ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E7" table:number-columns-spanned="3" office:value-type="string">
            <text:p text:style-name="P1">　　年　　月　　日</text:p>
          </table:table-cell>
          <table:covered-table-cell/>
          <table:covered-table-cell/>
          <table:table-cell table:style-name="表1.E7" table:number-columns-spanned="5" office:value-type="string">
            <text:p text:style-name="P4"><draw:control text:anchor-type="as-char" draw:z-index="2" draw:style-name="gr1" draw:text-style-name="P12" svg:width="0.53cm" svg:height="0.38cm" draw:control="control3"/>要　　<draw:control text:anchor-type="as-char" draw:z-index="3" draw:style-name="gr1" draw:text-style-name="P12" svg:width="0.53cm" svg:height="0.38cm" draw:control="control4"/>不要</text:p>
          </table:table-cell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2">改正後氏名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table-cell table:style-name="表1.A14" table:number-rows-spanned="4" office:value-type="string">
            <text:p text:style-name="P2">出生</text:p>
          </table:table-cell>
          <table:table-cell table:style-name="表1.B7" table:number-columns-spanned="3" office:value-type="string">
            <text:p text:style-name="P1">出生日</text:p>
          </table:table-cell>
          <table:covered-table-cell/>
          <table:covered-table-cell/>
          <table:table-cell table:style-name="表1.E7" table:number-rows-spanned="2" table:number-columns-spanned="5" office:value-type="string">
            <text:p text:style-name="P6">続柄（長男・長女・次男・次女等）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3">フリガナ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E7" table:number-columns-spanned="3" office:value-type="string">
            <text:p text:style-name="P1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2">名前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>出生日</text:p>
          </table:table-cell>
          <table:covered-table-cell/>
          <table:covered-table-cell/>
          <table:table-cell table:style-name="表1.E7" table:number-rows-spanned="2" table:number-columns-spanned="5" office:value-type="string">
            <text:p text:style-name="P6">続柄（長男・長女・次男・次女等）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3">フリガナ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E7" table:number-columns-spanned="3" office:value-type="string">
            <text:p text:style-name="P1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2">名前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table-cell table:style-name="表1.A14" table:number-rows-spanned="2" office:value-type="string">
            <text:p text:style-name="P2">死亡</text:p>
          </table:table-cell>
          <table:table-cell table:style-name="表1.B7" table:number-columns-spanned="3" office:value-type="string">
            <text:p text:style-name="P1">死亡日</text:p>
          </table:table-cell>
          <table:covered-table-cell/>
          <table:covered-table-cell/>
          <table:table-cell table:style-name="表1.E7" table:number-rows-spanned="2" table:number-columns-spanned="5" office:value-type="string">
            <text:p text:style-name="P6">続柄（本人・配偶者・子・父・母・養父・養母・配偶者父母・兄弟姉妹・祖父母）</text:p>
          </table:table-cell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2">死亡者氏名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E7" table:number-columns-spanned="3" office:value-type="string">
            <text:p text:style-name="P1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4"><draw:control text:anchor-type="as-char" draw:z-index="4" draw:style-name="gr1" draw:text-style-name="P12" svg:width="0.53cm" svg:height="0.38cm" draw:control="control5"/>同居　　<draw:control text:anchor-type="as-char" draw:z-index="5" draw:style-name="gr1" draw:text-style-name="P12" svg:width="0.53cm" svg:height="0.38cm" draw:control="control6"/>別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E4" table:number-rows-spanned="6" office:value-type="string">
            <text:p text:style-name="P5">その他</text:p>
          </table:table-cell>
          <table:table-cell table:style-name="表1.B7" table:number-columns-spanned="3" office:value-type="string">
            <text:p text:style-name="P1">異動日</text:p>
          </table:table-cell>
          <table:covered-table-cell/>
          <table:covered-table-cell/>
          <table:table-cell table:style-name="表1.B7" table:number-columns-spanned="5" office:value-type="string">
            <text:p text:style-name="P7"><draw:control text:anchor-type="as-char" draw:z-index="8" draw:style-name="gr1" draw:text-style-name="P12" svg:width="0.53cm" svg:height="0.38cm" draw:control="control9"/>健康保険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L22" table:number-columns-spanned="4" office:value-type="string">
            <text:p text:style-name="P7"><draw:control text:anchor-type="as-char" draw:z-index="10" draw:style-name="gr1" draw:text-style-name="P12" svg:width="0.53cm" svg:height="0.38cm" draw:control="control11"/>扶養に入れる</text:p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>　　年　　月　　日</text:p>
          </table:table-cell>
          <table:covered-table-cell/>
          <table:covered-table-cell/>
          <table:table-cell table:style-name="表1.E7" table:number-columns-spanned="5" office:value-type="string">
            <text:p text:style-name="P7"><draw:control text:anchor-type="as-char" draw:z-index="9" draw:style-name="gr1" draw:text-style-name="P12" svg:width="0.53cm" svg:height="0.38cm" draw:control="control10"/>税金</text:p>
          </table:table-cell>
          <table:covered-table-cell/>
          <table:covered-table-cell/>
          <table:covered-table-cell/>
          <table:covered-table-cell/>
          <table:table-cell table:style-name="表1.J23" table:number-columns-spanned="2" office:value-type="string">
            <text:p text:style-name="P1">について</text:p>
          </table:table-cell>
          <table:covered-table-cell/>
          <table:table-cell table:style-name="表1.L23" table:number-columns-spanned="4" office:value-type="string">
            <text:p text:style-name="P7"><draw:control text:anchor-type="as-char" draw:z-index="11" draw:style-name="gr1" draw:text-style-name="P12" svg:width="0.53cm" svg:height="0.38cm" draw:control="control12"/>扶養から外す</text:p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E7" table:number-columns-spanned="2" office:value-type="string">
            <text:p text:style-name="P3">異動理由</text:p>
          </table:table-cell>
          <table:covered-table-cell/>
          <table:table-cell table:style-name="表1.J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E7" table:number-rows-spanned="2" table:number-columns-spanned="5" office:value-type="string">
            <text:p text:style-name="P6">続柄（長男・長女・次男・次女等）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3">フリガナ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2">氏名</text:p>
          </table:table-cell>
          <table:covered-table-cell/>
          <table:table-cell table:style-name="表1.J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H4" table:number-columns-spanned="3" office:value-type="string">
            <text:p text:style-name="P1"/>
          </table:table-cell>
          <table:covered-table-cell/>
          <table:covered-table-cell/>
          <table:table-cell table:style-name="表1.H4" table:number-columns-spanned="5" office:value-type="string">
            <text:p text:style-name="P4"><draw:control text:anchor-type="as-char" draw:z-index="6" draw:style-name="gr1" draw:text-style-name="P12" svg:width="0.53cm" svg:height="0.38cm" draw:control="control7"/>同居　　<draw:control text:anchor-type="as-char" draw:z-index="7" draw:style-name="gr1" draw:text-style-name="P12" svg:width="0.53cm" svg:height="0.38cm" draw:control="control8"/>別居</text:p>
          </table:table-cell>
          <table:covered-table-cell/>
          <table:covered-table-cell/>
          <table:covered-table-cell/>
          <table:covered-table-cell/>
          <table:table-cell table:style-name="表1.H4" table:number-columns-spanned="2" office:value-type="string">
            <text:p text:style-name="P2">生年月日</text:p>
          </table:table-cell>
          <table:covered-table-cell/>
          <table:table-cell table:style-name="表1.O4" table:number-columns-spanned="4" office:value-type="string">
            <text:p text:style-name="P2">　　年　　月　　日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15" office:value-type="string">
            <text:p text:style-name="P1">※異動に伴い、緊急連絡先に変更がある場合は、別途「緊急連絡先変更届」を提出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N30" table:number-columns-spanned="2" office:value-type="string">
            <text:p text:style-name="P1"/>
          </table:table-cell>
          <table:covered-table-cell/>
        </table:table-row>
        <table:table-row table:style-name="表1.3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N31" table:number-columns-spanned="2" office:value-type="string">
            <text:p text:style-name="P1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3:25.119565681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扶養異動申告書</dc:title>
    <meta:keyword>扶養異動申告書</meta:keyword>
    <dc:date>2020-06-12T07:53:27.098385273</dc:date>
    <meta:document-statistic meta:table-count="1" meta:image-count="0" meta:object-count="0" meta:page-count="1" meta:paragraph-count="59" meta:word-count="350" meta:character-count="406" meta:non-whitespace-character-count="350"/>
    <meta:user-defined meta:name="所有者">ホウフリンク</meta:user-defined>
  </office:meta>
</office:document-meta>
</file>