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2.492cm"/>
    </style:style>
    <style:style style:name="表1.E" style:family="table-column">
      <style:table-column-properties style:column-width="1.399cm"/>
    </style:style>
    <style:style style:name="表1.F" style:family="table-column">
      <style:table-column-properties style:column-width="0.713cm"/>
    </style:style>
    <style:style style:name="表1.G" style:family="table-column">
      <style:table-column-properties style:column-width="0.679cm"/>
    </style:style>
    <style:style style:name="表1.H" style:family="table-column">
      <style:table-column-properties style:column-width="1.409cm"/>
    </style:style>
    <style:style style:name="表1.I" style:family="table-column">
      <style:table-column-properties style:column-width="2.499cm"/>
    </style:style>
    <style:style style:name="表1.J" style:family="table-column">
      <style:table-column-properties style:column-width="2.208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I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none"/>
    </style:style>
    <style:style style:name="表1.J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19" style:family="table-row">
      <style:table-row-properties style:row-height="3.3cm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Title">
      <style:text-properties officeooo:rsid="001e1bc1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e1bc1" officeooo:paragraph-rsid="001e1bc1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e1bc1" officeooo:paragraph-rsid="002e3fe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e1bc1" officeooo:paragraph-rsid="001e1bc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e1bc1" officeooo:paragraph-rsid="001e1bc1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2e3fe0" officeooo:paragraph-rsid="002e3fe0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2e3fe0" officeooo:paragraph-rsid="002fd74a" style:font-name-asian="ＭＳ 明朝" style:font-size-asian="12pt" style:font-size-complex="12pt"/>
    </style:style>
    <style:style style:name="P8" style:family="paragraph" style:parent-style-name="Standard">
      <style:paragraph-properties fo:margin-left="9.631cm" fo:margin-right="0cm" fo:text-indent="0cm" style:auto-text-indent="false"/>
      <style:text-properties style:font-name="ＭＳ 明朝" fo:font-size="12pt" officeooo:rsid="001e1bc1" officeooo:paragraph-rsid="002e3fe0" style:font-name-asian="ＭＳ 明朝" style:font-size-asian="12pt" style:font-size-complex="12pt"/>
    </style:style>
    <style:style style:name="T1" style:family="text">
      <style:text-properties officeooo:rsid="002fd7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家族異動状況届出届</text:p>
      <text:p text:style-name="P5"/>
      <text:p text:style-name="P8">届出日　令和　　年　　月　　日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2">届出人氏名</text:p>
          </table:table-cell>
          <table:covered-table-cell/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所属</text:p>
          </table:table-cell>
          <table:covered-table-cell/>
          <table:table-cell table:style-name="表1.I1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対象者</text:p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A2" office:value-type="string">
            <text:p text:style-name="P2">生年月日</text:p>
          </table:table-cell>
          <table:table-cell table:style-name="表1.A2" office:value-type="string">
            <text:p text:style-name="P2">年齢</text:p>
          </table:table-cell>
          <table:table-cell table:style-name="表1.A2" table:number-columns-spanned="2" office:value-type="string">
            <text:p text:style-name="P2">性別</text:p>
          </table:table-cell>
          <table:covered-table-cell/>
          <table:table-cell table:style-name="表1.A2" office:value-type="string">
            <text:p text:style-name="P2">続柄</text:p>
          </table:table-cell>
          <table:table-cell table:style-name="表1.A2" office:value-type="string">
            <text:p text:style-name="P2">異動年月日</text:p>
          </table:table-cell>
          <table:table-cell table:style-name="表1.J2" office:value-type="string">
            <text:p text:style-name="P2">異動事由</text:p>
          </table:table-cell>
        </table:table-row>
        <table:table-row table:style-name="表1.2">
          <table:table-cell table:style-name="表1.A2" table:number-rows-spanned="4" office:value-type="string">
            <text:p text:style-name="P2">本人</text:p>
          </table:table-cell>
          <table:table-cell table:style-name="表1.A2" table:number-rows-spanned="2" office:value-type="string">
            <text:p text:style-name="P2">世帯主</text:p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2">非世帯主</text:p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table:number-rows-spanned="12" table:number-columns-spanned="2" office:value-type="string">
            <text:p text:style-name="P2">家族</text:p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9">
          <table:table-cell table:style-name="表1.A19" table:number-columns-spanned="10" office:value-type="string">
            <text:p text:style-name="P6">(備考) 該当事由の添付書類を提出すること。</text:p>
            <text:p text:style-name="P7"><text:span text:style-name="T1"><text:tab/></text:span>婚姻のときは、婚姻証明書</text:p>
            <text:p text:style-name="P7"><text:span text:style-name="T1"><text:tab/></text:span>出生のときは、出生証明書</text:p>
            <text:p text:style-name="P7"><text:span text:style-name="T1"><text:tab/></text:span>死亡のときは、死亡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5:11.299102797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家族異動状況届出届</dc:title>
    <meta:keyword>家族異動状況届出届</meta:keyword>
    <dc:date>2020-06-12T07:55:12.827817404</dc:date>
    <meta:document-statistic meta:table-count="1" meta:image-count="0" meta:object-count="0" meta:page-count="1" meta:paragraph-count="20" meta:word-count="116" meta:character-count="128" meta:non-whitespace-character-count="116"/>
    <meta:user-defined meta:name="所有者">ホウフリンク</meta:user-defined>
  </office:meta>
</office:document-meta>
</file>