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83cm" table:align="left"/>
    </style:style>
    <style:style style:name="表1.A" style:family="table-column">
      <style:table-column-properties style:column-width="1.129cm"/>
    </style:style>
    <style:style style:name="表1.B" style:family="table-column">
      <style:table-column-properties style:column-width="2.764cm"/>
    </style:style>
    <style:style style:name="表1.C" style:family="table-column">
      <style:table-column-properties style:column-width="2.79cm"/>
    </style:style>
    <style:style style:name="表1.D" style:family="table-column">
      <style:table-column-properties style:column-width="2.895cm"/>
    </style:style>
    <style:style style:name="表1.E" style:family="table-column">
      <style:table-column-properties style:column-width="2.194cm"/>
    </style:style>
    <style:style style:name="表1.F" style:family="table-column">
      <style:table-column-properties style:column-width="2.972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2.15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2cm"/>
    </style:style>
    <style:style style:name="表1.6" style:family="table-row">
      <style:table-row-properties style:row-height="0.88cm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fo:font-size="12pt" officeooo:rsid="000c5132" officeooo:paragraph-rsid="00119b0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8293" officeooo:paragraph-rsid="001f8293" style:font-name-asian="ＭＳ 明朝" style:font-size-asian="12pt" style:font-size-complex="12pt"/>
    </style:style>
    <style:style style:name="P3" style:family="paragraph" style:parent-style-name="Standard">
      <style:text-properties fo:font-size="6.84999990463257pt" officeooo:rsid="000c5132" officeooo:paragraph-rsid="000c5132" style:font-name-asian="ＭＳ 明朝" style:font-size-asian="6pt" style:font-size-complex="6.84999990463257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202093" officeooo:paragraph-rsid="00202093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202093" officeooo:paragraph-rsid="00202093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0c5132" officeooo:paragraph-rsid="00119b0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c5132" officeooo:paragraph-rsid="0010844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c5132" officeooo:paragraph-rsid="00119b0f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202093" officeooo:paragraph-rsid="00202093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202093" officeooo:paragraph-rsid="00202093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1f8293" officeooo:paragraph-rsid="001f8293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1f8293" officeooo:paragraph-rsid="001f8293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f8293" officeooo:paragraph-rsid="001f8293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4">身 上 異 動 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事務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1" table:number-columns-spanned="5" office:value-type="string">
            <text:p text:style-name="P11">　<text:span text:style-name="T1">　　　　　　　　　　殿</text:span>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1"><text:span text:style-name="T1">令和　　年　　月　　日</text:span>　</text:p>
          </table:table-cell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1"><text:span text:style-name="T1">所属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1"><text:span text:style-name="T1">氏名　　　　　　　　　㊞　　</text:span>　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8" office:value-type="string">
            <text:p text:style-name="P11">　下記のとおり異動がありましたので、届出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>異動発生日</text:p>
          </table:table-cell>
          <table:covered-table-cell/>
          <table:table-cell table:style-name="表1.G1" table:number-columns-spanned="6" office:value-type="string">
            <text:p text:style-name="P13">　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１.</text:p>
          </table:table-cell>
          <table:table-cell table:style-name="表1.A1" office:value-type="string">
            <text:p text:style-name="P13">結婚</text:p>
          </table:table-cell>
          <table:table-cell table:style-name="表1.C8" office:value-type="string">
            <text:p text:style-name="P11">配偶者氏名</text:p>
          </table:table-cell>
          <table:table-cell table:style-name="表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>改姓の有無</text:p>
          </table:table-cell>
          <table:table-cell table:style-name="表1.D9" table:number-columns-spanned="5" office:value-type="string">
            <text:p text:style-name="P11">・有 <text:s text:c="2"/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/>
          </table:table-cell>
          <table:table-cell table:style-name="表1.D9" table:number-columns-spanned="5" office:value-type="string">
            <text:p text:style-name="P11">（新姓名：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11"/>
          </table:table-cell>
          <table:table-cell table:style-name="表1.G2" table:number-columns-spanned="5" office:value-type="string">
            <text:p text:style-name="P11">・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２.</text:p>
          </table:table-cell>
          <table:table-cell table:style-name="表1.A1" office:value-type="string">
            <text:p text:style-name="P13">出生</text:p>
          </table:table-cell>
          <table:table-cell table:style-name="表1.A8" office:value-type="string">
            <text:p text:style-name="P11">申請者との</text:p>
          </table:table-cell>
          <table:table-cell table:style-name="表1.D9" table:number-columns-spanned="5" office:value-type="string">
            <text:p text:style-name="P11"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12"/>
          </table:table-cell>
          <table:table-cell table:style-name="表1.B11" office:value-type="string">
            <text:p text:style-name="P13"/>
          </table:table-cell>
          <table:table-cell table:style-name="表1.C8" office:value-type="string">
            <text:p text:style-name="P11">続柄</text:p>
          </table:table-cell>
          <table:table-cell table:style-name="表1.G2" table:number-columns-spanned="5" office:value-type="string">
            <text:p text:style-name="P11">（氏名：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３.</text:p>
          </table:table-cell>
          <table:table-cell table:style-name="表1.A1" office:value-type="string">
            <text:p text:style-name="P13">死亡</text:p>
          </table:table-cell>
          <table:table-cell table:style-name="表1.A8" office:value-type="string">
            <text:p text:style-name="P11">申請者との</text:p>
          </table:table-cell>
          <table:table-cell table:style-name="表1.D9" table:number-columns-spanned="5" office:value-type="string">
            <text:p text:style-name="P11"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12"/>
          </table:table-cell>
          <table:table-cell table:style-name="表1.B11" office:value-type="string">
            <text:p text:style-name="P13"/>
          </table:table-cell>
          <table:table-cell table:style-name="表1.C8" office:value-type="string">
            <text:p text:style-name="P11">続柄</text:p>
          </table:table-cell>
          <table:table-cell table:style-name="表1.G2" table:number-columns-spanned="5" office:value-type="string">
            <text:p text:style-name="P11">（氏名：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４.</text:p>
          </table:table-cell>
          <table:table-cell table:style-name="表1.A1" office:value-type="string">
            <text:p text:style-name="P13">扶養親族</text:p>
          </table:table-cell>
          <table:table-cell table:style-name="表1.G2" table:number-columns-spanned="6" office:value-type="string">
            <text:p text:style-name="P12">増　・　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>申請者との</text:p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C8" office:value-type="string">
            <text:p text:style-name="P11">続柄</text:p>
          </table:table-cell>
          <table:table-cell table:style-name="表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2">異動理由</text:p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6"/>
          </table:table-cell>
          <table:table-cell table:style-name="表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５.</text:p>
          </table:table-cell>
          <table:table-cell table:style-name="表1.A1" office:value-type="string">
            <text:p text:style-name="P13">住所変更</text:p>
          </table:table-cell>
          <table:table-cell table:style-name="表1.G2" table:number-columns-spanned="6" office:value-type="string">
            <text:p text:style-name="P12">転居　・　住所表示変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0">新住所</text:p>
          </table:table-cell>
          <table:table-cell table:style-name="表1.D9" table:number-columns-spanned="5" office:value-type="string">
            <text:p text:style-name="P11"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/>
          </table:table-cell>
          <table:table-cell table:style-name="表1.D9" table:number-columns-spanned="5" office:value-type="string">
            <text:p text:style-name="P11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/>
          </table:table-cell>
          <table:table-cell table:style-name="表1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9"/>
          </table:table-cell>
          <table:table-cell table:style-name="表1.G2" table:number-columns-spanned="5" office:value-type="string">
            <text:p text:style-name="P9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６.</text:p>
          </table:table-cell>
          <table:table-cell table:style-name="表1.A1" office:value-type="string">
            <text:p text:style-name="P13">その他</text:p>
          </table:table-cell>
          <table:table-cell table:style-name="表1.A8" office:value-type="string">
            <text:p text:style-name="P10">異動内容</text:p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6"/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6"/>
          </table:table-cell>
          <table:table-cell table:style-name="表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異動の内容に伴う必要手続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4">　□通勤費関係　　□健康保険関係　□厚生年金関係　　□厚生年金基金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5">担当者</text:p>
          </table:table-cell>
        </table:table-row>
        <table:table-row table:style-name="表1.1">
          <table:table-cell table:style-name="表1.A1" table:number-columns-spanned="7" office:value-type="string">
            <text:p text:style-name="P4">　□雇用保険関係　□銀行口座届　　□扶養控除申告書　□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9" office:value-type="string">
            <text:p text:style-name="P4"/>
          </table:table-cell>
        </table:table-row>
        <table:table-row table:style-name="表1.1">
          <table:table-cell table:style-name="表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6:02.845782211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身上異動届</dc:title>
    <meta:keyword>身上異動届</meta:keyword>
    <dc:date>2020-06-12T07:56:03.691770295</dc:date>
    <meta:document-statistic meta:table-count="1" meta:image-count="0" meta:object-count="0" meta:page-count="1" meta:paragraph-count="48" meta:word-count="254" meta:character-count="378" meta:non-whitespace-character-count="256"/>
    <meta:user-defined meta:name="所有者">ホウフリンク</meta:user-defined>
  </office:meta>
</office:document-meta>
</file>