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1.482cm" style:rel-column-width="840*"/>
    </style:style>
    <style:style style:name="表1.C" style:family="table-column">
      <style:table-column-properties style:column-width="3.916cm" style:rel-column-width="222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0.9cm" style:rel-column-width="510*"/>
    </style:style>
    <style:style style:name="表1.F" style:family="table-column">
      <style:table-column-properties style:column-width="0.771cm" style:rel-column-width="437*"/>
    </style:style>
    <style:style style:name="表1.G" style:family="table-column">
      <style:table-column-properties style:column-width="1.425cm" style:rel-column-width="808*"/>
    </style:style>
    <style:style style:name="表1.H" style:family="table-column">
      <style:table-column-properties style:column-width="2.302cm" style:rel-column-width="1305*"/>
    </style:style>
    <style:style style:name="表1.I" style:family="table-column">
      <style:table-column-properties style:column-width="1.905cm" style:rel-column-width="1080*"/>
    </style:style>
    <style:style style:name="表1.J" style:family="table-column">
      <style:table-column-properties style:column-width="0.397cm" style:rel-column-width="225*"/>
    </style:style>
    <style:style style:name="表1.K" style:family="table-column">
      <style:table-column-properties style:column-width="2.025cm" style:rel-column-width="1148*"/>
    </style:style>
    <style:style style:name="表1.L" style:family="table-column">
      <style:table-column-properties style:column-width="0.169cm" style:rel-column-width="96*"/>
    </style:style>
    <style:style style:name="表1.M" style:family="table-column">
      <style:table-column-properties style:column-width="3.856cm" style:rel-column-width="2186*"/>
    </style:style>
    <style:style style:name="表1.N" style:family="table-column">
      <style:table-column-properties style:column-width="2.346cm" style:rel-column-width="13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7" style:family="table-row">
      <style:table-row-properties style:row-height="0.78cm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9" style:family="table-row">
      <style:table-row-properties style:row-height="1.24cm"/>
    </style:style>
    <style:style style:name="表1.F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6.84999990463257pt" officeooo:rsid="0000558b" officeooo:paragraph-rsid="0000558b" style:font-name-asian="ＭＳ 明朝" style:font-size-asian="6pt" style:font-size-complex="6.84999990463257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fo:font-weight="bold" officeooo:rsid="0000558b" officeooo:paragraph-rsid="0000f1ed" style:font-name-asian="ＭＳ 明朝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261b8a" officeooo:paragraph-rsid="00261b8a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261b8a" officeooo:paragraph-rsid="00261b8a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261b8a" officeooo:paragraph-rsid="00261b8a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3.6999998092651pt" officeooo:paragraph-rsid="00246d7d" style:font-name-asian="ＭＳ 明朝" style:font-size-asian="12pt" style:font-size-complex="13.699999809265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ＭＳ 明朝" fo:font-size="12pt" officeooo:rsid="00246d7d" officeooo:paragraph-rsid="00246d7d" style:font-name-asian="ＭＳ 明朝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3pt" officeooo:rsid="00246d7d" officeooo:paragraph-rsid="00246d7d" style:font-name-asian="ＭＳ 明朝" style:font-size-asian="13pt" style:font-size-complex="13pt"/>
    </style:style>
    <style:style style:name="P13" style:family="paragraph" style:parent-style-name="Text_20_body">
      <style:paragraph-properties fo:margin-left="20.003cm" fo:margin-right="0cm" fo:margin-top="0cm" fo:margin-bottom="0cm" loext:contextual-spacing="false" fo:text-indent="0cm" style:auto-text-indent="false"/>
      <style:text-properties fo:font-size="13.6999998092651pt" officeooo:rsid="00246d7d" officeooo:paragraph-rsid="00246d7d" style:font-name-asian="ＭＳ 明朝" style:font-size-asian="12pt" style:font-size-complex="13.6999998092651pt"/>
    </style:style>
    <style:style style:name="P14" style:family="paragraph" style:parent-style-name="Title">
      <style:text-properties fo:font-size="18pt" officeooo:rsid="00246d7d" officeooo:paragraph-rsid="00246d7d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6d7d"/>
    </style:style>
    <style:style style:name="T3" style:family="text">
      <style:text-properties officeooo:rsid="00246d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通勤経路異動届</text:p>
      <text:p text:style-name="P12">（通勤費変更申請を兼ねる）</text:p>
      <text:p text:style-name="P13"><text:span text:style-name="T1">令和　　年　　月　　日</text:span>　</text:p>
      <text:p text:style-name="P10"><text:span text:style-name="T3">　</text:span><text:span text:style-name="T2">　　　　　　　　　殿</text:span><text:span text:style-name="T3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8">社員番号</text:p>
          </table:table-cell>
          <table:covered-table-cell/>
          <table:table-cell table:style-name="表1.L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部署名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氏　名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8">内　線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5">
          <table:table-cell table:style-name="表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2" office:value-type="string">
            <text:p text:style-name="P8">異動年月日</text:p>
          </table:table-cell>
          <table:covered-table-cell/>
          <table:table-cell table:style-name="表1.J1" table:number-columns-spanned="2" office:value-type="string">
            <text:p text:style-name="P11">令和　　年　　月　　日</text:p>
          </table:table-cell>
          <table:covered-table-cell/>
          <table:table-cell table:style-name="表1.J1" table:number-columns-spanned="3" office:value-type="string">
            <text:p text:style-name="P8">異動事由</text:p>
          </table:table-cell>
          <table:covered-table-cell/>
          <table:covered-table-cell/>
          <table:table-cell table:style-name="表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J1" table:number-rows-spanned="2" office:value-type="string">
            <text:p text:style-name="P7">新経路</text:p>
          </table:table-cell>
          <table:table-cell table:style-name="表1.B7" table:number-columns-spanned="2" office:value-type="string">
            <text:p text:style-name="P8">交通機関</text:p>
          </table:table-cell>
          <table:covered-table-cell/>
          <table:table-cell table:style-name="表1.B7" table:number-columns-spanned="5" office:value-type="string">
            <text:p text:style-name="P8">区間</text:p>
          </table:table-cell>
          <table:covered-table-cell/>
          <table:covered-table-cell/>
          <table:covered-table-cell/>
          <table:covered-table-cell/>
          <table:table-cell table:style-name="表1.J1" table:number-rows-spanned="2" table:number-columns-spanned="2" office:value-type="string">
            <text:p text:style-name="P8">所要時間</text:p>
          </table:table-cell>
          <table:covered-table-cell/>
          <table:table-cell table:style-name="表1.J1" table:number-rows-spanned="2" table:number-columns-spanned="2" office:value-type="string">
            <text:p text:style-name="P8">片道運賃</text:p>
          </table:table-cell>
          <table:covered-table-cell/>
          <table:table-cell table:style-name="表1.B7" office:value-type="string">
            <text:p text:style-name="P8">定期券代</text:p>
          </table:table-cell>
          <table:table-cell table:style-name="表1.L1" table:number-rows-spanned="2" office:value-type="string">
            <text:p text:style-name="P8">備考</text:p>
          </table:table-cell>
        </table:table-row>
        <table:table-row table:style-name="表1.7">
          <table:covered-table-cell/>
          <table:table-cell table:style-name="表1.J2" table:number-columns-spanned="2" office:value-type="string">
            <text:p text:style-name="P5">（自家用車、鉄道、バス等）</text:p>
          </table:table-cell>
          <table:covered-table-cell/>
          <table:table-cell table:style-name="表1.J2" table:number-columns-spanned="5" office:value-type="string">
            <text:p text:style-name="P5">（自宅〜会社）、（バス停〜）、（駅名〜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4">（１・３・６）ヵ月</text:p>
          </table:table-cell>
          <table:covered-table-cell/>
        </table:table-row>
        <table:table-row table:style-name="表1.9">
          <table:table-cell table:style-name="表1.J2" office:value-type="string">
            <text:p text:style-name="P8">１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２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３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４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  <table:table-row table:style-name="表1.9">
          <table:table-cell table:style-name="表1.J2" office:value-type="string">
            <text:p text:style-name="P8">５</text:p>
          </table:table-cell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F9" office:value-type="string">
            <text:p text:style-name="P7">〜</text:p>
          </table:table-cell>
          <table:table-cell table:style-name="表1.F9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J2" office:value-type="string">
            <text:p text:style-name="P9"/>
          </table:table-cell>
          <table:table-cell table:style-name="表1.L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6:26.767959953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給与等振込口座届出書</meta:keyword>
    <dc:subject>勤怠管理</dc:subject>
    <dc:title>給与等振込口座届出書</dc:title>
    <dc:date>2020-06-12T07:56:27.728475154</dc:date>
    <meta:document-statistic meta:table-count="1" meta:image-count="0" meta:object-count="0" meta:page-count="1" meta:paragraph-count="31" meta:word-count="127" meta:character-count="153" meta:non-whitespace-character-count="127"/>
    <meta:user-defined meta:name="所有者">ホウフリンク</meta:user-defined>
  </office:meta>
</office:document-meta>
</file>