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07cm"/>
    </style:style>
    <style:style style:name="表1.B" style:family="table-column">
      <style:table-column-properties style:column-width="0.589cm"/>
    </style:style>
    <style:style style:name="表1.C" style:family="table-column">
      <style:table-column-properties style:column-width="1.296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3.604cm"/>
    </style:style>
    <style:style style:name="表1.G" style:family="table-column">
      <style:table-column-properties style:column-width="0.101cm"/>
    </style:style>
    <style:style style:name="表1.H" style:family="table-column">
      <style:table-column-properties style:column-width="1.005cm"/>
    </style:style>
    <style:style style:name="表1.K" style:family="table-column">
      <style:table-column-properties style:column-width="0.291cm"/>
    </style:style>
    <style:style style:name="表1.L" style:family="table-column">
      <style:table-column-properties style:column-width="2.593cm"/>
    </style:style>
    <style:style style:name="表1.M" style:family="table-column">
      <style:table-column-properties style:column-width="2.009cm"/>
    </style:style>
    <style:style style:name="表1.N" style:family="table-column">
      <style:table-column-properties style:column-width="0.7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1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14" style:family="table-row">
      <style:table-row-properties style:row-height="0.52cm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officeooo:rsid="001d7a22" officeooo:paragraph-rsid="001d7a2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6.84999990463257pt" style:font-name-asian="ＭＳ 明朝" style:font-size-asian="6pt" style:font-size-complex="6.84999990463257pt"/>
    </style:style>
    <style:style style:name="P3" style:family="paragraph" style:parent-style-name="Text_20_body">
      <style:paragraph-properties fo:margin-left="11.113cm" fo:margin-right="0cm" fo:margin-top="0cm" fo:margin-bottom="0cm" loext:contextual-spacing="false" fo:line-height="100%" fo:text-indent="0cm" style:auto-text-indent="false"/>
      <style:text-properties fo:font-size="12pt" officeooo:rsid="001d7a22" officeooo:paragraph-rsid="001d7a22" style:font-name-asian="ＭＳ 明朝" style:font-size-asian="12pt" style:font-size-complex="12pt"/>
    </style:style>
    <style:style style:name="P4" style:family="paragraph" style:parent-style-name="Text_20_body">
      <style:paragraph-properties fo:margin-left="10.742cm" fo:margin-right="0cm" fo:margin-top="0cm" fo:margin-bottom="0cm" loext:contextual-spacing="false" fo:line-height="100%" fo:text-indent="0cm" style:auto-text-indent="false"/>
      <style:text-properties fo:font-size="12pt" officeooo:rsid="001d7a22" officeooo:paragraph-rsid="001d7a22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d7a22" officeooo:paragraph-rsid="001d7a22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d7a22" officeooo:paragraph-rsid="001d7a22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d7a22" officeooo:paragraph-rsid="001f428d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rsid="001d7a22" officeooo:paragraph-rsid="00207ab7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1d8640" officeooo:paragraph-rsid="001d8640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8640" officeooo:paragraph-rsid="001d8640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身上異動届</text:p>
      <text:p text:style-name="P3">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4">　<text:span text:style-name="T1">氏名　　　　　　　　㊞　</text:span>　</text:p>
      <text:p text:style-name="P1"/>
      <text:p text:style-name="P1">　このたび、下記のとおり身上の異動がありましたので、お届け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 table:number-columns-repeated="2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14" office:value-type="string">
            <text:p text:style-name="P6">１．住所の変更（略図を添付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7">新　住　所</text:p>
          </table:table-cell>
          <table:covered-table-cell/>
          <table:covered-table-cell/>
          <table:table-cell table:style-name="表1.D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7">変更の月日</text:p>
          </table:table-cell>
          <table:covered-table-cell/>
          <table:covered-table-cell/>
          <table:table-cell table:style-name="表1.A3" table:number-columns-spanned="4" office:value-type="string">
            <text:p text:style-name="P7">令和　　年　　月　　日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7">通勤の方法</text:p>
          </table:table-cell>
          <table:covered-table-cell/>
          <table:covered-table-cell/>
          <table:covered-table-cell/>
          <table:table-cell table:style-name="表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２．通勤の方法の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7">以前の通勤方法</text:p>
          </table:table-cell>
          <table:covered-table-cell/>
          <table:covered-table-cell/>
          <table:covered-table-cell/>
          <table:table-cell table:style-name="表1.D2" table:number-columns-spanned="10" office:value-type="string">
            <text:p text:style-name="P7">会社の車両・自己の車両・バス・地下鉄・ＪＲ・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新しい通勤方法</text:p>
          </table:table-cell>
          <table:covered-table-cell/>
          <table:covered-table-cell/>
          <table:covered-table-cell/>
          <table:table-cell table:style-name="表1.L3" table:number-columns-spanned="10" office:value-type="string">
            <text:p text:style-name="P7">会社の車両・自己の車両・バス・地下鉄・ＪＲ・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通　勤　距　離</text:p>
          </table:table-cell>
          <table:covered-table-cell/>
          <table:covered-table-cell/>
          <table:covered-table-cell/>
          <table:table-cell table:style-name="表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J7" table:number-columns-spanned="5" office:value-type="string">
            <text:p text:style-name="P9">ｋ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定期券購入区間</text:p>
          </table:table-cell>
          <table:covered-table-cell/>
          <table:covered-table-cell/>
          <table:covered-table-cell/>
          <table:table-cell table:style-name="表1.L3" table:number-columns-spanned="10" office:value-type="string">
            <text:p text:style-name="P7">　　　～　　　　　　　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３．結　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7">配偶者氏名</text:p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結婚の日</text:p>
          </table:table-cell>
          <table:covered-table-cell/>
          <table:covered-table-cell/>
          <table:covered-table-cell/>
          <table:table-cell table:style-name="表1.D2" table:number-columns-spanned="3" office:value-type="string">
            <text:p text:style-name="P7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４．扶養家族の異動（減少の場合は朱書きのこと。増加の場合は謄本添付の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7">続柄</text:p>
          </table:table-cell>
          <table:covered-table-cell/>
          <table:table-cell table:style-name="表1.C12" table:number-columns-spanned="3" office:value-type="string">
            <text:p text:style-name="P7">（フリガナ）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7">職　業</text:p>
          </table:table-cell>
          <table:covered-table-cell/>
          <table:table-cell table:style-name="表1.C12" table:number-columns-spanned="2" office:value-type="string">
            <text:p text:style-name="P7">扶養家族の</text:p>
          </table:table-cell>
          <table:covered-table-cell/>
          <table:table-cell table:style-name="表1.M12" table:number-columns-spanned="2" office:value-type="string">
            <text:p text:style-name="P7">異動事由　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8">氏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8">年所得金額</text:p>
          </table:table-cell>
          <table:covered-table-cell/>
          <table:table-cell table:style-name="表1.L3" table:number-columns-spanned="2" office:value-type="string">
            <text:p text:style-name="P8">及び年月日</text:p>
          </table:table-cell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５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改姓、改名、学歴変更、電話番号の変更、資格の取得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2" table:number-columns-spanned="5" office:value-type="string">
            <text:p text:style-name="P11">変　　更　　前</text:p>
          </table:table-cell>
          <table:covered-table-cell/>
          <table:covered-table-cell/>
          <table:covered-table-cell/>
          <table:covered-table-cell/>
          <table:table-cell table:style-name="表1.D2" table:number-columns-spanned="7" office:value-type="string">
            <text:p text:style-name="P11">変　　更　　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L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8:19.91519677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届</dc:title>
    <meta:keyword>身上異動届</meta:keyword>
    <dc:date>2020-06-12T07:58:20.821848336</dc:date>
    <meta:document-statistic meta:table-count="1" meta:image-count="0" meta:object-count="0" meta:page-count="1" meta:paragraph-count="42" meta:word-count="312" meta:character-count="428" meta:non-whitespace-character-count="312"/>
    <meta:user-defined meta:name="所有者">ホウフリンク</meta:user-defined>
  </office:meta>
</office:document-meta>
</file>