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2.484cm" style:rel-column-width="1408*"/>
    </style:style>
    <style:style style:name="表3.B" style:family="table-column">
      <style:table-column-properties style:column-width="2.618cm" style:rel-column-width="1484*"/>
    </style:style>
    <style:style style:name="表3.C" style:family="table-column">
      <style:table-column-properties style:column-width="4.602cm" style:rel-column-width="2609*"/>
    </style:style>
    <style:style style:name="表3.D" style:family="table-column">
      <style:table-column-properties style:column-width="2.589cm" style:rel-column-width="1468*"/>
    </style:style>
    <style:style style:name="表3.E" style:family="table-column">
      <style:table-column-properties style:column-width="4.708cm" style:rel-column-width="2669*"/>
    </style:style>
    <style:style style:name="表3.1" style:family="table-row">
      <style:table-row-properties style:row-height="0.66cm"/>
    </style:style>
    <style:style style:name="表3.A1" style:family="table-cell">
      <style:table-cell-properties style:vertical-align="" fo:padding="0.049cm" fo:border-left="2pt solid #000000" fo:border-right="none" fo:border-top="2pt solid #000000" fo:border-bottom="none"/>
    </style:style>
    <style:style style:name="表3.B1" style:family="table-cell">
      <style:table-cell-properties style:vertical-align="middle" fo:padding="0.049cm" fo:border-left="2pt solid #000000" fo:border-right="none" fo:border-top="2pt solid #000000" fo:border-bottom="0.75pt solid #000000"/>
    </style:style>
    <style:style style:name="表3.C1" style:family="table-cell">
      <style:table-cell-properties style:vertical-align="middle" fo:padding="0.049cm" fo:border-left="0.75pt solid #000000" fo:border-right="2pt solid #000000" fo:border-top="2pt solid #000000" fo:border-bottom="0.75pt solid #000000"/>
    </style:style>
    <style:style style:name="表3.B2" style:family="table-cell">
      <style:table-cell-properties style:vertical-align="middle" fo:padding="0.049cm" fo:border-left="2pt solid #000000" fo:border-right="none" fo:border-top="none" fo:border-bottom="0.75pt solid #000000"/>
    </style:style>
    <style:style style:name="表3.C2" style:family="table-cell">
      <style:table-cell-properties style:vertical-align="middle" fo:padding="0.049cm" fo:border-left="0.75pt solid #000000" fo:border-right="2pt solid #000000" fo:border-top="none" fo:border-bottom="0.75pt solid #000000"/>
    </style:style>
    <style:style style:name="表3.B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3.C3" style:family="table-cell">
      <style:table-cell-properties style:vertical-align="middle" fo:padding="0.049cm" fo:border-left="0.75pt solid #000000" fo:border-right="none" fo:border-top="none" fo:border-bottom="2pt solid #000000"/>
    </style:style>
    <style:style style:name="表3.E3" style:family="table-cell">
      <style:table-cell-properties style:vertical-align="middle" fo:padding="0.049cm" fo:border-left="0.75pt solid #000000" fo:border-right="2pt solid #000000" fo:border-top="none" fo:border-bottom="2pt solid #000000"/>
    </style:style>
    <style:style style:name="表3.A12" style:family="table-cell">
      <style:table-cell-properties style:vertical-align="" fo:padding="0.049cm" fo:border-left="2pt solid #000000" fo:border-right="none" fo:border-top="2pt solid #000000" fo:border-bottom="0.75pt solid #000000"/>
    </style:style>
    <style:style style:name="表3.C13" style:family="table-cell">
      <style:table-cell-properties style:vertical-align="middle" fo:padding="0.049cm" fo:border-left="0.75pt solid #000000" fo:border-right="2pt solid #000000" fo:border-top="none" fo:border-bottom="none"/>
    </style:style>
    <style:style style:name="表3.A26" style:family="table-cell">
      <style:table-cell-properties style:vertical-align="" fo:padding="0.049cm" fo:border-left="2pt solid #000000" fo:border-right="none" fo:border-top="2pt solid #000000" fo:border-bottom="2pt solid #000000"/>
    </style:style>
    <style:style style:name="P1" style:family="paragraph" style:parent-style-name="Standard">
      <style:paragraph-properties fo:margin-left="0.37cm" fo:margin-right="0.37cm" fo:line-height="100%" fo:text-indent="0cm" style:auto-text-indent="false"/>
      <style:text-properties style:font-name="ＭＳ 明朝" fo:font-size="12pt" officeooo:rsid="0013545b" officeooo:paragraph-rsid="001d6845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1d6845" officeooo:paragraph-rsid="001d6845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d6845" officeooo:paragraph-rsid="001d6845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1e9faf" officeooo:paragraph-rsid="001e9faf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1e9faf" officeooo:paragraph-rsid="001e9faf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.37cm" fo:line-height="100%" fo:text-indent="0cm" style:auto-text-indent="false"/>
      <style:text-properties style:font-name="ＭＳ 明朝" fo:font-size="12pt" officeooo:rsid="0013545b" officeooo:paragraph-rsid="001d6845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.37cm" fo:line-height="100%" fo:text-indent="0cm" style:auto-text-indent="false"/>
      <style:text-properties style:font-name="ＭＳ 明朝" fo:font-size="9.10000038146973pt" style:text-underline-style="solid" style:text-underline-width="auto" style:text-underline-color="font-color" officeooo:rsid="0013545b" officeooo:paragraph-rsid="001d6845" style:font-name-asian="ＭＳ 明朝" style:font-size-asian="8pt" style:font-size-complex="9.10000038146973pt"/>
    </style:style>
    <style:style style:name="P8" style:family="paragraph" style:parent-style-name="Standard">
      <style:paragraph-properties fo:margin-left="11.113cm" fo:margin-right="0.37cm" fo:line-height="100%" fo:text-indent="0cm" style:auto-text-indent="false"/>
      <style:text-properties style:font-name="ＭＳ 明朝" fo:font-size="12pt" officeooo:rsid="0013545b" officeooo:paragraph-rsid="001d6845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 officeooo:rsid="001d6845"/>
    </style:style>
    <style:style style:name="T2" style:family="text">
      <style:text-properties officeooo:rsid="001d68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諸　異　動　届</text:p>
      <text:p text:style-name="P8"><text:span text:style-name="T1">令和　　年　　月　　日</text:span><text:span text:style-name="T2">　</text:span></text:p>
      <text:p text:style-name="P1"><text:span text:style-name="T1">　　　　　　　　　殿</text:span><text:span text:style-name="T2">　</text:span></text:p>
      <text:p text:style-name="P8"><text:span text:style-name="T1">社員番号　　　　　　</text:span><text:span text:style-name="T2">　</text:span></text:p>
      <text:p text:style-name="P8"><text:span text:style-name="T1">部署名　　　　　　　</text:span><text:span text:style-name="T2">　</text:span></text:p>
      <text:p text:style-name="P8"><text:span text:style-name="T1">氏名　　　　　　　　㊞　</text:span><text:span text:style-name="T2">　</text:span></text:p>
      <text:p text:style-name="P6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row table:style-name="表3.1">
          <table:table-cell table:style-name="表3.A1" table:number-rows-spanned="3" office:value-type="string">
            <text:p text:style-name="P2">1. 氏名</text:p>
          </table:table-cell>
          <table:table-cell table:style-name="表3.B1" office:value-type="string">
            <text:p text:style-name="P3">異動年月日</text:p>
          </table:table-cell>
          <table:table-cell table:style-name="表3.C1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office:value-type="string">
            <text:p text:style-name="P3">異動事由</text:p>
          </table:table-cell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table-cell table:style-name="表3.B3" office:value-type="string">
            <text:p text:style-name="P3">異動前</text:p>
          </table:table-cell>
          <table:table-cell table:style-name="表3.C3" office:value-type="string">
            <text:p text:style-name="P2"/>
          </table:table-cell>
          <table:table-cell table:style-name="表3.C3" office:value-type="string">
            <text:p text:style-name="P3">異動後</text:p>
          </table:table-cell>
          <table:table-cell table:style-name="表3.E3" office:value-type="string">
            <text:p text:style-name="P2"/>
          </table:table-cell>
        </table:table-row>
        <table:table-row table:style-name="表3.1">
          <table:table-cell table:style-name="表3.A1" table:number-rows-spanned="8" office:value-type="string">
            <text:p text:style-name="P2">2. 住所</text:p>
          </table:table-cell>
          <table:table-cell table:style-name="表3.B1" office:value-type="string">
            <text:p text:style-name="P3">異動年月日</text:p>
          </table:table-cell>
          <table:table-cell table:style-name="表3.C1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office:value-type="string">
            <text:p text:style-name="P3">住民票</text:p>
          </table:table-cell>
          <table:table-cell table:style-name="表3.C2" table:number-columns-spanned="3" office:value-type="string">
            <text:p text:style-name="P2">住所変更　　□する　　　□しない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table:number-rows-spanned="3" office:value-type="string">
            <text:p text:style-name="P3">異動前</text:p>
          </table:table-cell>
          <table:table-cell table:style-name="表3.C2" table:number-columns-spanned="3" office:value-type="string">
            <text:p text:style-name="P2">〒</text:p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table:number-columns-spanned="3" office:value-type="string">
            <text:p text:style-name="P2">TEL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table:number-rows-spanned="3" office:value-type="string">
            <text:p text:style-name="P3">異動後</text:p>
          </table:table-cell>
          <table:table-cell table:style-name="表3.C2" table:number-columns-spanned="3" office:value-type="string">
            <text:p text:style-name="P2">〒</text:p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E3" table:number-columns-spanned="3" office:value-type="string">
            <text:p text:style-name="P2">TEL</text:p>
          </table:table-cell>
          <table:covered-table-cell/>
          <table:covered-table-cell/>
        </table:table-row>
        <table:table-row table:style-name="表3.1">
          <table:table-cell table:style-name="表3.A12" table:number-rows-spanned="4" office:value-type="string">
            <text:p text:style-name="P2">3. 本人に関する異動 </text:p>
          </table:table-cell>
          <table:table-cell table:style-name="表3.B1" office:value-type="string">
            <text:p text:style-name="P3">異動年月日</text:p>
          </table:table-cell>
          <table:table-cell table:style-name="表3.C1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table:number-rows-spanned="3" office:value-type="string">
            <text:p text:style-name="P3">異動内容</text:p>
          </table:table-cell>
          <table:table-cell table:style-name="表3.C13" table:number-columns-spanned="3" office:value-type="string">
            <text:p text:style-name="P2">□　結婚</text:p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13" table:number-columns-spanned="3" office:value-type="string">
            <text:p text:style-name="P2">□　離婚</text:p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E3" table:number-columns-spanned="3" office:value-type="string">
            <text:p text:style-name="P2">□　その他　（　　　　　　　　　　　　　　　　　）</text:p>
          </table:table-cell>
          <table:covered-table-cell/>
          <table:covered-table-cell/>
        </table:table-row>
        <table:table-row table:style-name="表3.1">
          <table:table-cell table:style-name="表3.A12" table:number-rows-spanned="10" office:value-type="string">
            <text:p text:style-name="P2">4. 世帯主・緊急連絡先・身元保証人</text:p>
          </table:table-cell>
          <table:table-cell table:style-name="表3.B1" office:value-type="string">
            <text:p text:style-name="P3">異動年月日</text:p>
          </table:table-cell>
          <table:table-cell table:style-name="表3.C1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table:number-rows-spanned="3" office:value-type="string">
            <text:p text:style-name="P3">異動内容</text:p>
          </table:table-cell>
          <table:table-cell table:style-name="表3.C13" table:number-columns-spanned="3" office:value-type="string">
            <text:p text:style-name="P2">□　世帯主変更　　（氏名・続柄を記入）</text:p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13" table:number-columns-spanned="3" office:value-type="string">
            <text:p text:style-name="P2">□　緊急連絡先変更（氏名・住所・電話等を記入）</text:p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table:number-columns-spanned="3" office:value-type="string">
            <text:p text:style-name="P2">□　身元保証人変更（氏名・住所・電話等を記入）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table:number-rows-spanned="3" office:value-type="string">
            <text:p text:style-name="P3">異動前</text:p>
          </table:table-cell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table:number-rows-spanned="3" office:value-type="string">
            <text:p text:style-name="P3">異動後</text:p>
          </table:table-cell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E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6" table:number-rows-spanned="7" office:value-type="string">
            <text:p text:style-name="P4">5.　その他</text:p>
          </table:table-cell>
          <table:table-cell table:style-name="表3.B1" office:value-type="string">
            <text:p text:style-name="P5">異動年月日</text:p>
          </table:table-cell>
          <table:table-cell table:style-name="表3.C1" table:number-columns-spanned="3" office:value-type="string">
            <text:p text:style-name="P4">令和　　年　　月　　日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table:number-rows-spanned="2" office:value-type="string">
            <text:p text:style-name="P5">異動内容</text:p>
          </table:table-cell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table:number-columns-spanned="3" office:value-type="string">
            <text:p text:style-name="P4">（資格や免許の取得／喪失、学歴変更など）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table:number-rows-spanned="2" office:value-type="string">
            <text:p text:style-name="P5">異動前</text:p>
          </table:table-cell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table-cell table:style-name="表3.B3" table:number-rows-spanned="2" office:value-type="string">
            <text:p text:style-name="P5">異動後</text:p>
          </table:table-cell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E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9:09.481770821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諸異動届</dc:title>
    <meta:keyword>諸異動届</meta:keyword>
    <dc:date>2020-06-12T07:59:11.006411749</dc:date>
    <meta:document-statistic meta:table-count="1" meta:image-count="0" meta:object-count="0" meta:page-count="1" meta:paragraph-count="46" meta:word-count="255" meta:character-count="376" meta:non-whitespace-character-count="264"/>
    <meta:user-defined meta:name="所有者">ホウフリンク</meta:user-defined>
  </office:meta>
</office:document-meta>
</file>