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379cm" style:rel-column-width="1349*"/>
    </style:style>
    <style:style style:name="表1.G" style:family="table-column">
      <style:table-column-properties style:column-width="2.383cm" style:rel-column-width="1351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TakaoMincho" fo:font-size="12pt" officeooo:rsid="0002b419" officeooo:paragraph-rsid="000d7687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2b419" officeooo:paragraph-rsid="000f752e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akaoMincho" fo:font-size="12pt" officeooo:paragraph-rsid="000d7687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officeooo:rsid="0002b419" officeooo:paragraph-rsid="0002b419" style:font-name-asian="ＭＳ 明朝"/>
    </style:style>
    <style:style style:name="P6" style:family="paragraph" style:parent-style-name="Table_20_Contents">
      <style:paragraph-properties fo:line-height="150%"/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paragraph-rsid="000d7687" style:font-name-asian="ＭＳ 明朝" style:font-size-asian="12pt" style:font-size-complex="12pt"/>
    </style:style>
    <style:style style:name="P8" style:family="paragraph" style:parent-style-name="Standard">
      <style:paragraph-properties fo:margin-left="14.817cm" fo:margin-right="0cm" fo:line-height="150%" fo:text-indent="0cm" style:auto-text-indent="false"/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officeooo:rsid="0002b419" officeooo:paragraph-rsid="000d7687" style:font-name-asian="ＭＳ ゴシック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2b419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届出日　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　</text:span></text:p>
      <text:p text:style-name="P1"/>
      <text:p text:style-name="P7"><text:span text:style-name="T1">所属　</text:span><text:span text:style-name="T3">　　　　　　　　　　</text:span><text:span text:style-name="T1">　</text:span></text:p>
      <text:p text:style-name="P7"><text:span text:style-name="T1">氏名　</text:span><text:span text:style-name="T3">　　　　　　　　　　</text:span><text:span text:style-name="T1">　</text:span></text:p>
      <text:p text:style-name="P9">扶養家族異動届</text:p>
      <text:p text:style-name="P2"/>
      <text:p text:style-name="P2">このたび、以下の通り扶養家族異動がありましたので、ここにお届けいたします。</text:p>
      <text:p text:style-name="P2"/>
      <text:p text:style-name="P3"><text:tab/>異動日<text:tab/>：　令和　<text:span text:style-name="T2">　　</text:span>　年　<text:span text:style-name="T2">　　</text:span>　月　<text:span text:style-name="T2">　　</text:span>　日</text:p>
      <text:p text:style-name="P2"/>
      <text:p text:style-name="P3"><text:tab/>異動家族<text:tab/>：１ヨミガナ　<text:span text:style-name="T2">　　　　　　　</text:span>　続柄　<text:span text:style-name="T2">　　</text:span>　</text:p>
      <text:p text:style-name="P3"><text:tab/><text:tab/><text:tab/>　　氏　　名　<text:span text:style-name="T2">　　　　　　　</text:span>　</text:p>
      <text:p text:style-name="P3"/>
      <text:p text:style-name="P3"><text:tab/><text:tab/><text:tab/>：２ヨミガナ　<text:span text:style-name="T2">　　　　　　　</text:span>　続柄　<text:span text:style-name="T2">　　</text:span>　</text:p>
      <text:p text:style-name="P3"><text:tab/><text:tab/><text:tab/>　　氏　　名　<text:span text:style-name="T2">　　　　　　　</text:span>　</text:p>
      <text:p text:style-name="P3"/>
      <text:p text:style-name="P3"><text:tab/><text:tab/><text:tab/>：３ヨミガナ　<text:span text:style-name="T2">　　　　　　　</text:span>　続柄　<text:span text:style-name="T2">　　</text:span>　</text:p>
      <text:p text:style-name="P3"><text:tab/><text:tab/><text:tab/>　　氏　　名　<text:span text:style-name="T2">　　　　　　　</text:span>　</text:p>
      <text:p text:style-name="P3"/>
      <text:p text:style-name="P3"><text:tab/>事　由<text:tab/>：　<text:span text:style-name="T2">　　　　　　　　　　　　　　　　　　　　　</text:span>　</text:p>
      <text:p text:style-name="P3"><text:tab/><text:tab/><text:tab/>　　<text:span text:style-name="T2">　　　　　　　　　　　　　　　　　　　　　</text:span>　</text:p>
      <text:p text:style-name="P3"><text:tab/><text:tab/><text:tab/>　　<text:span text:style-name="T2">　　　　　　　　　　　　　　　　　　　　　</text:span>　</text:p>
      <text:p text:style-name="P3"/>
      <text:p text:style-name="P3"><text:tab/>提出書類<text:tab/>：　<text:span text:style-name="T2">　　　　　　　　　　　　　　　　　　　　　</text:span>　</text:p>
      <text:p text:style-name="P3"><text:tab/><text:tab/><text:tab/>　　<text:span text:style-name="T2">　　　　　　　　　　　　　　　　　　　　　</text:span>　</text:p>
      <text:p text:style-name="P3"><text:tab/><text:tab/><text:tab/>　　<text:span text:style-name="T2">　　　　　　　　　　　　　　　　　　　　　</text:span>　</text:p>
      <text:p text:style-name="P3"/>
      <text:p text:style-name="P8">以上</text:p>
      <text:p text:style-name="P2"/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G1" office:value-type="string">
            <text:p text:style-name="P6"/>
          </table:table-cell>
        </table:table-row>
        <table:table-row table:style-name="表1.2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9:44.457601955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扶養家族異動届</dc:title>
    <meta:keyword>扶養家族異動届</meta:keyword>
    <dc:date>2020-06-12T07:59:45.512971454</dc:date>
    <meta:document-statistic meta:table-count="1" meta:image-count="0" meta:object-count="0" meta:page-count="1" meta:paragraph-count="19" meta:word-count="109" meta:character-count="416" meta:non-whitespace-character-count="109"/>
    <meta:user-defined meta:name="所有者">ホウフリンク</meta:user-defined>
  </office:meta>
</office:document-meta>
</file>