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778cm"/>
    </style:style>
    <style:style style:name="表1.B" style:family="table-column">
      <style:table-column-properties style:column-width="0.055cm"/>
    </style:style>
    <style:style style:name="表1.C" style:family="table-column">
      <style:table-column-properties style:column-width="0.945cm"/>
    </style:style>
    <style:style style:name="表1.D" style:family="table-column">
      <style:table-column-properties style:column-width="1.893cm"/>
    </style:style>
    <style:style style:name="表1.E" style:family="table-column">
      <style:table-column-properties style:column-width="1.886cm"/>
    </style:style>
    <style:style style:name="表1.F" style:family="table-column">
      <style:table-column-properties style:column-width="0.944cm"/>
    </style:style>
    <style:style style:name="表1.H" style:family="table-column">
      <style:table-column-properties style:column-width="0.296cm"/>
    </style:style>
    <style:style style:name="表1.I" style:family="table-column">
      <style:table-column-properties style:column-width="1.371cm"/>
    </style:style>
    <style:style style:name="表1.J" style:family="table-column">
      <style:table-column-properties style:column-width="0.222cm"/>
    </style:style>
    <style:style style:name="表1.K" style:family="table-column">
      <style:table-column-properties style:column-width="1.656cm"/>
    </style:style>
    <style:style style:name="表1.L" style:family="table-column">
      <style:table-column-properties style:column-width="0.233cm"/>
    </style:style>
    <style:style style:name="表1.M" style:family="table-column">
      <style:table-column-properties style:column-width="1.889cm"/>
    </style:style>
    <style:style style:name="表1.N" style:family="table-column">
      <style:table-column-properties style:column-width="1.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none" fo:border-right="none" fo:border-top="none" fo:border-bottom="0.25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16" style:family="table-cell">
      <style:table-cell-properties style:vertical-align="middle" fo:padding="0.097cm" fo:border-left="none" fo:border-right="2pt solid #000000" fo:border-top="none" fo:border-bottom="none"/>
    </style:style>
    <style:style style:name="表1.G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3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33" style:family="table-cell">
      <style:table-cell-properties style:vertical-align="middle" fo:padding="0.097cm" fo:border="2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e0f93" officeooo:paragraph-rsid="001e0f93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e0f93" officeooo:paragraph-rsid="001e1da3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e0f93" officeooo:paragraph-rsid="001f3c3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e0f93" officeooo:paragraph-rsid="001e1da3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e0f93" officeooo:paragraph-rsid="0020182c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e0f93" officeooo:paragraph-rsid="002131b8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住所変更届</text:p>
      <text:p text:style-name="P2">　　　　　　　　　　　　　　　　　　　　　　　　　　　　　　　　　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6" office:value-type="string">
            <text:p text:style-name="P3">　　このたび下記の住所を変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3"><text:span text:style-name="T1">所属　　　　　　　部　　　　　　　課（係）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　　いたしましたのでお届けしま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3"><text:span text:style-name="T1">氏名　　　　　　　　　　　　　　　㊞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3">　　　　　　　　変更年月日　　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5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（ふりがな）</text:p>
          </table:table-cell>
          <table:table-cell table:style-name="表1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5" office:value-type="string">
            <text:p text:style-name="P3">電話番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新住所</text:p>
          </table:table-cell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3">旧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3">連絡の容易な社員の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住宅</text:p>
          </table:table-cell>
          <table:table-cell table:style-name="表1.B5" table:number-columns-spanned="10" office:value-type="string">
            <text:p text:style-name="P4">(ふりが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3">表札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アパート名</text:p>
          </table:table-cell>
          <table:table-cell table:style-name="表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4">号室</text:p>
          </table:table-cell>
          <table:covered-table-cell/>
          <table:covered-table-cell/>
          <table:table-cell table:style-name="表1.J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5">利用駅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5">経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3">自宅付近　　　　　　　　線　　　　　　　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3">　　　　　　　　　線　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3">会社付近　　　　　　　　線　　　　　　　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3">　　　　　　　　　線　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通勤時間</text:p>
          </table:table-cell>
          <table:covered-table-cell/>
          <table:table-cell table:style-name="表1.J5" table:number-columns-spanned="12" office:value-type="string">
            <text:p text:style-name="P6">　交通機関　　□電車　　□バス　　□自動車　　□徒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6">（片道）</text:p>
          </table:table-cell>
          <table:covered-table-cell/>
          <table:table-cell table:style-name="表1.J4" table:number-columns-spanned="12" office:value-type="string">
            <text:p text:style-name="P3">　通勤時間　　　　　　　　　時間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3">自宅から最寄駅間の距離は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　　　　　km</text:p>
          </table:table-cell>
          <table:covered-table-cell/>
          <table:table-cell table:style-name="表1.G16" table:number-columns-spanned="8" office:value-type="string">
            <text:p text:style-name="P6">交通機関　　□徒歩　　□バス　　□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>　　　　　分</text:p>
          </table:table-cell>
          <table:covered-table-cell/>
          <table:table-cell table:style-name="表1.G17" table:number-columns-spanned="8" office:value-type="string">
            <text:p text:style-name="P6">（　　　　　　　　　　　　バス利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3">現在使用定期は令和　　　年　　　月　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4" office:value-type="string">
            <text:p text:style-name="P7">旧定期代　<text:span text:style-name="T1">　　　　　　　円</text:span>　新定期代　<text:span text:style-name="T1">　　　　　　　円</text:span>　差額　<text:span text:style-name="T1">　　　　　　　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＊添付書類</text:p>
          </table:table-cell>
          <table:covered-table-cell/>
          <table:covered-table-cell/>
          <table:table-cell table:style-name="表1.D33" office:value-type="string">
            <text:p text:style-name="P5">社長</text:p>
          </table:table-cell>
          <table:table-cell table:style-name="表1.D33" office:value-type="string">
            <text:p text:style-name="P5"/>
          </table:table-cell>
          <table:table-cell table:style-name="表1.D33" table:number-columns-spanned="2" office:value-type="string">
            <text:p text:style-name="P5">総務部長</text:p>
          </table:table-cell>
          <table:covered-table-cell/>
          <table:table-cell table:style-name="表1.D33" table:number-columns-spanned="3" office:value-type="string">
            <text:p text:style-name="P5">総務課長</text:p>
          </table:table-cell>
          <table:covered-table-cell/>
          <table:covered-table-cell/>
          <table:table-cell table:style-name="表1.D33" table:number-columns-spanned="2" office:value-type="string">
            <text:p text:style-name="P5">所属部長</text:p>
          </table:table-cell>
          <table:covered-table-cell/>
          <table:table-cell table:style-name="表1.D33" office:value-type="string">
            <text:p text:style-name="P5">所属課長</text:p>
          </table:table-cell>
          <table:table-cell table:style-name="表1.N33" office:value-type="string">
            <text:p text:style-name="P5">処理印</text:p>
          </table:table-cell>
        </table:table-row>
        <table:table-row table:style-name="表1.1">
          <table:table-cell table:style-name="表1.A1" table:number-columns-spanned="3" office:value-type="string">
            <text:p text:style-name="P3">　通勤定期券</text:p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office:value-type="string">
            <text:p text:style-name="P1"/>
          </table:table-cell>
          <table:table-cell table:style-name="表1.J5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3">　身分証明書</text:p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office:value-type="string">
            <text:p text:style-name="P1"/>
          </table:table-cell>
          <table:table-cell table:style-name="表1.J5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J4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0:29.442169395</meta:creation-date>
    <meta:editing-duration>PT9S</meta:editing-duration>
    <meta:editing-cycles>2</meta:editing-cycles>
    <meta:generator>LibreOffice/6.0.7.3$Linux_X86_64 LibreOffice_project/00m0$Build-3</meta:generator>
    <dc:description>【2019/04/18】
リリース</dc:description>
    <meta:keyword>住所変更届</meta:keyword>
    <dc:subject>勤怠管理</dc:subject>
    <dc:title>住所変更届</dc:title>
    <dc:date>2020-06-12T08:00:30.474529211</dc:date>
    <meta:document-statistic meta:table-count="1" meta:image-count="0" meta:object-count="0" meta:page-count="1" meta:paragraph-count="44" meta:word-count="253" meta:character-count="502" meta:non-whitespace-character-count="254"/>
    <meta:user-defined meta:name="所有者">ホウフリンク</meta:user-defined>
  </office:meta>
</office:document-meta>
</file>