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489cm" style:rel-width="97%" table:align="center"/>
    </style:style>
    <style:style style:name="表1.A" style:family="table-column">
      <style:table-column-properties style:column-width="4.895cm" style:rel-column-width="2775*"/>
    </style:style>
    <style:style style:name="表1.B" style:family="table-column">
      <style:table-column-properties style:column-width="11.594cm" style:rel-column-width="6573*"/>
    </style:style>
    <style:style style:name="表1.1" style:family="table-row">
      <style:table-row-properties style:row-height="1.67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margin-left="0.37cm" fo:margin-right="0.37cm" fo:line-height="150%" fo:text-indent="0.37cm" style:auto-text-indent="false" style:writing-mode="page"/>
      <style:text-properties fo:font-size="12pt" officeooo:rsid="0010efb5" officeooo:paragraph-rsid="0010efb5" style:font-name-asian="ＭＳ 明朝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fo:font-size="12pt" officeooo:rsid="0010efb5" officeooo:paragraph-rsid="0010efb5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fo:font-size="12pt" officeooo:rsid="0010efb5" officeooo:paragraph-rsid="0010efb5" style:font-name-asian="ＭＳ 明朝" style:font-size-asian="12pt" style:font-size-complex="12pt"/>
    </style:style>
    <style:style style:name="P4" style:family="paragraph" style:parent-style-name="Title">
      <style:paragraph-properties fo:line-height="150%" style:writing-mode="page"/>
    </style:style>
    <style:style style:name="P5" style:family="paragraph" style:parent-style-name="Table_20_Contents">
      <style:paragraph-properties fo:line-height="150%" style:writing-mode="page"/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　　　　　　　　　　　　　　　　　　　　　　　　　　　令和　　年　　月　　日　</text:p>
      <text:p text:style-name="P2"/>
      <text:p text:style-name="P2"/>
      <text:p text:style-name="P2">　　　　　　　　　　　　　　　　　　　　　　　　　<text:span text:style-name="T1">部署　　　　　　　　　　</text:span>　　</text:p>
      <text:p text:style-name="P2">　　　　　　　　　　　　　　　　　　　　　　　　　<text:span text:style-name="T1">申請者　　　　　　　　㊞</text:span>　　</text:p>
      <text:p text:style-name="P2"/>
      <text:p text:style-name="P4">結婚届</text:p>
      <text:p text:style-name="P2"/>
      <text:p text:style-name="P1">私はこのたび、下記のとおり結婚いたしましたので、お届けいたします。</text:p>
      <text:p text:style-name="P2"/>
      <text:p text:style-name="P3">記</text:p>
      <text:p text:style-name="P2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１．結婚年月日</text:p>
          </table:table-cell>
          <table:table-cell table:style-name="表1.B1" office:value-type="string">
            <text:p text:style-name="P5">　　　　　　年　　月　　日</text:p>
          </table:table-cell>
        </table:table-row>
        <table:table-row table:style-name="表1.1">
          <table:table-cell table:style-name="表1.A2" office:value-type="string">
            <text:p text:style-name="P2">２．配偶者氏名</text:p>
          </table:table-cell>
          <table:table-cell table:style-name="表1.B2" office:value-type="string">
            <text:p text:style-name="P5">　　　　　　　　　　　　　　（旧姓：　　　　　　　）</text:p>
          </table:table-cell>
        </table:table-row>
        <table:table-row table:style-name="表1.1">
          <table:table-cell table:style-name="表1.A2" office:value-type="string">
            <text:p text:style-name="P2">３．配偶者生年月日</text:p>
          </table:table-cell>
          <table:table-cell table:style-name="表1.B2" office:value-type="string">
            <text:p text:style-name="P5">　　　　　　年　　月　　日生まれ</text:p>
          </table:table-cell>
        </table:table-row>
        <table:table-row table:style-name="表1.1">
          <table:table-cell table:style-name="表1.A2" office:value-type="string">
            <text:p text:style-name="P2">４．結婚後の住所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５．結婚後の電話番号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６．添付書類</text:p>
          </table:table-cell>
          <table:table-cell table:style-name="表1.B2" office:value-type="string">
            <text:p text:style-name="P5"/>
          </table:table-cell>
        </table:table-row>
      </table:table>
      <text:p text:style-name="P2"/>
      <text:p text:style-name="P2">　　　　　　　　　　　　　　　　　　　　　　　　　　　　　　　　　　　　　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8:01:02.026537588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meta:keyword>結婚届</meta:keyword>
    <dc:subject>勤怠管理</dc:subject>
    <dc:title>結婚届</dc:title>
    <dc:date>2020-06-12T08:01:02.987189231</dc:date>
    <meta:document-statistic meta:table-count="1" meta:image-count="0" meta:object-count="0" meta:page-count="1" meta:paragraph-count="16" meta:word-count="111" meta:character-count="295" meta:non-whitespace-character-count="111"/>
    <meta:user-defined meta:name="所有者">ホウフリンク</meta:user-defined>
  </office:meta>
</office:document-meta>
</file>