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489cm" style:rel-width="97%" table:align="center"/>
    </style:style>
    <style:style style:name="表1.A" style:family="table-column">
      <style:table-column-properties style:column-width="16.489cm" style:rel-column-width="9348*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489cm" style:rel-width="97%" table:align="center"/>
    </style:style>
    <style:style style:name="表2.A" style:family="table-column">
      <style:table-column-properties style:column-width="2.06cm" style:rel-column-width="1168*"/>
    </style:style>
    <style:style style:name="表2.B" style:family="table-column">
      <style:table-column-properties style:column-width="3.337cm" style:rel-column-width="1892*"/>
    </style:style>
    <style:style style:name="表2.C" style:family="table-column">
      <style:table-column-properties style:column-width="0.783cm" style:rel-column-width="444*"/>
    </style:style>
    <style:style style:name="表2.H" style:family="table-column">
      <style:table-column-properties style:column-width="2.067cm" style:rel-column-width="117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="none"/>
    </style:style>
    <style:style style:name="表2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2.H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2" style:family="table-row">
      <style:table-row-properties style:row-height="1.679cm"/>
    </style:style>
    <style:style style:name="表2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.37cm" fo:margin-right="0.37cm" fo:line-height="150%" fo:text-indent="0.37cm" style:auto-text-indent="false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fo:font-size="12pt" officeooo:rsid="0010efb5" officeooo:paragraph-rsid="0010efb5" style:font-name-asian="ＭＳ 明朝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rsid="0010efb5" officeooo:paragraph-rsid="00112f18" style:font-name-asian="ＭＳ 明朝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fo:font-size="12pt" officeooo:rsid="0010efb5" officeooo:paragraph-rsid="0011e381" style:font-name-asian="ＭＳ 明朝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officeooo:rsid="0010efb5" officeooo:paragraph-rsid="0010efb5" style:font-name-asian="ＭＳ ゴシック2" style:font-size-asian="12pt" style:font-size-complex="12pt"/>
    </style:style>
    <style:style style:name="P6" style:family="paragraph" style:parent-style-name="Standard">
      <style:paragraph-properties fo:line-height="150%" style:writing-mode="page"/>
      <style:text-properties fo:font-size="12pt" officeooo:rsid="0010efb5" officeooo:paragraph-rsid="0011e381" style:font-name-asian="ＭＳ ゴシック2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fo:font-size="12pt" fo:font-weight="bold" officeooo:rsid="0010efb5" officeooo:paragraph-rsid="0010efb5" style:font-name-asian="ＭＳ ゴシック2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style:writing-mode="page"/>
      <style:text-properties fo:font-size="12pt" fo:font-weight="bold" officeooo:rsid="0010efb5" officeooo:paragraph-rsid="0011e381" style:font-name-asian="ＭＳ ゴシック2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style:writing-mode="page"/>
      <style:text-properties fo:font-size="12pt" fo:font-style="normal" fo:font-weight="bold" officeooo:rsid="0010efb5" officeooo:paragraph-rsid="0010efb5" style:font-name-asian="ＭＳ ゴシック2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itle">
      <style:paragraph-properties fo:line-height="150%" style:writing-mod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ＭＳ 明朝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　　　　　　　　　　　　　　　　　　　　　　　　　　　令和　　年　　月　　日　</text:p>
      <text:p text:style-name="P2"/>
      <text:p text:style-name="P10">氏名変更届</text:p>
      <text:p text:style-name="P2"/>
      <text:p text:style-name="P1">私は、次の通り氏名を変更いたしましたので、ここにお届けいたします。</text:p>
      <text:p text:style-name="P2"/>
      <text:p text:style-name="P7">１．変更の理由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</table:table-row>
        <table:table-row table:style-name="表1.1">
          <table:table-cell table:style-name="表1.A4" office:value-type="string">
            <text:p text:style-name="P3"/>
          </table:table-cell>
        </table:table-row>
      </table:table>
      <text:p text:style-name="P3"/>
      <text:p text:style-name="P7">２．旧氏名</text:p>
      <text:p text:style-name="P2"><text:tab/>氏　　名　　　<text:span text:style-name="T1">姓　　　　　　　　名　　　　　　　　</text:span>　　</text:p>
      <text:p text:style-name="P3"><text:tab/>ふりがな　　　<text:span text:style-name="T1">姓　　　　　　　　名　　　　　　　　</text:span>　　</text:p>
      <text:p text:style-name="P2"/>
      <text:p text:style-name="P9">３．改氏名</text:p>
      <text:p text:style-name="P3"><text:tab/>氏　　名　　　<text:span text:style-name="T1">姓　　　　　　　　名　　　　　　　　</text:span>　　</text:p>
      <text:p text:style-name="P3"><text:tab/>ふりがな　　　<text:span text:style-name="T1">姓　　　　　　　　名　　　　　　　　</text:span>　　</text:p>
      <text:p text:style-name="P3"/>
      <text:p text:style-name="P5"><text:span text:style-name="T3">　　実施日</text:span><text:span text:style-name="T4">　　　　　</text:span><text:span text:style-name="T2">令和　　　年　　　月　　　日</text:span><text:span text:style-name="T4">　</text:span></text:p>
      <text:p text:style-name="P2"/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 table:number-columns-repeated="4"/>
        <table:table-column table:style-name="表2.H"/>
        <table:table-row table:style-name="表2.1"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table-cell table:style-name="表2.C1" table:number-rows-spanned="2" office:value-type="string">
            <text:p text:style-name="P4">承認者</text:p>
          </table:table-cell>
          <table:table-cell table:style-name="表2.D1" office:value-type="string">
            <text:p text:style-name="P4"/>
          </table:table-cell>
          <table:table-cell table:style-name="表2.D1" office:value-type="string">
            <text:p text:style-name="P4"/>
          </table:table-cell>
          <table:table-cell table:style-name="表2.D1" office:value-type="string">
            <text:p text:style-name="P4"/>
          </table:table-cell>
          <table:table-cell table:style-name="表2.D1" office:value-type="string">
            <text:p text:style-name="P4"/>
          </table:table-cell>
          <table:table-cell table:style-name="表2.H1" office:value-type="string">
            <text:p text:style-name="P4"/>
          </table:table-cell>
        </table:table-row>
        <table:table-row table:style-name="表2.2">
          <table:table-cell table:style-name="表2.A1" office:value-type="string">
            <text:p text:style-name="P4"/>
          </table:table-cell>
          <table:table-cell table:style-name="表2.A1" office:value-type="string">
            <text:p text:style-name="P4"/>
          </table:table-cell>
          <table:covered-table-cell/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D2" office:value-type="string">
            <text:p text:style-name="P4"/>
          </table:table-cell>
          <table:table-cell table:style-name="表2.H2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2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1:56.990878552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氏名変更届</dc:title>
    <meta:keyword>氏名変更届</meta:keyword>
    <dc:date>2020-06-12T08:01:58.079590663</dc:date>
    <meta:document-statistic meta:table-count="2" meta:image-count="0" meta:object-count="0" meta:page-count="1" meta:paragraph-count="12" meta:word-count="91" meta:character-count="234" meta:non-whitespace-character-count="91"/>
    <meta:user-defined meta:name="所有者">ホウフリンク</meta:user-defined>
  </office:meta>
</office:document-meta>
</file>