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writing-mode="page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5.001cm" style:rel-column-width="283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1.72cm" style:rel-column-width="975*"/>
    </style:style>
    <style:style style:name="表1.G" style:family="table-column">
      <style:table-column-properties style:column-width="3.387cm" style:rel-column-width="1920*"/>
    </style:style>
    <style:style style:name="表1.I" style:family="table-column">
      <style:table-column-properties style:column-width="3.81cm" style:rel-column-width="2160*"/>
    </style:style>
    <style:style style:name="表1.J" style:family="table-column">
      <style:table-column-properties style:column-width="1.993cm" style:rel-column-width="11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paragraph-properties fo:line-height="100%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style:writing-mode="page"/>
      <style:text-properties fo:font-size="12pt" fo:font-weight="normal" officeooo:rsid="0010efb5" officeooo:paragraph-rsid="00176d31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style:writing-mode="page"/>
      <style:text-properties fo:font-size="12pt" fo:font-weight="normal" officeooo:rsid="0010efb5" officeooo:paragraph-rsid="0018967a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style:writing-mode="page"/>
      <style:text-properties fo:font-size="12pt" fo:font-weight="normal" officeooo:rsid="0010efb5" officeooo:paragraph-rsid="00191c7f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style:writing-mode="page"/>
      <style:text-properties fo:font-size="12pt" fo:font-weight="normal" officeooo:rsid="0010efb5" officeooo:paragraph-rsid="00192a64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780ea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8967a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76d31" style:font-name-asian="ＭＳ 明朝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style:writing-mode="page"/>
      <style:text-properties fo:font-size="12pt" fo:font-weight="normal" officeooo:rsid="0010efb5" officeooo:paragraph-rsid="00214eac" style:font-name-asian="ＭＳ 明朝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paragraph-rsid="001780ea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1780ea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家族異動状況届書</text:p>
      <text:p text:style-name="P9">　　　　　　　　　　　　　　　　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　人事部長　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8">届出人氏名</text:p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8">所属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2">提出日</text:p>
          </table:table-cell>
          <table:table-cell table:style-name="表1.I1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対　象　者</text:p>
          </table:table-cell>
          <table:covered-table-cell/>
          <table:table-cell table:style-name="表1.A2" office:value-type="string">
            <text:p text:style-name="P6">氏　　名</text:p>
          </table:table-cell>
          <table:table-cell table:style-name="表1.A2" office:value-type="string">
            <text:p text:style-name="P6">生年月日</text:p>
          </table:table-cell>
          <table:table-cell table:style-name="表1.A2" office:value-type="string">
            <text:p text:style-name="P6">年齢</text:p>
          </table:table-cell>
          <table:table-cell table:style-name="表1.A2" office:value-type="string">
            <text:p text:style-name="P6">性別</text:p>
          </table:table-cell>
          <table:table-cell table:style-name="表1.A2" table:number-columns-spanned="2" office:value-type="string">
            <text:p text:style-name="P6">異動年月日</text:p>
          </table:table-cell>
          <table:covered-table-cell/>
          <table:table-cell table:style-name="表1.A2" office:value-type="string">
            <text:p text:style-name="P6">異動事由</text:p>
          </table:table-cell>
          <table:table-cell table:style-name="表1.J2" office:value-type="string">
            <text:p text:style-name="P7">添付書類</text:p>
          </table:table-cell>
        </table:table-row>
        <table:table-row table:style-name="表1.2">
          <table:table-cell table:style-name="表1.A2" table:number-rows-spanned="2" office:value-type="string">
            <text:p text:style-name="P10">本人</text:p>
          </table:table-cell>
          <table:table-cell table:style-name="表1.B3" office:value-type="string">
            <text:p text:style-name="P4">世帯主</text:p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1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4">非世帯主</text:p>
          </table:table-cell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table-cell table:style-name="表1.A2" table:number-rows-spanned="14" office:value-type="string">
            <text:p text:style-name="P5">家　　族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</table:table>
      <text:p text:style-name="P1">（備　考）　該当事由の添付書類を提出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2:46.888592827</meta:creation-date>
    <meta:editing-duration>PT10S</meta:editing-duration>
    <meta:editing-cycles>2</meta:editing-cycles>
    <meta:generator>LibreOffice/6.0.7.3$Linux_X86_64 LibreOffice_project/00m0$Build-3</meta:generator>
    <dc:description>【2019/10/09】
リリース</dc:description>
    <dc:subject>勤怠管理</dc:subject>
    <dc:title>家族異動状況届書</dc:title>
    <meta:keyword>家族異動状況届書</meta:keyword>
    <dc:date>2020-06-12T08:02:48.122642439</dc:date>
    <meta:document-statistic meta:table-count="1" meta:image-count="0" meta:object-count="0" meta:page-count="1" meta:paragraph-count="68" meta:word-count="371" meta:character-count="570" meta:non-whitespace-character-count="371"/>
    <meta:user-defined meta:name="所有者">ホウフリンク</meta:user-defined>
  </office:meta>
</office:document-meta>
</file>