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3.401cm" style:rel-column-width="1928*"/>
    </style:style>
    <style:style style:name="表1.C" style:family="table-column">
      <style:table-column-properties style:column-width="1.7cm" style:rel-column-width="964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style:font-name="ＭＳ 明朝" fo:font-size="10.5pt" style:font-name-asian="ＭＳ Ｐ明朝" style:font-size-asian="10.5pt" style:font-size-complex="10.5pt"/>
    </style:style>
    <style:style style:name="P2" style:family="paragraph" style:parent-style-name="Standard">
      <style:text-properties style:font-name="ＭＳ 明朝" fo:font-size="12pt" officeooo:rsid="0006b69e" officeooo:paragraph-rsid="0006b69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6b69e" officeooo:paragraph-rsid="0009a29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0.5pt" officeooo:rsid="0006b69e" officeooo:paragraph-rsid="0006b69e" style:font-name-asian="ＭＳ Ｐ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6b69e" officeooo:paragraph-rsid="0006b69e" style:font-name-asian="ＭＳ Ｐ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6b69e" officeooo:paragraph-rsid="000a1381" style:font-name-asian="ＭＳ Ｐ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6b69e" officeooo:paragraph-rsid="000b2ce9" style:font-name-asian="ＭＳ Ｐ明朝" style:font-size-asian="10.5pt" style:font-size-complex="10.5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トイレ掃除チェックリスト</text:p>
      <text:p text:style-name="P3">　<text:span text:style-name="T1">　　</text:span>　年　<text:span text:style-name="T1">　　</text:span>　月　場所　<text:span text:style-name="T1">　　　　　　</text:span>　　　　No.　<text:span text:style-name="T1">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A"/>
        <table:table-column table:style-name="表1.C" table:number-columns-repeated="4"/>
        <table:table-row table:style-name="表1.1">
          <table:table-cell table:style-name="表1.A1" table:number-rows-spanned="3" office:value-type="string">
            <text:p text:style-name="P1"/>
          </table:table-cell>
          <table:table-cell table:style-name="表1.B1" office:value-type="string">
            <text:p text:style-name="P5">曜日</text:p>
          </table:table-cell>
          <table:table-cell table:style-name="表1.B1" office:value-type="string">
            <text:p text:style-name="P5">月</text:p>
          </table:table-cell>
          <table:table-cell table:style-name="表1.D1" office:value-type="string">
            <text:p text:style-name="P5">火</text:p>
          </table:table-cell>
          <table:table-cell table:style-name="表1.D1" office:value-type="string">
            <text:p text:style-name="P5">水</text:p>
          </table:table-cell>
          <table:table-cell table:style-name="表1.D1" office:value-type="string">
            <text:p text:style-name="P5">木</text:p>
          </table:table-cell>
          <table:table-cell table:style-name="表1.D1" office:value-type="string">
            <text:p text:style-name="P5">金</text:p>
          </table:table-cell>
          <table:table-cell table:style-name="表1.D1" office:value-type="string">
            <text:p text:style-name="P5">土</text:p>
          </table:table-cell>
          <table:table-cell table:style-name="表1.I1" office:value-type="string">
            <text:p text:style-name="P5">日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日付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5">担当者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B2" table:number-rows-spanned="10" office:value-type="string">
            <text:p text:style-name="P7">掃除</text:p>
          </table:table-cell>
          <table:table-cell table:style-name="表1.B4" office:value-type="string">
            <text:p text:style-name="P5">小便器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大便器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洗面台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鏡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床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壁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扉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ペーパーホルダー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ごみ箱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5">トイレポット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B2" table:number-rows-spanned="2" office:value-type="string">
            <text:p text:style-name="P5">ごみ捨て</text:p>
          </table:table-cell>
          <table:table-cell table:style-name="表1.B4" office:value-type="string">
            <text:p text:style-name="P5">ごみ箱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5">トイレポット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B2" table:number-rows-spanned="3" office:value-type="string">
            <text:p text:style-name="P5">補充</text:p>
          </table:table-cell>
          <table:table-cell table:style-name="表1.B4" office:value-type="string">
            <text:p text:style-name="P5">トイレットペーパー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石鹸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5">消臭剤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1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1"/>
          </table:table-cell>
          <table:table-cell table:style-name="表1.B1" office:value-type="string">
            <text:p text:style-name="P5">曜日</text:p>
          </table:table-cell>
          <table:table-cell table:style-name="表1.B1" office:value-type="string">
            <text:p text:style-name="P4">月</text:p>
          </table:table-cell>
          <table:table-cell table:style-name="表1.D1" office:value-type="string">
            <text:p text:style-name="P4">火</text:p>
          </table:table-cell>
          <table:table-cell table:style-name="表1.D1" office:value-type="string">
            <text:p text:style-name="P4">水</text:p>
          </table:table-cell>
          <table:table-cell table:style-name="表1.D1" office:value-type="string">
            <text:p text:style-name="P4">木</text:p>
          </table:table-cell>
          <table:table-cell table:style-name="表1.D1" office:value-type="string">
            <text:p text:style-name="P4">金</text:p>
          </table:table-cell>
          <table:table-cell table:style-name="表1.D1" office:value-type="string">
            <text:p text:style-name="P4">土</text:p>
          </table:table-cell>
          <table:table-cell table:style-name="表1.I1" office:value-type="string">
            <text:p text:style-name="P4">日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日付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5">担当者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B2" table:number-rows-spanned="10" office:value-type="string">
            <text:p text:style-name="P6">掃除</text:p>
          </table:table-cell>
          <table:table-cell table:style-name="表1.B4" office:value-type="string">
            <text:p text:style-name="P5">小便器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大便器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洗面台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鏡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床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壁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扉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ペーパーホルダー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ごみ箱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5">トイレポット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B2" table:number-rows-spanned="2" office:value-type="string">
            <text:p text:style-name="P6">ごみ捨て</text:p>
          </table:table-cell>
          <table:table-cell table:style-name="表1.B4" office:value-type="string">
            <text:p text:style-name="P5">ごみ箱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5">トイレポット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B2" table:number-rows-spanned="3" office:value-type="string">
            <text:p text:style-name="P6">補充</text:p>
          </table:table-cell>
          <table:table-cell table:style-name="表1.B4" office:value-type="string">
            <text:p text:style-name="P5">トイレットペーパー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5">石鹸</text:p>
          </table:table-cell>
          <table:table-cell table:style-name="表1.B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4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5">消臭剤</text:p>
          </table:table-cell>
          <table:table-cell table:style-name="表1.B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19:03.247879072</meta:creation-date>
    <meta:editing-duration>PT20S</meta:editing-duration>
    <meta:editing-cycles>2</meta:editing-cycles>
    <meta:generator>LibreOffice/6.0.7.3$Linux_X86_64 LibreOffice_project/00m0$Build-3</meta:generator>
    <dc:description>【2015/07/22】
リリース</dc:description>
    <meta:keyword>トイレ掃除チェックリスト</meta:keyword>
    <dc:subject>勤怠管理</dc:subject>
    <dc:title>トイレ掃除チェックリスト</dc:title>
    <dc:date>2020-06-22T08:19:06.612178566</dc:date>
    <meta:document-statistic meta:table-count="1" meta:image-count="0" meta:object-count="0" meta:page-count="1" meta:paragraph-count="58" meta:word-count="167" meta:character-count="195" meta:non-whitespace-character-count="169"/>
    <meta:user-defined meta:name="所有者">ホウフリンク</meta:user-defined>
  </office:meta>
</office:document-meta>
</file>