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7.65cm" table:align="right"/>
    </style:style>
    <style:style style:name="表1.A" style:family="table-column">
      <style:table-column-properties style:column-width="2.295cm"/>
    </style:style>
    <style:style style:name="表1.D" style:family="table-column">
      <style:table-column-properties style:column-width="0.766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none" fo:border-bottom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1e5c9b" officeooo:paragraph-rsid="001e5c9b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e5c9b" officeooo:paragraph-rsid="002024e3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e5c9b" officeooo:paragraph-rsid="001e5c9b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1e5c9b" officeooo:paragraph-rsid="0021803f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e5c9b" officeooo:paragraph-rsid="00228847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e5c9b" officeooo:paragraph-rsid="00251200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e5c9b" officeooo:paragraph-rsid="00228847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8">遅刻届</text:p>
      <text:p text:style-name="P3"/>
      <text:p text:style-name="P4">所属　<text:span text:style-name="T1">　　　　　　</text:span>　社員番号　<text:span text:style-name="T1">　　　　　　　　</text:span>　氏名　<text:span text:style-name="T1">　　　　　　　　　　</text:span>　㊞　</text:p>
      <text:p text:style-name="P3"/>
      <text:p text:style-name="P3"/>
      <text:p text:style-name="P5">１　日時</text:p>
      <text:p text:style-name="P5"/>
      <text:p text:style-name="P5"><text:tab/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5"><text:tab/>　<text:span text:style-name="T1">　　</text:span>　時　<text:span text:style-name="T1">　　</text:span>　分～　<text:span text:style-name="T1">　　</text:span>　時　<text:span text:style-name="T1">　　</text:span>　分</text:p>
      <text:p text:style-name="P3"/>
      <text:p text:style-name="P3"/>
      <text:p text:style-name="P3">２　理由</text:p>
      <text:p text:style-name="P3"/>
      <text:p text:style-name="P6"><text:tab/><text:span text:style-name="T1">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</text:span>　</text:p>
      <text:p text:style-name="P6"/>
      <text:p text:style-name="P6"/>
      <text:p text:style-name="P5">３　備考（証明書など）</text:p>
      <text:p text:style-name="P6"><text:tab/>電車遅延証明書</text:p>
      <text:p text:style-name="P6"><text:tab/><text:span text:style-name="T1">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</text:span>　</text:p>
      <text:p text:style-name="P6">　　</text:p>
      <text:p text:style-name="P5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D1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27:03.178456763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</dc:description>
    <meta:keyword>遅刻届</meta:keyword>
    <dc:subject>勤怠管理</dc:subject>
    <dc:title>遅刻届</dc:title>
    <dc:date>2020-06-10T10:27:04.351111469</dc:date>
    <meta:document-statistic meta:table-count="1" meta:image-count="0" meta:object-count="0" meta:page-count="1" meta:paragraph-count="15" meta:word-count="52" meta:character-count="296" meta:non-whitespace-character-count="52"/>
    <meta:user-defined meta:name="所有者">ホウフリンク</meta:user-defined>
  </office:meta>
</office:document-meta>
</file>